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style:style>
    <style:style style:name="P2"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ext-properties fo:language="zxx" fo:country="none"/>
    </style:style>
    <style:style style:name="P6"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7" style:family="paragraph" style:parent-style-name="Standard">
      <style:paragraph-properties fo:line-height="100%" fo:text-align="justify" style:justify-single-word="false"/>
      <style:text-properties fo:color="#000000" fo:font-size="12pt" fo:language="sr" fo:country="YU" fo:font-weight="normal" style:font-size-asian="12pt" style:font-weight-asian="normal" style:font-size-complex="12pt" style:font-weight-complex="normal"/>
    </style:style>
    <style:style style:name="P8" style:family="paragraph" style:parent-style-name="Standard">
      <style:paragraph-properties fo:margin-left="0in" fo:margin-right="0in" fo:line-height="100%" fo:text-align="justify" style:justify-single-word="false" fo:text-indent="0.9898in" style:auto-text-indent="false"/>
      <style:text-properties fo:language="zxx" fo:country="none"/>
    </style:style>
    <style:style style:name="P9" style:family="paragraph" style:parent-style-name="Standard">
      <style:paragraph-properties fo:margin-left="0in" fo:margin-right="0in" fo:line-height="100%" fo:text-align="justify" style:justify-single-word="false" fo:text-indent="1.0102in" style:auto-text-indent="false"/>
      <style:text-properties fo:language="sr" fo:country="YU"/>
    </style:style>
    <style:style style:name="P10" style:family="paragraph" style:parent-style-name="Standard">
      <style:paragraph-properties fo:margin-left="0in" fo:margin-right="0in" fo:line-height="100%" fo:text-align="justify" style:justify-single-word="false" fo:text-indent="1.0102in" style:auto-text-indent="false"/>
      <style:text-properties fo:language="zxx" fo:country="none" fo:font-weight="normal" style:font-weight-asian="normal" style:font-weight-complex="normal"/>
    </style:style>
    <style:style style:name="P11" style:family="paragraph" style:parent-style-name="Standard">
      <style:paragraph-properties fo:margin-left="0in" fo:margin-right="0in" fo:line-height="100%" fo:text-align="justify" style:justify-single-word="false" fo:text-indent="1in" style:auto-text-indent="false"/>
      <style:text-properties fo:language="sr" fo:country="YU"/>
    </style:style>
    <style:style style:name="P12" style:family="paragraph" style:parent-style-name="Standard">
      <style:paragraph-properties fo:margin-left="0in" fo:margin-right="0in" fo:line-height="100%" fo:text-align="justify" style:justify-single-word="false" fo:text-indent="1in" style:auto-text-indent="false"/>
      <style:text-properties fo:color="#000000" fo:language="zxx" fo:country="none" fo:font-weight="normal" style:font-weight-asian="normal" style:font-weight-complex="normal"/>
    </style:style>
    <style:style style:name="P13" style:family="paragraph" style:parent-style-name="Standard">
      <style:paragraph-properties fo:margin-left="0in" fo:margin-right="0in" fo:margin-top="0in" fo:margin-bottom="0in" fo:line-height="100%" fo:text-align="justify" style:justify-single-word="false" fo:text-indent="1in" style:auto-text-indent="false"/>
      <style:text-properties fo:language="zxx" fo:country="none"/>
    </style:style>
    <style:style style:name="P14" style:family="paragraph" style:parent-style-name="Standard">
      <style:paragraph-properties fo:margin-left="0in" fo:margin-right="0in" fo:margin-top="0in" fo:margin-bottom="0in" fo:line-height="100%" fo:text-align="justify" style:justify-single-word="false" fo:text-indent="0in" style:auto-text-indent="false"/>
      <style:text-properties fo:language="zxx" fo:country="none"/>
    </style:style>
    <style:style style:name="P15" style:family="paragraph" style:parent-style-name="Standard">
      <style:paragraph-properties fo:margin-left="0in" fo:margin-right="0in" fo:line-height="100%" fo:text-align="justify" style:justify-single-word="false" fo:text-indent="0in" style:auto-text-indent="false"/>
      <style:text-properties fo:font-size="14pt" fo:language="zxx" fo:country="none" fo:font-weight="bold" style:font-size-asian="14pt" style:font-weight-asian="bold" style:font-size-complex="14pt" style:font-weight-complex="bold"/>
    </style:style>
    <style:style style:name="P16" style:family="paragraph" style:parent-style-name="Standard">
      <style:paragraph-properties fo:margin-left="0in" fo:margin-right="0in" fo:line-height="100%" fo:text-align="justify" style:justify-single-word="false" fo:text-indent="0.9689in" style:auto-text-indent="false"/>
      <style:text-properties fo:language="zxx" fo:country="none"/>
    </style:style>
    <style:style style:name="P17" style:family="paragraph" style:parent-style-name="Standard">
      <style:paragraph-properties fo:margin-left="0in" fo:margin-right="0in" fo:line-height="100%" fo:text-align="justify" style:justify-single-word="false" fo:text-indent="0.9689in" style:auto-text-indent="false"/>
      <style:text-properties fo:color="#000000" fo:font-size="12pt" fo:language="zxx" fo:country="none" fo:font-weight="normal" style:font-size-asian="12pt" style:font-weight-asian="normal" style:font-size-complex="12pt" style:font-weight-complex="normal"/>
    </style:style>
    <style:style style:name="P18" style:family="paragraph" style:parent-style-name="Standard" style:master-page-name="First_20_Page">
      <style:paragraph-properties fo:margin-left="0in" fo:margin-right="0in" fo:line-height="100%" fo:text-align="center" style:justify-single-word="false" fo:text-indent="0in" style:auto-text-indent="false" style:page-number="auto"/>
      <style:text-properties fo:font-size="14pt" fo:language="zxx" fo:country="none" fo:font-weight="bold" style:font-size-asian="14pt" style:font-weight-asian="bold" style:font-size-complex="14pt" style:font-weight-complex="bold"/>
    </style:style>
    <style:style style:name="P19" style:family="paragraph" style:parent-style-name="Standard">
      <style:paragraph-properties fo:margin-left="0in" fo:margin-right="0in" fo:line-height="100%" fo:text-align="center" style:justify-single-word="false" fo:text-indent="0in" style:auto-text-indent="false"/>
      <style:text-properties fo:font-size="14pt" fo:language="zxx" fo:country="none" fo:font-weight="bold" style:font-size-asian="14pt" style:font-weight-asian="bold" style:font-size-complex="14pt" style:font-weight-complex="bold"/>
    </style:style>
    <style:style style:name="P20" style:family="paragraph" style:parent-style-name="Standard">
      <style:paragraph-properties fo:margin-left="0in" fo:margin-right="0in" fo:line-height="100%" fo:text-align="justify" style:justify-single-word="false" fo:text-indent="1in" style:auto-text-indent="false"/>
      <style:text-properties fo:language="ru" fo:country="RU"/>
    </style:style>
    <style:style style:name="P21"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22" style:family="paragraph" style:parent-style-name="Standard">
      <style:paragraph-properties fo:line-height="100%" fo:text-align="center" style:justify-single-word="false"/>
      <style:text-properties fo:font-size="12pt" fo:language="zxx" fo:country="none" style:font-size-asian="12pt" style:font-size-complex="12pt"/>
    </style:style>
    <style:style style:name="P23" style:family="paragraph" style:parent-style-name="Header">
      <style:paragraph-properties fo:text-align="center" style:justify-single-word="false"/>
    </style:style>
    <style:style style:name="T1" style:family="text">
      <style:text-properties fo:language="ru" fo:country="RU"/>
    </style:style>
    <style:style style:name="T2" style:family="text">
      <style:text-properties fo:font-weight="normal" style:font-weight-asian="normal" style:font-weight-complex="normal"/>
    </style:style>
    <style:style style:name="T3" style:family="text">
      <style:text-properties fo:language="zxx" fo:country="none"/>
    </style:style>
    <style:style style:name="T4" style:family="text">
      <style:text-properties fo:language="zxx" fo:country="none" fo:font-weight="normal" style:font-weight-asian="normal" style:font-weight-complex="normal"/>
    </style:style>
    <style:style style:name="T5" style:family="text">
      <style:text-properties fo:color="#000000" fo:language="zxx" fo:country="none" fo:font-weight="normal" style:font-weight-asian="normal" style:font-weight-complex="normal"/>
    </style:style>
    <style:style style:name="T6" style:family="text">
      <style:text-properties fo:color="#000000" fo:font-weight="normal" style:font-weight-asian="normal" style:font-weight-complex="normal"/>
    </style:style>
    <style:style style:name="T7" style:family="text">
      <style:text-properties fo:color="#000000" fo:language="sr" fo:country="YU" fo:font-weight="normal" style:font-weight-asian="normal" style:font-weight-complex="normal"/>
    </style:style>
    <style:style style:name="T8" style:family="text">
      <style:text-properties fo:color="#000000" fo:font-size="12pt" fo:language="sr" fo:country="YU" fo:font-weight="normal" style:font-size-asian="12pt" style:font-weight-asian="normal" style:font-size-complex="12pt" style:font-weight-complex="normal"/>
    </style:style>
    <style:style style:name="T9" style:family="text">
      <style:text-properties fo:color="#000000" fo:font-size="12pt" fo:language="zxx" fo:country="none" fo:font-weight="normal" style:font-size-asian="12pt" style:font-weight-asian="normal" style:font-size-complex="12pt" style:font-weight-complex="normal"/>
    </style:style>
    <style:style style:name="T10" style:family="text">
      <style:text-properties fo:color="#000000" fo:font-size="12pt" fo:language="de" fo:country="DE" fo:font-weight="normal" style:font-size-asian="12pt" style:font-weight-asian="normal" style:font-size-complex="12pt" style:font-weight-complex="normal"/>
    </style:style>
    <style:style style:name="T11" style:family="text">
      <style:text-properties fo:color="#000000" fo:font-size="12pt" fo:font-weight="normal" style:font-size-asian="12pt" style:font-weight-asian="normal" style:font-size-complex="12pt" style:font-weight-complex="normal"/>
    </style:style>
    <style:style style:name="T12" style:family="text">
      <style:text-properties fo:language="sr" fo:country="YU"/>
    </style:style>
    <style:style style:name="T13" style:family="text">
      <style:text-properties fo:language="sr" fo:country="YU" fo:font-weight="normal" style:font-weight-asian="normal" style:font-weight-complex="normal"/>
    </style:style>
    <style:style style:name="T14" style:family="text">
      <style:text-properties fo:language="sh" fo:country="YU"/>
    </style:style>
    <style:style style:name="T15" style:family="text">
      <style:text-properties fo:font-size="10pt" style:font-size-asian="10pt" style:font-size-complex="10pt"/>
    </style:style>
    <style:style style:name="T16"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П Р А В Н И <text:s/>С Т А В</text:p>
      <text:p text:style-name="P19"/>
      <text:p text:style-name="P15">ПОЛИТИЧКА СТРАНКА ПОДНОСИЛАЦ <text:span text:style-name="T12">ПРОГЛАШЕНЕ </text:span>ИЗБОРНЕ ЛИСТЕ, КОЈА ЈЕ УПИСАНА У РЕГИСТАР ПОЛИТИЧКИХ СТРАНАКА КАО <text:span text:style-name="T12">СТРАНКА</text:span> НАЦИОНАЛНЕ МАЊИНЕ, ОДНОСНО КОАЛИЦИЈА ТАКВИХ СТРАНАКА, <text:span text:style-name="T12">У ИЗБОРНОМ ПОСТУПКУ </text:span>ИМА ПОЛОЖАЈ СТРАНКЕ НАЦИОНАЛНЕ МАЊИНЕ, <text:span text:style-name="T12">УКОЛИКО ПРЕДЛОЖИ ДА ЈОЈ СЕ ТАКАВ ПОЛОЖАЈ УТВРДИ </text:span></text:p>
      <text:p text:style-name="P20"/>
      <text:p text:style-name="P11"><text:span text:style-name="T1">О</text:span>жалбеним<text:span text:style-name="T2"> решењем </text:span><text:span text:style-name="T4">одбијен</text:span><text:span text:style-name="T2"> </text:span><text:span text:style-name="T4">ј</text:span><text:span text:style-name="T2">е </text:span><text:span text:style-name="T4">жалиочев против решења </text:span><text:span text:style-name="T5">Изборне комисије Града Врања</text:span><text:span text:style-name="T6">, број </text:span><text:span text:style-name="T5">013-73</text:span><text:span text:style-name="T6">/</text:span><text:span text:style-name="T5">20</text:span><text:span text:style-name="T6">16</text:span><text:span text:style-name="T5">-13</text:span><text:span text:style-name="T6"> од </text:span><text:span text:style-name="T5">29.03.2016</text:span><text:span text:style-name="T6">. године, </text:span><text:span text:style-name="T5">којим је одбијен његов предлог да се подносиоцу изборне листе утврди положај политичке странке националне мањине.</text:span></text:p>
      <text:p text:style-name="P2"/>
      <text:p text:style-name="P4"><text:span text:style-name="T13"><text:tab/><text:tab/>У жалби, поднетој </text:span><text:span text:style-name="T4">Управном суду поштом препоручено дана 02.04.2016. године у 08,27 часова, која је у Суд пристигла 04.04.2016. године у 09,38 часова, као и у поднеску којим је на тражење Суда уредио жалбу, поднетим поштом препоручено 04.04.2016. године у 17,22 часова, који је пристигао у Суд 06.04.2016. године у 10,34 часова, подносилац сматра да је </text:span><text:span text:style-name="T3">ожалбеним решењем повређен закон на његову штету. Наводи да </text:span><text:span text:style-name="Default_20_Paragraph_20_Font"><text:span text:style-name="T4">је Изборној комисији, уз изборну листу достављен и предлог </text:span></text:span><text:span text:style-name="Default_20_Paragraph_20_Font"><text:span text:style-name="T5">да се подносиоцу изборне листе утврди положај политичке странке националне мањине са свим потребним доказима, да се ради о политичкој странци која је уписана у Регистар политичких странака којој је циљ заступање интереса националне мањине и заштита и побољшање права припадника словачке националне мањине. Сматра да политичко деловање политичке странке на заштити интереса националних мањина не мора бити искључиво везано за одређену јединицу локалне самоуправе, па стога не стоје разлози изнети у решењима Изборне комисије да се поднети предлог одбија</text:span></text:span><text:span text:style-name="Default_20_Paragraph_20_Font"><text:span text:style-name="T4"> зато што се на поднетој изборној листи не налази ниједан припадник националне мањине и да политичка странка не делује на заступању интереса словачке националне мањине на територији Града Врања. Предлаже да Суд уважи жалбу, поништи наведена решења Изборне комисије и <text:s/></text:span></text:span><text:span text:style-name="Default_20_Paragraph_20_Font"><text:span text:style-name="T5">подносиоцу проглашене изборне листе утврди положај политичке странке националне мањине.</text:span></text:span></text:p>
      <text:p text:style-name="P4"><text:span text:style-name="Default_20_Paragraph_20_Font"><text:span text:style-name="T4"/></text:span></text:p>
      <text:p text:style-name="P8"><text:span text:style-name="Default_20_Paragraph_20_Font"><text:span text:style-name="T2">Поступајући по налогу Управног суда, Изборна комисија Града Врања је <text:s/>Управном суду доставила одговор на жалбу и списе предмета, који су у Управном суду примљени дана 06.04.2016. године у 10,31 часова. У свом одговору на жалбу Изборна комисија сматра да је ожалбено решење донето у свему на начин прописан законом, јер </text:span></text:span><text:span text:style-name="Default_20_Paragraph_20_Font"><text:span text:style-name="T6">су, у току расправе била подељена мишљења чланова комисије о основаности жалиочевог приговора са по седам гласова “за” и “против” тако да се приговор, у смислу члана 20. став 5. Пословника Изборне комисије Града Врања</text:span></text:span><text:span text:style-name="Default_20_Paragraph_20_Font"><text:span text:style-name="T7">, </text:span></text:span><text:span text:style-name="Default_20_Paragraph_20_Font"><text:span text:style-name="T6">сматра одбијеним.</text:span></text:span><text:span text:style-name="Default_20_Paragraph_20_Font"><text:span text:style-name="T2"> </text:span></text:span></text:p>
      <text:p text:style-name="P1"><text:span text:style-name="Default_20_Paragraph_20_Font"><text:span text:style-name="T2"/></text:span></text:p>
      <text:p text:style-name="P4"><text:span text:style-name="T8"><text:tab/><text:tab/></text:span><text:span text:style-name="T9">Одлучујући о поднетој жалби као благовременој, допушеној и изјављеној од овлашећеног лица, на основу одредбе члана 54. став 4. Закона о локалним изборима (“Службени гласник РС”, број 129/07, 34/10 и 54/11), оценом навода жалбе, одговора на жалбу и достављених списа предмета, Управни суд је нашао да је жалба основана.. </text:span></text:p>
      <text:p text:style-name="P1"/>
      <text:p text:style-name="P9">Одредбом члана <text:span text:style-name="T3">2</text:span>. <text:span text:style-name="T3">Закона о политичким странкама (“Службени гласник РС”, број 36/09 и 61/15 – Одлука Уставног суда), политичка странка у смислу овог закона је организација грађана слободно и допровољно удружених основана ради остваривања политичких циљева демократским обликовањем политичке воље грађана и учешћа на </text:span><text:span text:style-name="T3">изборима. Према члану 3. истог закона, политичка странка националне мањине у смислу овог </text:span><text:span text:style-name="T3">закона је политичка странка чије је деловање, поред обележја из члана 2. овог закона, посебно усмерено на представљање и заступање интереса једне националне мањине и </text:span><text:soft-page-break/><text:span text:style-name="T3">заштиту и унапређење права припадника те националне мањине у складу са уставом, законом и међународним стандардима, уређено оснивачким актом, програмом и статутом политичке странке. </text:span><text:span text:style-name="T4">Чланом 13. истог закона прописано је да програм политичке странке садржи опис политичких начела, циљева и вредности за које се политичка странка залаже, док је према одредби члана 14. став 1. истог закона, статут основни општи акт политичке странке. <text:s/>Чланом 32. наведеног закона прописано је да су подаци уписани у регистар јавни, у складу са законом и да се свако може поуздати у тачност података уписаних у регистар. </text:span></text:p>
      <text:p text:style-name="P10"/>
      <text:p text:style-name="P13">Одредбом члана 40. став 6. Закона о локалним изборима, прописано је да су политичке странке националних мањина све оне странке чији је основни циљ представљање и заступање интереса националне мањине и заштита и побољшање права припадника националних мањина, у складу са међународним стандардима, а према ставу 7. истог члана закона, о томе да ли подносилац изборне листе има положај политичке странке националне мањине, односно коалиције политичких странака националних мањина одлучује изборна комисија јединице локалне самоуправе, а на предлог подносиоца изборне листе који мора бити стављен при подношењу изборне листе. </text:p>
      <text:p text:style-name="P14"/>
      <text:p text:style-name="P14"><text:tab/><text:tab/>Одредбом члана 42. Упутства за спровођење избора за народне посланике Народне скупштине расписаних за 24.04.2016. године, које је објављено у Службеном гласнику РС, број 22/16 од 04.03.2016. године и ступило на снагу даном објављивања, а које <text:s/>према члану 15. Закона о локалним изборима, изборна комисија сходно примењује у свом раду, прописано је: подносилац изборне листе који намерава да стекне положај политичке странке националне мањине или коалиције политичких странака националних мањина, дужан је да приликом подношења изборне листе Републичкој изборној комисији приложи и: 1) писмени предлог да му се при проглашењу изборне листе утврди положај политичке странке националне мањине, односно коалиције политичких странака националних мањина; 2) програм и статут политичке странке, оверен у складу са чланом 26. став 5. Закона о политичким странакама; 3) друге доказе о политичком деловању на представљању и заступању интереса нацоналне мањине и заштити и побољшању права припадника националне мањине. (став (1)); О томе да ли подносилац изборне листе има положај политичке странке националне мањине или коалиције политичких странака националних мањина одлучује Републичка изборна комисија при проглашењу изборне листе, на основу увида у програм и статут и политичко деловање политичке странке, односно политичких странака које подносе изборну листу. (став (3)). <text:tab/><text:tab/></text:p>
      <text:p text:style-name="P5"/>
      <text:p text:style-name="P11"><text:span text:style-name="T3">Према разлозима оспореног решења, Изборна комисија Града Врања је, на седници одржаној 31.03.2016. године, </text:span><text:span text:style-name="T4">одбила</text:span><text:span text:style-name="T2"> </text:span><text:span text:style-name="T4">жалиочев приговор против решења </text:span><text:span text:style-name="T5">Изборне комисије Града Врања</text:span><text:span text:style-name="T6">, број </text:span><text:span text:style-name="T5">013-73</text:span><text:span text:style-name="T6">/</text:span><text:span text:style-name="T5">20</text:span><text:span text:style-name="T6">16</text:span><text:span text:style-name="T5">-13</text:span><text:span text:style-name="T6"> од </text:span><text:span text:style-name="T5">29.03.2016</text:span><text:span text:style-name="T6">. године, </text:span><text:span text:style-name="T5">којим је одбијен његов предлог да се подносиоцу изборне листе утврди положај политичке странке националне мањине. Овако је одлучено јер су у току расправе била подељена мишљења чланова комисије о основаности жалиочевог приговора са по седам гласова “за” и “против” тако да се приговор, у смислу члана 20. став 5. Пословника Изборне комисије Града Врања</text:span><text:span text:style-name="T6">, </text:span><text:span text:style-name="T5">сматра одбијеним.</text:span></text:p>
      <text:p text:style-name="P12"/>
      <text:p text:style-name="P16"><text:span text:style-name="T6">Суд, међутим, налази да је ожалбеним решењем повређен закон на жалиочеву штету. Из образложења оспореног решења, као и из списа ове правне ствари које је Суду доставила Изборна комисија, произилази да је <text:s/>Зелена странка – Zelena strana поднела изборну листу “ЗА НАШЕ ВРАЊЕ - Зелена странка – Zelena strana” за изборе за одборнике Скупштине Града Врања расписане за 24.04.2016. године, уз који је поднела и предлог да се тој политичкој странци утврди положај политичке странке националне мањине. Уз предлог су </text:span><text:soft-page-break/><text:span text:style-name="T6">достављени: Решење Министарства државне управе и локалне самоуправе <text:s/>Републике Србије, број 00-00-00032/2014-13 од 03.11.2014. године, којим је <text:s/>Зелена странка – Zelena strana уписана у Регистар политичких странака </text:span><text:span text:style-name="T7">као странка националне мањине, </text:span><text:span text:style-name="T6">Статут политичке странке, оверени програм странке и доказ о политичком деловању на представљању и заступању интереса словачке националне мањине и заштити и побољшавању права припадника те мањине. Из списа, даље, прозилази да је на седници Изборне комисије одржаној 29.03.2016. године донето решење, број 013-72/2016-13 о проглашењу изборне листе <text:s/>“ЗА НАШЕ ВРАЊЕ - Зелена странка – Zelena strana” и решење</text:span><text:span text:style-name="T7">, број </text:span><text:span text:style-name="T6">013-73</text:span><text:span text:style-name="T7">/</text:span><text:span text:style-name="T6">20</text:span><text:span text:style-name="T7">16</text:span><text:span text:style-name="T6">-13</text:span><text:span text:style-name="T7">, </text:span><text:span text:style-name="T6">којим је одбијен предлог да се подносиоцу изборне листе утврди положај политичке странке националне мањине. Одлучујући о жалиочевом приговору Изборна комисија је, на седници одржаној 31.03.2016. године, донела ожалбено решење којим је одбила приговор, са образложењем да </text:span><text:span text:style-name="Default_20_Paragraph_20_Font"><text:span text:style-name="T6">се на поднетој изборној листи не налази ниједан припадник словачке националне мањине и да подносилац изборне листе није пружио доказ да као политичка странка делује на заступању интереса те националне мањине на територији Града Врања. </text:span></text:span><text:span text:style-name="T6"><text:s/>Код оваквог стања ствари, а имајући у виду наведене одредбе Закона о локалним изборима и наведеног Упутства, Суд налази да број припадника националне мањине на територији одређене јединице локалне самоуправе, као ни заступљеност припадника националне мањине на изборној листи нису прописани као критеријуми за одлучивање о признавању положаја политичке странке националне мањине. С друге стране, <text:s/>имајући у виду Уставом Републике Србије загарантована права националних мањина на заштиту својих права и интереса на целокупној територији Републике Србије, Суд такође налази да политичка странка која је регистрована као политичка странка националне мањине, у складу са актом о регистрацији и статутом и програмом странке, може да учествује на локалним изборима на целокупној територији Републике Србије, </text:span><text:span text:style-name="T7">као странка националне мањине, </text:span><text:span text:style-name="T6"><text:s/>на начин прописан одредбом члана 40. став 6. и 7. Закона о локалним изборима и чланом 42. наведеног упутства. То даље значи да <text:s/>и Зелена странка – Zelena strana као подносилац проглашене изборне листе “ЗА НАШЕ ВРАЊЕ - Зелена странка – Zelena strana” за изборе за одборнике Скупштине Града Врања расписане за 24.04.2016. године, као регистрована политичка странка словачке националне мањине, на тим изборима има положај политичке странке националне мањине. Стога је Изборна комисија требало да усвоји жалиочев приговор и поништи решење</text:span><text:span text:style-name="T7">, број </text:span><text:span text:style-name="T6">013-73</text:span><text:span text:style-name="T7">/</text:span><text:span text:style-name="T6">20</text:span><text:span text:style-name="T7">16</text:span><text:span text:style-name="T6">-13</text:span><text:span text:style-name="T7"> од </text:span><text:span text:style-name="T6">29.03.2016</text:span><text:span text:style-name="T7">. године</text:span><text:span text:style-name="T6"> и подносиоцу изборне листе “ЗА НАШЕ ВРАЊЕ - Зелена странка – Zelena strana” утврди положај странке националне мањине. </text:span></text:p>
      <text:p text:style-name="P17"/>
      <text:p text:style-name="P16"><text:span text:style-name="T10">Како је Изборна комисија </text:span><text:span text:style-name="T11"><text:s/>Града Врања</text:span><text:span text:style-name="T10"> ожалбеним решењем одбила жалиочев приговор, уместо да поступи у смислу члана 53. став 2. Закона о локалним изборима, Суд је усвојио жалбу на основу члана 55. став 1. Закона о локалним изборима, </text:span><text:span text:style-name="T11">а затим је, <text:s/></text:span><text:span text:style-name="T10">применом одредбе члана 55. став 2. </text:span><text:span text:style-name="T11">истог закона,</text:span><text:span text:style-name="T10"> </text:span><text:span text:style-name="T11">усвојио приговор, поништио решење Изборне комисије Града Врања</text:span><text:span text:style-name="T8">, број </text:span><text:span text:style-name="T11">013-73</text:span><text:span text:style-name="T8">/</text:span><text:span text:style-name="T11">20</text:span><text:span text:style-name="T8">16</text:span><text:span text:style-name="T11">-13</text:span><text:span text:style-name="T8"> од </text:span><text:span text:style-name="T11">29.03.2016</text:span><text:span text:style-name="T8">. године </text:span><text:span text:style-name="T11">и утврдио да </text:span><text:span text:style-name="T8"><text:s/></text:span><text:span text:style-name="T11">Зелена странка – Zelena strana подносилац проглашене изборне листе “ЗА НАШЕ ВРАЊЕ - Зелена странка – Zelena strana” за изборе за одборнике Скупштине Града Врања, расписане за 24.04.2016. године, има положај политичке странке националне мањине, </text:span><text:span text:style-name="T10">налазећи да су се стекли услови да Суд мериторно реши </text:span><text:span text:style-name="T11">ову </text:span><text:span text:style-name="T10">изборну ствар.</text:span></text:p>
      <text:p text:style-name="P7"/>
      <text:p text:style-name="P7"><text:tab/><text:tab/>Са <text:span text:style-name="T3">изнетих разлога, Управни суд је применом одредаба члана </text:span><text:s/><text:span text:style-name="T3">55. став 2. <text:s/>Закона о локалним изборима, одлучио као у диспозитиву ове пресуде. </text:span></text:p>
      <text:p text:style-name="P3"><text:span text:style-name="T3">(Из пресуде </text:span><text:span text:style-name="T14">II</text:span>-<text:span text:style-name="T3">2</text:span> Уж. <text:span text:style-name="T3">88</text:span>/16 <text:span text:style-name="T3">од 06.04.2016. године)</text:span></text:p>
      <text:p text:style-name="P6"><text:tab/><text:tab/> <text:s text:c="41"/><text:span text:style-name="T16"><text:s text:c="11"/><text:tab/><text:tab/> правни став сачинио</text:span></text:p>
      <text:p text:style-name="P21"><text:s text:c="52"/><text:tab/><text:tab/><text:tab/><text:tab/>судија</text:p>
      <text:p text:style-name="P22"><text:s text:c="55"/><text:tab/><text:tab/><text:tab/><text:tab/>Томислав Медвед</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style>
    <style:page-layout style:name="Mpm1">
      <style:page-layout-properties fo:page-width="8.2701in" fo:page-height="11.6902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omislav Medved</meta:initial-creator>
    <meta:creation-date>2016-04-07T05:52:42.15</meta:creation-date>
    <meta:printed-by>Ivana Obradovic</meta:printed-by>
    <meta:print-date>2016-04-07T12:15:30.05</meta:print-date>
    <dc:date>2016-04-07T12:15:43.15</dc:date>
    <dc:creator>Ivana Obradovic</dc:creator>
    <meta:editing-duration>PT00H12M03S</meta:editing-duration>
    <meta:editing-cycles>8</meta:editing-cycles>
    <meta:generator>OpenOffice.org/3.2$Win32 OpenOffice.org_project/320m12$Build-9483</meta:generator>
    <meta:document-statistic meta:table-count="0" meta:image-count="0" meta:object-count="0" meta:page-count="3" meta:paragraph-count="18" meta:word-count="1585" meta:character-count="10901"/>
  </office:meta>
</office:document-meta>
</file>