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3pt" fo:language="sr" fo:country="YU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3pt" fo:language="sr" fo:country="YU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zxx" fo:country="none" style:font-size-asian="12pt" style:font-size-complex="12pt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style:font-name-asian="Verdana" style:font-name-complex="Verdana"/>
    </style:style>
    <style:style style:name="T17" style:family="text">
      <style:text-properties fo:color="#000000" style:font-name="Times New Roman" fo:font-size="12pt" fo:letter-spacing="-0.0028in" fo:font-weight="normal" style:font-name-asian="Verdana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Times New Roman" fo:font-size="12pt" fo:letter-spacing="-0.0028in" fo:language="zxx" fo:country="none" fo:font-weight="normal" style:font-name-asian="Verdana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-asian="Verdana" style:font-name-complex="Verdana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letter-spacing="-0.0028in" fo:font-weight="normal" style:font-name-asian="Verdana" style:font-weight-asian="normal" style:font-name-complex="Arial" style:font-weight-complex="normal"/>
    </style:style>
    <style:style style:name="T22" style:family="text">
      <style:text-properties fo:color="#000000" fo:letter-spacing="-0.0028in" fo:language="sr" fo:country="YU" fo:font-weight="normal" style:font-name-asian="Verdana" style:font-weight-asian="normal" style:font-name-complex="Arial" style:font-weight-complex="normal"/>
    </style:style>
    <style:style style:name="T23" style:family="text">
      <style:text-properties fo:color="#000000" fo:letter-spacing="-0.0028in" fo:language="sr" fo:country="YU" fo:font-weight="normal" style:font-name-asian="Verdana" style:font-weight-asian="normal" style:font-name-complex="Verdana" style:font-weight-complex="normal"/>
    </style:style>
    <style:style style:name="T24" style:family="text">
      <style:text-properties fo:color="#000000" fo:letter-spacing="-0.0028in" fo:language="sr" fo:country="YU" fo:font-weight="normal" style:font-name-asian="Verdana" style:language-asian="zxx" style:country-asian="none" style:font-weight-asian="normal" style:font-name-complex="Arial" style:language-complex="zxx" style:country-complex="none" style:font-weight-complex="normal"/>
    </style:style>
    <style:style style:name="T25" style:family="text">
      <style:text-properties fo:color="#000000" fo:letter-spacing="-0.0028in" fo:language="zxx" fo:country="none" fo:font-weight="normal" style:font-name-asian="Verdana" style:font-weight-asian="normal" style:font-name-complex="Arial" style:font-weight-complex="normal"/>
    </style:style>
    <style:style style:name="T26" style:family="text">
      <style:text-properties fo:color="#000000" fo:letter-spacing="-0.0028in" fo:language="zxx" fo:country="none" fo:font-weight="normal" style:font-name-asian="Verdana" style:font-weight-asian="normal" style:font-name-complex="Verdana" style:font-weight-complex="normal"/>
    </style:style>
    <style:style style:name="T27" style:family="text">
      <style:text-properties fo:color="#000000" fo:letter-spacing="-0.0028in" fo:language="zxx" fo:country="none" fo:font-weight="normal" style:font-name-asian="Verdana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2">Одељење у Нишу</text:p>
      <text:p text:style-name="P1"><text:span text:style-name="T10">II-</text:span><text:span text:style-name="T10">1</text:span> У<text:span text:style-name="T10">ж.</text:span> <text:span text:style-name="T10">7</text:span><text:span text:style-name="T10">/20</text:span> </text:p>
      <text:p text:style-name="P3"><text:span text:style-name="T10">29.02.2020.</text:span> године</text:p>
      <text:p text:style-name="P1"><text:span text:style-name="T10">Б е о г р а д</text:span> <text:s/></text:p>
      <text:p text:style-name="P5"/>
      <text:p text:style-name="P5"/>
      <text:p text:style-name="P5"/>
      <text:p text:style-name="P13"><text:span text:style-name="T4"><text:tab/><text:tab/>Управни суд, у већу састављеном од судија: </text:span><text:span text:style-name="T2">Бисерке Савић,</text:span><text:span text:style-name="T4"> председника већа, </text:span><text:span text:style-name="T2">Јасмине Крстић</text:span><text:span text:style-name="T4"> и </text:span><text:span text:style-name="T2">Ненада Стојановића</text:span><text:span text:style-name="T4">, чланови већа, са судским саветником </text:span><text:span text:style-name="T2">Јеленом Стојановић</text:span><text:span text:style-name="T4">, као записничарем, </text:span><text:span text:style-name="Default_20_Paragraph_20_Font"><text:span text:style-name="T2">одлучујући о</text:span></text:span><text:span text:style-name="Default_20_Paragraph_20_Font"><text:span text:style-name="T5"> жалби <text:s/></text:span></text:span><text:span text:style-name="Default_20_Paragraph_20_Font"><text:span text:style-name="T2">А.А.</text:span></text:span><text:span text:style-name="Default_20_Paragraph_20_Font"><text:span text:style-name="T2">, из ..., ..., одборника Скупштине општине Бела Паланка, <text:s/>изјављеној против решења Скупштине општине Бела Паланка о именовању Изборне комисије општине Бела Паланка у сталном саставу, број 013-2/2020-I од 26.02.2020. године, у правној ствари именовања изборне комисије у сталном саставу, у нејавној седници већа, одржаној дана 29.02.2020. године, у 10,15 часова, донео је </text:span></text:span><text:span text:style-name="Default_20_Paragraph_20_Font"><text:span text:style-name="T4"><text:s/></text:span></text:span></text:p>
      <text:p text:style-name="P5"/>
      <text:p text:style-name="P5"/>
      <text:p text:style-name="P5"/>
      <text:p text:style-name="P10">Р Е Ш Е Њ Е</text:p>
      <text:p text:style-name="P11"/>
      <text:p text:style-name="P11"/>
      <text:p text:style-name="P5"><text:tab/><text:tab/><text:span text:style-name="T10">Жалба </text:span><text:span text:style-name="T13">СЕ</text:span><text:span text:style-name="T10"> </text:span><text:span text:style-name="T11">ОД</text:span><text:span text:style-name="T13">БАЦУЈЕ.</text:span></text:p>
      <text:p text:style-name="P12"/>
      <text:p text:style-name="P12"/>
      <text:p text:style-name="P8">О б р а з л о ж е њ е</text:p>
      <text:p text:style-name="P13"><text:tab/><text:tab/></text:p>
      <text:p text:style-name="P13"><text:span text:style-name="T4"><text:tab/><text:tab/></text:span><text:span text:style-name="Default_20_Paragraph_20_Font"><text:span text:style-name="T6"> </text:span></text:span><text:span text:style-name="Default_20_Paragraph_20_Font"><text:span text:style-name="T1">Ожалбеним решењем</text:span></text:span><text:span text:style-name="Default_20_Paragraph_20_Font"><text:span text:style-name="T7">, </text:span></text:span><text:span text:style-name="Default_20_Paragraph_20_Font"><text:span text:style-name="T1">донетим на</text:span></text:span><text:span text:style-name="Default_20_Paragraph_20_Font"><text:span text:style-name="T7"> </text:span></text:span><text:span text:style-name="Default_20_Paragraph_20_Font"><text:span text:style-name="T1">седници Скупштине општине Бела Паланка одржаној дана 25.02.2020.</text:span></text:span><text:span text:style-name="Default_20_Paragraph_20_Font"><text:span text:style-name="T7"> </text:span></text:span><text:span text:style-name="Default_20_Paragraph_20_Font"><text:span text:style-name="T1">године,</text:span></text:span><text:span text:style-name="Default_20_Paragraph_20_Font"><text:span text:style-name="T7"> </text:span></text:span><text:span text:style-name="Default_20_Paragraph_20_Font"><text:span text:style-name="T1">која је завршена у 16,55 часова, ставом </text:span></text:span><text:span text:style-name="Default_20_Paragraph_20_Font"><text:span text:style-name="T8">I</text:span></text:span><text:span text:style-name="Default_20_Paragraph_20_Font"><text:span text:style-name="T1"> диспозитива, именују се председник, чланови Општинске изборне комисије општине Бела Паланка у сталном саставу, секретар комисије и њихови заменици, и то: председник комисије: </text:span></text:span><text:span text:style-name="Default_20_Paragraph_20_Font"><text:span text:style-name="T1">Б.Б.</text:span></text:span><text:span text:style-name="Default_20_Paragraph_20_Font"><text:span text:style-name="T1">, дипл. правник из ..., ул. ..., предлог одборничке групе Српске напредне странке; заменик председника: </text:span></text:span><text:span text:style-name="Default_20_Paragraph_20_Font"><text:span text:style-name="T1">В.В.</text:span></text:span><text:span text:style-name="Default_20_Paragraph_20_Font"><text:span text:style-name="T1">, дипл. правник из ..., ул. ..., предлог одборничке групе Српске напредне странке; 1. члан: </text:span></text:span><text:span text:style-name="Default_20_Paragraph_20_Font"><text:span text:style-name="T1">Г.Г.</text:span></text:span><text:span text:style-name="Default_20_Paragraph_20_Font"><text:span text:style-name="T1">, економиста из ..., ул. ..., предлог одборничке групе Српске напредне станке; заменик члана: </text:span></text:span><text:span text:style-name="Default_20_Paragraph_20_Font"><text:span text:style-name="T1">Д.Д.</text:span></text:span><text:span text:style-name="Default_20_Paragraph_20_Font"><text:span text:style-name="T1">, економиста из ..., ул. ..., <text:s/>предлог одборничке групе Српске напредне станке; 2. члан: </text:span></text:span><text:span text:style-name="Default_20_Paragraph_20_Font"><text:span text:style-name="T1">Ђ.Ђ</text:span></text:span><text:span text:style-name="Default_20_Paragraph_20_Font"><text:span text:style-name="T1">, обућарски техничар из ..., ул. ..., предлог одборничке групе БРЖЕ, ЈАЧЕ, БОЉЕ ЗА БЕЛУ ПАЛАНКУ; заменик члана: </text:span></text:span><text:span text:style-name="Default_20_Paragraph_20_Font"><text:span text:style-name="T1">Е.Е.</text:span></text:span><text:span text:style-name="Default_20_Paragraph_20_Font"><text:span text:style-name="T1">, економиста из ..., ул. ..., предлог одборничке групе БРЖЕ, ЈАЧЕ, БОЉЕ ЗА БЕЛУ ПАЛАНКУ; 3. члан: </text:span></text:span><text:span text:style-name="Default_20_Paragraph_20_Font"><text:span text:style-name="T1">Ж.Ж</text:span></text:span><text:span text:style-name="Default_20_Paragraph_20_Font"><text:span text:style-name="T1">, мастер економиста из ..., ул. ..., предлог одборничке групе <text:s/>БРЖЕ, ЈАЧЕ, БОЉЕ ЗА БЕЛУ ПАЛАНКУ; заменик члана: </text:span></text:span><text:span text:style-name="Default_20_Paragraph_20_Font"><text:span text:style-name="T1">З.З.</text:span></text:span><text:span text:style-name="Default_20_Paragraph_20_Font"><text:span text:style-name="T1">, техничар друмског саобраћаја из ..., ул. ..., предлог одборничке групе БРЖЕ, ЈАЧЕ, БОЉЕ ЗА БЕЛУ ПАЛАНКУ; 4. члан: </text:span></text:span><text:span text:style-name="Default_20_Paragraph_20_Font"><text:span text:style-name="T1">И.И.</text:span></text:span><text:span text:style-name="Default_20_Paragraph_20_Font"><text:span text:style-name="T1">, матурант гимназије </text:span></text:span><text:soft-page-break/><text:span text:style-name="Default_20_Paragraph_20_Font"><text:span text:style-name="T1">из ..., ул. ..., предлог одборничке групе БЕЛА ПАЛАНКА – НАШЕ МЕСТО; заменик члана: <text:s/></text:span></text:span><text:span text:style-name="Default_20_Paragraph_20_Font"><text:span text:style-name="T1">Ј.Ј.</text:span></text:span><text:span text:style-name="Default_20_Paragraph_20_Font"><text:span text:style-name="T1">, електротехничар из ..., ул. ..., предлог одборничке групе БЕЛА ПАЛАНКА – НАШЕ МЕСТО; 5. члан: </text:span></text:span><text:span text:style-name="Default_20_Paragraph_20_Font"><text:span text:style-name="T1">К.К.</text:span></text:span><text:span text:style-name="Default_20_Paragraph_20_Font"><text:span text:style-name="T1">, дипл. менаџер из ..., ул. ..., предлог одборничке групе БЕЛА ПАЛАНКА – НАШЕ МЕСТО; заменик члана: </text:span></text:span><text:span text:style-name="Default_20_Paragraph_20_Font"><text:span text:style-name="T1">Л.Л.</text:span></text:span><text:span text:style-name="Default_20_Paragraph_20_Font"><text:span text:style-name="T1">, мастер инжењер заштите на раду из ..., ул. ..., предлог одборничке групе БЕЛА ПАЛАНКА – НАШЕ МЕСТО; 6. члан: </text:span></text:span><text:span text:style-name="Default_20_Paragraph_20_Font"><text:span text:style-name="T1">Љ.Љ.</text:span></text:span><text:span text:style-name="Default_20_Paragraph_20_Font"><text:span text:style-name="T1">, дипл. економиста из ..., ул. ..., предлог одборничке групе ЗА БОЉУ БЕЛУ ПАЛАНКУ; заменик члана: </text:span></text:span><text:span text:style-name="Default_20_Paragraph_20_Font"><text:span text:style-name="T1">М.М.</text:span></text:span><text:span text:style-name="Default_20_Paragraph_20_Font"><text:span text:style-name="T1">, дипл. просторни планер из ..., ул. ..., предлог одборничке групе ЗА БОЉУ БЕЛУ ПАЛАНКУ; 7. члан: </text:span></text:span><text:span text:style-name="Default_20_Paragraph_20_Font"><text:span text:style-name="T1">Н.Н.</text:span></text:span><text:span text:style-name="Default_20_Paragraph_20_Font"><text:span text:style-name="T1">, правник из ..., ул. ..., предлог одборничке групе ЗА БОЉУ БЕЛУ ПАЛАНКУ; заменик члана: </text:span></text:span><text:span text:style-name="Default_20_Paragraph_20_Font"><text:span text:style-name="T1">Њ.Њ.</text:span></text:span><text:span text:style-name="Default_20_Paragraph_20_Font"><text:span text:style-name="T1">, струковни инжењер из ..., ул. ..., предлог одборничке групе ЗА БОЉУ БЕЛУ ПАЛАНКУ; За 8. члана и заменика члана је рубрицирано место, без означења истих, као предлог одборничке групе Социјалистичке Партије Србије-Јединствена Србија; секретар: </text:span></text:span><text:span text:style-name="Default_20_Paragraph_20_Font"><text:span text:style-name="T1">О.О.</text:span></text:span><text:span text:style-name="Default_20_Paragraph_20_Font"><text:span text:style-name="T1">, дипл. правник из ..., ул. ..., предлог одборничке групе Српска напредна странка; заменик секретара: </text:span></text:span><text:span text:style-name="Default_20_Paragraph_20_Font"><text:span text:style-name="T1">П.П.</text:span></text:span><text:span text:style-name="Default_20_Paragraph_20_Font"><text:span text:style-name="T1">, дипломирани правник из ..., ул. ..., предлог одборничке групе Српска напредна странка; Ставом II диспозитива ожалбеног решења, одређено је да решење о именовању, ступа на снагу даном доношења и да ће се објавити у Службеном листу града Ниша; Ставом III диспозитива ожалбеног решења наведена је правна поука, односно, да је против решења Скупштине општине о именовању председника и чланова изборне комисије у сталном саставу допуштена жалба Управном суду у року од 24 часа од доношења решења. <text:s/></text:span></text:span></text:p>
      <text:p text:style-name="P13"><text:span text:style-name="Default_20_Paragraph_20_Font"><text:span text:style-name="T1"><text:s/></text:span></text:span></text:p>
      <text:p text:style-name="P16"><text:span text:style-name="Default_20_Paragraph_20_Font"><text:span text:style-name="T12"/></text:span></text:p>
      <text:p text:style-name="P14"><text:span text:style-name="T4"><text:tab/><text:tab/></text:span><text:span text:style-name="T2"> У жалби, поднетој Управном суду препорученом пошиљком РЕ ...RS, дана 26.02.2020. године, у 14,18 часова, коју је Суд примио 27.02.2020. године, у 11,19 часова, жалилац наводи да је ожалбено решење Скупштина општине Бела Паланка донела на 46. седници, која је одржана 25.02.2020. године са почетком у 16,00 часова, указујући да су предлагачи чланова и заменика чланова Изборне комисије општине Бела Паланка у сталном саставу, новоформиране одборничке групе, које су формиране супротно члану 92. Пословника о раду скупштине Бела Паланка, те супротно Закону о локалној самоуправи. Позивајући се на члан 13. став 3. и 4. Закона о локалним изборима, навео је да се из назива одборничких група “ЗА БОЉУ БЕЛУ ПАЛАНКУ”, “БЕЛА ПАЛАНКА-НАШЕ МЕСТО” и “БРЖЕ, ЈАЧЕ, БОЉЕ ЗА БЕЛУ ПАЛАНКУ” не види да ли су они странка, страначка коалиција или група грађана, али се зна да су сви одборници СНС-а, изабрани на локалним изборима септембра 2016. године и да је ова козметичка промена заправо намера да се на противзаконит начин обезбеди стопроцентна већина у општинској изборној комисији у сталном саставу. </text:span><text:span text:style-name="Default_20_Paragraph_20_Font"><text:span text:style-name="T2">Предложио је да суд поништи ожалбено решење. </text:span></text:span></text:p>
      <text:p text:style-name="P5"><text:tab/><text:tab/></text:p>
      <text:p text:style-name="P5"><text:tab/><text:tab/><text:span text:style-name="T19">У поступку испитивања жалбе, Управни суд је оценио да <text:s/>је жалба поднета од овлашћеног лица и да је благовремена, али да </text:span><text:span text:style-name="T16">жалбу треба одбацити</text:span><text:span text:style-name="T19">.</text:span></text:p>
      <text:p text:style-name="P13"/>
      <text:p text:style-name="P15"><text:span text:style-name="T28"><text:tab/><text:tab/></text:span><text:span text:style-name="T7">Увидом у списе предмета Управног суда </text:span><text:span text:style-name="T17">II-</text:span><text:span text:style-name="T18">5</text:span><text:span text:style-name="T17"> </text:span><text:span text:style-name="T7">Уж.</text:span><text:span text:style-name="T1">5</text:span><text:span text:style-name="T7">/</text:span><text:span text:style-name="T1">20</text:span><text:span text:style-name="T7"> утврђено је да је пресудом Управног суда </text:span><text:span text:style-name="T17">II-</text:span><text:span text:style-name="T18">5</text:span><text:span text:style-name="T17"> </text:span><text:span text:style-name="T7">Уж.</text:span><text:span text:style-name="T1">5</text:span><text:span text:style-name="T7">/</text:span><text:span text:style-name="T1">20</text:span><text:span text:style-name="T7"> </text:span><text:span text:style-name="T1">од</text:span><text:span text:style-name="T7"> </text:span><text:span text:style-name="T1">29.02.2020</text:span><text:span text:style-name="T7">. године у </text:span><text:span text:style-name="T1">10,00 часова,</text:span><text:span text:style-name="T7"> усвојена жалба </text:span><text:span text:style-name="T1">Р.Р.</text:span><text:span text:style-name="T1">, одборника из ... </text:span><text:span text:style-name="T7">и поништено </text:span><text:span text:style-name="T1">решење</text:span><text:span text:style-name="Default_20_Paragraph_20_Font"><text:span text:style-name="T29"> Скупштине општине Бела Паланка о именовању Изборне комисије општине Бела Паланка у сталном саставу, </text:span></text:span><text:span text:style-name="Default_20_Paragraph_20_Font"><text:span text:style-name="T30"><text:s/></text:span></text:span><text:span text:style-name="Default_20_Paragraph_20_Font"><text:span text:style-name="T29">број 013-2/2020-I од 26.02.2020. године.</text:span></text:span></text:p>
      <text:p text:style-name="P5"/>
      <text:p text:style-name="P5"><text:tab/><text:tab/>Одредбом члана 54. став 3. Закона о локалним изборима („Службени <text:soft-page-break/>гласник РС“, бр. 129/07...<text:span text:style-name="T10">16</text:span>/<text:span text:style-name="T10">20</text:span>),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5"><text:tab/><text:tab/></text:p>
      <text:p text:style-name="P5"><text:span text:style-name="T14"><text:tab/><text:tab/>Одредбом члана 26. став 1. тачка </text:span><text:span text:style-name="T15">5.</text:span><text:span text:style-name="T14"> Закона о управним споровима </text:span><text:span text:style-name="T20">(„Службени гласник РС“ број 111/09)</text:span><text:span text:style-name="T14">, прописано је да ће судија појединац решењем одбацити тужбу ако утврди </text:span><text:span text:style-name="T19">да је после подношења тужбе оспорени акт поништен по тужби друге странке,</text:span> док је ставом 2. истог члана прописано да, ако судија појединац пропусти да одбаци тужбу из става 1. тог члана, то ће учинити веће суда.</text:p>
      <text:p text:style-name="P12"/>
      <text:p text:style-name="P12"><text:tab/><text:tab/><text:span text:style-name="T21">Како </text:span><text:span text:style-name="T25">жалилац </text:span><text:span text:style-name="T25">А.А.</text:span><text:span text:style-name="T25"> из ..., жалбом тражи</text:span><text:span text:style-name="T21"> да Суд поништи решење </text:span><text:span text:style-name="Default_20_Paragraph_20_Font"><text:span text:style-name="T21">Скупштине општине </text:span></text:span><text:span text:style-name="Default_20_Paragraph_20_Font"><text:span text:style-name="T25">Бела Паланка </text:span></text:span><text:span text:style-name="Default_20_Paragraph_20_Font"><text:span text:style-name="T21">о именовању </text:span></text:span><text:span text:style-name="Default_20_Paragraph_20_Font"><text:span text:style-name="T25">чланова </text:span></text:span><text:span text:style-name="Default_20_Paragraph_20_Font"><text:span text:style-name="T21">Изборне комисије општине </text:span></text:span><text:span text:style-name="Default_20_Paragraph_20_Font"><text:span text:style-name="T25">Бела Паланка </text:span></text:span><text:span text:style-name="Default_20_Paragraph_20_Font"><text:span text:style-name="T21">у сталном саставу, </text:span></text:span><text:span text:style-name="T22">које је већ поништено </text:span><text:span text:style-name="T23">по </text:span><text:span text:style-name="T26">жалби </text:span><text:span text:style-name="T23">друге странке, </text:span><text:span text:style-name="T26">Р.Р.</text:span><text:span text:style-name="T26"> из ...,</text:span><text:span text:style-name="T22"> пресудом, II-</text:span><text:span text:style-name="T25">5</text:span><text:span text:style-name="T22"> Уж. </text:span><text:span text:style-name="T25">5</text:span><text:span text:style-name="T22">/</text:span><text:span text:style-name="T25">20</text:span><text:span text:style-name="T22"> од </text:span><text:span text:style-name="T25">29.02.2020</text:span><text:span text:style-name="T22">. године у </text:span><text:span text:style-name="T25">10,00</text:span><text:span text:style-name="T21"> часова,</text:span><text:span text:style-name="T22"> </text:span><text:span text:style-name="T24">то је суд применом одредбе члана 26. став 2. у вези са ставом 1. тачка </text:span><text:span text:style-name="T27">5.</text:span><text:span text:style-name="T24"> Закона о управним споровима, која се сходно примењује на основу члана 54. став 3. Закона о локалним изборима, жалбу одбацио, </text:span><text:span text:style-name="T27">одлучивши као у диспозитиву</text:span><text:span text:style-name="T24">.</text:span></text:p>
      <text:p text:style-name="P5"/>
      <text:p text:style-name="P12"><text:tab/><text:tab/></text:p>
      <text:p text:style-name="P5"/>
      <text:p text:style-name="P6"><text:tab/><text:tab/><text:tab/><text:tab/><text:span text:style-name="T13">РЕШЕНО У УПРАВНОМ СУДУ </text:span></text:p>
      <text:p text:style-name="P10"><text:span text:style-name="T9">Дана </text:span><text:span text:style-name="T10">29.02.2020</text:span><text:span text:style-name="T9">. године, у 10, </text:span><text:span text:style-name="T10">15 </text:span><text:span text:style-name="T9">часова, </text:span><text:span text:style-name="T10">II-1</text:span><text:span text:style-name="T9"> У</text:span><text:span text:style-name="T10">ж.</text:span><text:span text:style-name="T9"> </text:span><text:span text:style-name="T10">7/20</text:span><text:span text:style-name="T9"> </text:span></text:p>
      <text:p text:style-name="P8"/>
      <text:p text:style-name="P7"/>
      <text:p text:style-name="P9">Записничар<text:tab/><text:tab/><text:tab/><text:tab/><text:tab/><text:tab/> <text:s text:c="5"/><text:tab/> <text:tab/>Председник већа-судија</text:p>
      <text:p text:style-name="P9"><text:span text:style-name="T10">Јелена Стојановић, </text:span><text:span text:style-name="T10">с.р.</text:span> <text:s text:c="69"/><text:span text:style-name="T10">Бисерка Савић, </text:span><text:span text:style-name="T10">с.р.</text:span></text:p>
      <text:p text:style-name="P4"/>
      <text:p text:style-name="P17">За тачност отправка</text:p>
      <text:p text:style-name="P17">Управитељ писарнице</text:p>
      <text:p text:style-name="P19"><text:span text:style-name="Default_20_Paragraph_20_Font"><text:span text:style-name="T32">Дејан Ђурић</text:span></text:span></text:p>
      <text:p text:style-name="P19"><text:span text:style-name="Default_20_Paragraph_20_Font"><text:span text:style-name="T32"/></text:span></text:p>
      <text:p text:style-name="P20"><text:span text:style-name="Default_20_Paragraph_20_Font"><text:span text:style-name="T32">ИР</text:span></text:span></text:p>
      <text:p text:style-name="P18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 <text:tab/><text:span text:style-name="MT1">II-1</text:span><text:span text:style-name="MT2"> У</text:span><text:span text:style-name="MT1">ж.</text:span><text:span text:style-name="MT2"> </text:span><text:span text:style-name="MT1">7/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5T17:44:21.37</meta:creation-date>
    <meta:editing-duration>PT08H42M58S</meta:editing-duration>
    <meta:editing-cycles>40</meta:editing-cycles>
    <meta:generator>OpenOffice.org/3.2$Win32 OpenOffice.org_project/320m12$Build-9483</meta:generator>
    <dc:title>UPRAVNI NIS</dc:title>
    <dc:date>2020-03-01T01:58:01.48</dc:date>
    <dc:creator>Ika Radusinović</dc:creator>
    <meta:printed-by>Ika Radusinović</meta:printed-by>
    <meta:print-date>2020-03-01T01:46:34.59</meta:print-date>
    <meta:document-statistic meta:table-count="0" meta:image-count="1" meta:object-count="0" meta:page-count="3" meta:paragraph-count="31" meta:word-count="1014" meta:character-count="6553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../sandra.paunovic/AppData/Roaming/OpenOffice/4/user/template/UPRAVNI%20NIS.ott" meta:date="2019-03-25T17:44:22"/>
  </office:meta>
</office:document-meta>
</file>