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0.5937in"/>
          <style:tab-stop style:position="0.9898in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19" style:family="paragraph" style:parent-style-name="Text_20_body">
      <style:paragraph-properties fo:margin-top="0in" fo:margin-bottom="0in" fo:line-height="100%" fo:text-align="justify" style:justify-single-word="false"/>
      <style:text-properties fo:language="sr" fo:country="RS"/>
    </style:style>
    <style:style style:name="P20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791in"/>
        </style:tab-stops>
      </style:paragraph-properties>
      <style:text-properties fo:language="sr" fo:country="RS"/>
    </style:style>
    <style:style style:name="P21" style:family="paragraph" style:parent-style-name="Text_20_body">
      <style:paragraph-properties fo:margin-top="0in" fo:margin-bottom="0in"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in" fo:line-height="100%" fo:text-align="justify" style:justify-single-word="false"/>
      <style:text-properties fo:language="ru" fo:country="RU"/>
    </style:style>
    <style:style style:name="P23" style:family="paragraph" style:parent-style-name="Text_20_body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Text_20_body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language="ru" fo:country="RU" fo:font-weight="bold" style:font-weight-asian="bold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language="sr" fo:country="YU" fo:font-weight="normal" style:font-weight-asian="normal" style:font-weight-complex="normal"/>
    </style:style>
    <style:style style:name="T25" style:family="text">
      <style:text-properties fo:language="sh" fo:country="YU" fo:font-weight="bold" style:font-weight-asian="bold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language="hr" fo:country="BA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6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<text:span text:style-name="T1">Уж.</text:span> <text:span text:style-name="T1">11</text:span>/<text:span text:style-name="T5">2020</text:span></text:p>
      <text:p text:style-name="P9"><text:span text:style-name="T10">06.03.2020</text:span><text:span text:style-name="T7">. год</text:span>ине</text:p>
      <text:p text:style-name="P1">Б е о г р а д<text:tab/><text:tab/><text:tab/><text:tab/><text:tab/><text:tab/><text:tab/><text:tab/> <text:s text:c="7"/></text:p>
      <text:p text:style-name="P4"/>
      <text:p text:style-name="P7"><text:span text:style-name="T20"><text:tab/>Управни суд, </text:span><text:span text:style-name="T16">у већу састављеном од судија: </text:span><text:span text:style-name="T14">Драгана Јовановића, </text:span><text:span text:style-name="T16">председника већа, Ненада Стојановића и </text:span><text:span text:style-name="T14">Сандре Пауновић, чланова већа, са </text:span><text:span text:style-name="Default_20_Paragraph_20_Font"><text:span text:style-name="T15">судским саветником Небојшом Стојановићем, као записничарем, </text:span></text:span><text:span text:style-name="T16">одлучујући о жалби </text:span><text:span text:style-name="T14">бирача </text:span><text:span text:style-name="T17">А.А.</text:span><text:span text:style-name="T14"> из ..., Улица ..., против решења Скупштине општине Бела Паланка о именовању Изборне комисије општине Бела Паланка у сталном саставу, </text:span><text:span text:style-name="Default_20_Paragraph_20_Font"><text:span text:style-name="T8">донетог на 47. седници Скупштине општине Бела Паланка одржаној 04.03.2020. године</text:span></text:span><text:span text:style-name="T4">, </text:span><text:span text:style-name="T11">у прeдмету именовања изборне комисије јединице локалне самоуправе у сталном саставу,</text:span><text:span text:style-name="T4"> у нејавној седници већа, одржаној 06.03.2020. године, у</text:span><text:span text:style-name="T3"> </text:span><text:span text:style-name="T4">19,45 часова, донео је</text:span></text:p>
      <text:p text:style-name="P20"/>
      <text:p text:style-name="P17">Р Е Ш Е Њ Е</text:p>
      <text:p text:style-name="P17"/>
      <text:p text:style-name="P17"/>
      <text:p text:style-name="P22"><text:tab/><text:tab/><text:span text:style-name="T21">Жалба</text:span><text:span text:style-name="T23"> СЕ </text:span><text:span text:style-name="T3">ОДБАЦУЈЕ.</text:span></text:p>
      <text:p text:style-name="P23"/>
      <text:p text:style-name="P23"/>
      <text:p text:style-name="P21">О б р а з л о ж е њ е</text:p>
      <text:p text:style-name="P24"/>
      <text:p text:style-name="P19"><text:span text:style-name="T24"><text:tab/><text:tab/></text:span><text:span text:style-name="T4">Жалбом, поднетом Управном суду </text:span><text:span text:style-name="T27">препорученом пошиљком преко поште </text:span><text:span text:style-name="T4">05.03.2020. године, у 15,00 часова, као и допуном жалбе, поднетом Управном суду </text:span><text:span text:style-name="T27">препорученом пошиљком преко поште </text:span><text:span text:style-name="T4">05.03.2020. године, у 18,00 часова и другом допуном жалбе, примљеној у Управном суду 06.03.2020. године, у 15,17 часова,</text:span> подносилац жалбе <text:span text:style-name="T29">А.А.</text:span><text:span text:style-name="T14"> из ...</text:span> <text:span text:style-name="T1">истиче да, у својству бирача,</text:span> изјављује жалбу на решење <text:span text:style-name="T14">Скупштине општине Бела Паланка о именовању Изборне комисије општине Бела Паланка у сталном саставу, </text:span><text:span text:style-name="Default_20_Paragraph_20_Font"><text:span text:style-name="T8">донето на 47. седници Скупштине општине Бела Паланка одржаној 04.03.2020. године, због повреда правила поступка, погрешно утврђеног чињеничног стања и погрешне примене материјалног права. Сматра да је ожалбено решење незаконито из разлога наведених у жалби и допунама жалбе.</text:span></text:span></text:p>
      <text:p text:style-name="P19"><text:span text:style-name="Default_20_Paragraph_20_Font"><text:span text:style-name="T8"/></text:span></text:p>
      <text:p text:style-name="P19"><text:span text:style-name="Default_20_Paragraph_20_Font"><text:span text:style-name="T8"><text:tab/><text:tab/></text:span></text:span><text:span text:style-name="T4">У поступку претходног испитивања жалбе, Управни суд је нашао да жалбу треба одбацити. </text:span></text:p>
      <text:p text:style-name="P23"/>
      <text:p text:style-name="P6"><text:span text:style-name="T4"><text:tab/><text:tab/>Одредбом члана 14. став 1. Закона о локалним изборима</text:span><text:span text:style-name="T9"> (”Службени гласник РС“, број 129/07,... и </text:span><text:span text:style-name="T9">12</text:span><text:span text:style-name="T9">/20), </text:span><text:span text:style-name="T4">прописано је да </text:span><text:span text:style-name="T1">и</text:span>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но броју одборника а у проширеном саставу - и по један <text:soft-page-break/>опуномоћени представник подносилаца изборне листе који је предложио најмање две трећине кандидата од укупног броја одборника који се бира, <text:span text:style-name="T1">а ставом 11. истог члана, прописано је да је</text:span><text:span text:style-name="T4"> </text:span><text:span text:style-name="T1">п</text:span>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.</text:p>
      <text:p text:style-name="P11"/>
      <text:p text:style-name="P6"><text:span text:style-name="T3"><text:tab/><text:tab/></text:span><text:span text:style-name="T4">Према одредби </text:span><text:span text:style-name="T4">члана 51. </text:span><text:span text:style-name="T4">Закона о локалним изборима, </text:span><text:span text:style-name="T1">с</text:span>ваки бирач, кандидат за одборника и предлагач кандидата има право на заштиту изборног права, по поступку утврђеном овим законом.</text:p>
      <text:p text:style-name="P11"/>
      <text:p text:style-name="P6"><text:span text:style-name="T4"><text:tab/><text:tab/>Одредбом члана 52. став 1. </text:span><text:span text:style-name="T4">Закона о локалним изборима, </text:span><text:span text:style-name="T4">прописано је да </text:span><text:span text:style-name="T1">б</text:span>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text:span text:style-name="T1">док је ставом 2. истог члана, прописано </text:span><text:span text:style-name="T4">да се приговор подноси у року од 24 часа од дана када је донета одлука, односно извршена радња или учињен пропуст.</text:span></text:p>
      <text:p text:style-name="P11"/>
      <text:p text:style-name="P6"><text:span text:style-name="T4"><text:tab/><text:tab/></text:span><text:span text:style-name="T4">Према одредби члана </text:span><text:span text:style-name="T4">54. став 1. </text:span><text:span text:style-name="T4">Закона о локалним изборима, </text:span><text:span text:style-name="T1">п</text:span>ротив решења изборне комисије, може се изјавити жалба Управном суду у року од 24 часа од достављања решења, <text:span text:style-name="T1">док је ставом 3. истог члана, прописано да </text:span><text:span text:style-name="T1">у</text:span> поступку заштите изборног права суд сходно примењује одредбе закона којим се уређује поступак у управним споровима.</text:p>
      <text:p text:style-name="P11"/>
      <text:p text:style-name="P11"><text:tab/><text:tab/>Према налажењу Управног суда, имајући у виду цитиране одредбе Закона о локалним изборима, бирач има право на <text:span text:style-name="T1">изјављивање</text:span> жалбе Управном суду ради заштите изборног права основом одредбе члана 54. став 1. Закона о локалним изборима, у вези <text:span text:style-name="T1">са одредбама чланова </text:span>51. и 52. истог закона, против решења изборне комисије због неправилности у поступку кандидовања, спровођења, утврђивања и објављивања резултата избора. <text:span text:style-name="T1">Сагласно наведеном, </text:span>бирач није легитимисан за изјављивање жалбе <text:span text:style-name="T1">основом </text:span>члана 14. став 11. Закона о локалним изборима, у поступку именовања председника и чланова изборне комисије у сталном саставу.</text:p>
      <text:p text:style-name="P11"/>
      <text:p text:style-name="P13"><text:span text:style-name="T28"><text:tab/><text:tab/>Са напред наведених разлога, Управни суд је одбацио </text:span><text:span text:style-name="T4">жалбу, </text:span><text:span text:style-name="T28">применом </text:span><text:span text:style-name="T4">одредаба </text:span><text:span text:style-name="T28">члана 26. став 2. у вези </text:span><text:span text:style-name="T4">са</text:span><text:span text:style-name="T28"> став</text:span><text:span text:style-name="T4">ом</text:span><text:span text:style-name="T28"> 1. тачка 4) Закона о управним споровима </text:span><text:span text:style-name="T12">(”Службени гласник РС“, број 111/09),</text:span><text:span text:style-name="T28"> које се сходно примењују на основу одредбе члана 54. став 3. Закона о локалним изборима, због чега је </text:span><text:span text:style-name="T4">одлучио</text:span><text:span text:style-name="T28"> као у диспозитиву решења.</text:span></text:p>
      <text:p text:style-name="P10"><text:span text:style-name="T1">РЕШЕНО </text:span>У УПРАВНОМ СУДУ</text:p>
      <text:p text:style-name="P5"><text:span text:style-name="T2">д</text:span><text:span text:style-name="T22">ана </text:span><text:span text:style-name="T2">06.03.2020</text:span><text:span text:style-name="T22">. године, </text:span><text:span text:style-name="T2">у 19,45 часова, </text:span><text:span text:style-name="T25">II-</text:span><text:span text:style-name="T2">3</text:span><text:span text:style-name="T25"> </text:span><text:span text:style-name="T22">Уж. </text:span><text:span text:style-name="T2">11</text:span><text:span text:style-name="T22">/</text:span><text:span text:style-name="T2">2020</text:span></text:p>
      <text:p text:style-name="P18"/>
      <text:p text:style-name="P15"><text:span text:style-name="Default_20_Paragraph_20_Font"><text:span text:style-name="T18"><text:s text:c="6"/>Записничар,<text:tab/><text:tab/><text:tab/><text:tab/><text:tab/><text:tab/> <text:s text:c="10"/>Председник</text:span></text:span><text:span text:style-name="Default_20_Paragraph_20_Font"><text:span text:style-name="T19"> већа</text:span></text:span><text:span text:style-name="Default_20_Paragraph_20_Font"><text:span text:style-name="T18">-</text:span></text:span><text:span text:style-name="Default_20_Paragraph_20_Font"><text:span text:style-name="T19">судиј</text:span></text:span><text:span text:style-name="Default_20_Paragraph_20_Font"><text:span text:style-name="T18">а,</text:span></text:span></text:p>
      <text:p text:style-name="P15"><text:span text:style-name="Default_20_Paragraph_20_Font"><text:span text:style-name="T13">Небојша Стојановић, </text:span></text:span><text:span text:style-name="Default_20_Paragraph_20_Font"><text:span text:style-name="T13">с.р.</text:span></text:span><text:span text:style-name="Default_20_Paragraph_20_Font"><text:span text:style-name="T13"><text:tab/><text:tab/><text:tab/><text:tab/><text:tab/> <text:s text:c="11"/>Драган Јовановић, </text:span></text:span><text:span text:style-name="Default_20_Paragraph_20_Font"><text:span text:style-name="T13">с.р.</text:span></text:span></text:p>
      <text:p text:style-name="P12">За тачност отправка</text:p>
      <text:p text:style-name="P12">Управитељ писарнице</text:p>
      <text:p text:style-name="P16"><text:span text:style-name="Default_20_Paragraph_20_Font"><text:span text:style-name="T26">Дејан Ђурић</text:span></text:span></text:p>
      <text:p text:style-name="P16"><text:span text:style-name="Default_20_Paragraph_20_Font"><text:span text:style-name="T26"/></text:span></text:p>
      <text:p text:style-name="P15"><text:span text:style-name="Default_20_Paragraph_20_Font"><text:span text:style-name="T26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11</text:span>/<text:span text:style-name="MT2">20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H33M50S</meta:editing-duration>
    <meta:editing-cycles>504</meta:editing-cycles>
    <meta:generator>OpenOffice.org/3.2$Win32 OpenOffice.org_project/320m12$Build-9483</meta:generator>
    <dc:date>2020-03-07T13:00:25.76</dc:date>
    <meta:printed-by>Korisnik Korisnik</meta:printed-by>
    <meta:print-date>2020-03-06T19:14:17.84</meta:print-date>
    <dc:creator>Ika Radusinović</dc:creator>
    <meta:document-statistic meta:table-count="0" meta:image-count="1" meta:object-count="0" meta:page-count="2" meta:paragraph-count="28" meta:word-count="680" meta:character-count="4543"/>
    <meta:user-defined meta:name="Info 1"/>
    <meta:user-defined meta:name="Info 2"/>
    <meta:user-defined meta:name="Info 3"/>
    <meta:user-defined meta:name="Info 4"/>
  </office:meta>
</office:document-meta>
</file>