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4" style:family="paragraph" style:parent-style-name="Standard">
      <style:paragraph-properties fo:text-align="justify" style:justify-single-word="false"/>
      <style:text-properties fo:language="sr" fo:country="YU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4%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14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use-window-font-color="true"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weight-complex="normal" style:text-scale="104%"/>
    </style:style>
    <style:style style:name="T8" style:family="text">
      <style:text-properties fo:language="zxx" fo:country="none" fo:font-weight="normal" style:font-weight-asian="normal" style:font-size-complex="12pt" style:font-weight-complex="normal" style:text-scale="104%"/>
    </style:style>
    <style:style style:name="T9" style:family="text">
      <style:text-properties fo:language="zxx" fo:country="none" fo:font-weight="normal" style:font-weight-asian="normal" style:font-size-complex="12pt" style:font-weight-complex="normal" style:text-scale="105%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weight-complex="normal" style:text-scale="104%"/>
    </style:style>
    <style:style style:name="T18" style:family="text">
      <style:text-properties fo:language="sr" fo:country="YU" fo:font-weight="normal" style:font-weight-asian="normal" style:font-size-complex="12pt" style:font-weight-complex="normal" style:text-scale="104%"/>
    </style:style>
    <style:style style:name="T19" style:family="text">
      <style:text-properties fo:language="sr" fo:country="YU" style:text-scale="104%"/>
    </style:style>
    <style:style style:name="T20" style:family="text">
      <style:text-properties fo:color="#000000" fo:font-size="12pt" fo:language="zxx" fo:country="none" style:font-size-asian="12pt" style:font-size-complex="12pt"/>
    </style:style>
    <style:style style:name="T21" style:family="text">
      <style:text-properties fo:color="#000000" fo:font-size="12pt" fo:language="zxx" fo:country="none" style:font-size-asian="12pt" style:font-size-complex="12pt" style:text-scale="104%"/>
    </style:style>
    <style:style style:name="T2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font-size="12pt" fo:language="sr" fo:country="YU" style:font-size-asian="12pt" style:font-size-complex="12pt"/>
    </style:style>
    <style:style style:name="T25" style:family="text">
      <style:text-properties fo:color="#000000" fo:font-size="12pt" fo:language="sr" fo:country="YU" style:font-size-asian="12pt" style:font-size-complex="12pt" style:text-scale="104%"/>
    </style:style>
    <style:style style:name="T26" style:family="text">
      <style:text-properties fo:color="#000000" fo:font-size="12pt" fo:letter-spacing="-0.0016in" fo:language="zxx" fo:country="none" style:font-name-asian="Times New Roman CYR" style:font-size-asian="12pt" style:font-name-complex="Times New Roman CYR" style:font-size-complex="12pt"/>
    </style:style>
    <style:style style:name="T27" style:family="text">
      <style:text-properties fo:color="#000000" fo:font-size="12pt" fo:language="none" fo:country="none" style:font-size-asian="12pt" style:font-size-complex="12pt" style:text-scale="104%"/>
    </style:style>
    <style:style style:name="T28" style:family="text">
      <style:text-properties fo:color="#000000" style:font-name="Times New Roman" fo:font-size="12pt" fo:letter-spacing="-0.0035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35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878in" svg:height="1.2728in" draw:z-index="0"><draw:image xlink:href="Pictures/20000008000025BE000037D1656C127C.svm" xlink:type="simple" xlink:show="embed" xlink:actuate="onLoad"/></draw:frame>Република Србија<text:tab/><text:tab/><text:tab/><text:tab/><text:tab/><text:tab/></text:p>
      <text:p text:style-name="P9">УПРАВНИ СУД <text:tab/><text:tab/><text:tab/><text:tab/><text:tab/><text:tab/></text:p>
      <text:p text:style-name="P9"><text:span text:style-name="T3">Одељење</text:span> у Новом Саду<text:tab/><text:tab/><text:tab/><text:tab/><text:tab/></text:p>
      <text:p text:style-name="P9"><text:span text:style-name="T1">III</text:span>-2<text:span text:style-name="T3"> </text:span>Уж. <text:span text:style-name="T3">14/20</text:span></text:p>
      <text:p text:style-name="P9"><text:span text:style-name="T3">13.03.2020.</text:span> године</text:p>
      <text:p text:style-name="P9">Б е о г р а д</text:p>
      <text:p text:style-name="P9"/>
      <text:p text:style-name="P10"/>
      <text:p text:style-name="P10"><text:span text:style-name="T15"><text:tab/></text:span><text:span text:style-name="T4">У</text:span><text:span text:style-name="T15">правни суд, у већу састављеном од судија: </text:span><text:span text:style-name="T4">Гордане Сукновић Бојаџија,</text:span><text:span text:style-name="T15"> председника већа, </text:span><text:span text:style-name="T4">Јелене Искић и Сузане Гудураш,</text:span><text:span text:style-name="T15"> чланова већа, са судским саветником </text:span><text:span text:style-name="T4">Миланом Узелац</text:span><text:span text:style-name="T15">,</text:span><text:span text:style-name="T4"> </text:span><text:span text:style-name="T15">записничарем,</text:span><text:span text:style-name="T13"> </text:span><text:span text:style-name="T3">решавајући о</text:span><text:span text:style-name="T13"> жалби </text:span><text:span text:style-name="T31">А.А. </text:span><text:span text:style-name="T3">из ..., ....</text:span><text:span text:style-name="T20">, члана Општинске изборне комисије Србобран</text:span><text:span text:style-name="T24">, </text:span><text:span text:style-name="T20">против решења Општинске изборне комисије Србобран број 013-7-3-1/2020-1 од 08.03.2020. године</text:span><text:span text:style-name="T24">, </text:span><text:span text:style-name="T26"><text:s/>у предмету заштите изборног права, </text:span><text:span text:style-name="T20">у нејавној седници већа одржаној дана 13.03.2020. године </text:span><text:span text:style-name="T24">у </text:span><text:span text:style-name="T20">10,30</text:span><text:span text:style-name="T24"> часова</text:span><text:span text:style-name="T20">, донео је</text:span></text:p>
      <text:p text:style-name="P12"/>
      <text:p text:style-name="P12"/>
      <text:p text:style-name="P6">Р Е Ш Е Њ Е </text:p>
      <text:p text:style-name="P7"/>
      <text:p text:style-name="P10"><text:span text:style-name="T11"><text:tab/></text:span><text:span text:style-name="T16">Жалба </text:span><text:span text:style-name="T5">се</text:span><text:span text:style-name="T14"> ОДБАЦУЈЕ</text:span><text:span text:style-name="T6">.</text:span></text:p>
      <text:p text:style-name="P2"/>
      <text:p text:style-name="P2"/>
      <text:p text:style-name="P14">О б р а з л о ж е њ е<text:tab/></text:p>
      <text:p text:style-name="P10"/>
      <text:p text:style-name="P10"><text:span text:style-name="T12"><text:tab/></text:span><text:span text:style-name="T6">Жалилац је дана 09.03.2020. године поштом препоручено</text:span><text:span text:style-name="T19"> у </text:span><text:span text:style-name="T10">08,00</text:span><text:span text:style-name="T19"> часова,</text:span><text:span text:style-name="T10"> поднео <text:s/>тужбу</text:span><text:span text:style-name="T19"> коју је Управни суд примио </text:span><text:span text:style-name="T10">10.03.2020</text:span><text:span text:style-name="T19">. године у </text:span><text:span text:style-name="T10">11,10</text:span><text:span text:style-name="T19"> часова, против </text:span><text:span text:style-name="T10"><text:s/>Општинске изборне комисије Србобран </text:span><text:span text:style-name="T19">ради поништаја решења </text:span><text:span text:style-name="T10">број </text:span><text:span text:style-name="T21">013-7-3-1/2020-1 од 08.03.2020. године</text:span><text:span text:style-name="T25">. </text:span><text:span text:style-name="T21">У свом захтеву предлаже да суд поништи решења о проглашењу изборних листа СНС, Групе грађана </text:span><text:span text:style-name="T27">Зоран Дудварски</text:span><text:span text:style-name="T21"> и Коалиције СПС-ЈС и наложи понављање поступка у овим случајевима. </text:span><text:span text:style-name="T19"><text:s/>Тужба је снабдевена потписом </text:span><text:span text:style-name="T10">тужиоца</text:span><text:span text:style-name="T19">, без означења његовог својства.</text:span></text:p>
      <text:p text:style-name="P4"/>
      <text:p text:style-name="P16"><text:span text:style-name="T13"><text:tab/>Налазећи да је иницијални поднесак, означен као тужба, неуредан и да се по њему не може поступати, Суд је, на основу одредбе члана 25. став 1, у вези са чланом 22. став 1. Закона о управним споровима („Службени гласник РС“, бр. 111/09), које одредбе се сходно примењују на основу одредбе члана 54. став 3. Закона о локалним изборима („Службени гласник РС“, бр. 129/07...</text:span><text:span text:style-name="T3">12</text:span><text:span text:style-name="T13">/</text:span><text:span text:style-name="T3">20</text:span><text:span text:style-name="T13">), решењем од </text:span><text:span text:style-name="T3">10.03.</text:span><text:span text:style-name="T13">20</text:span><text:span text:style-name="T3">20</text:span><text:span text:style-name="T13">. године, наложио подносиоцу да уреди иницијални поднесак, под претњом одбачаја.</text:span></text:p>
      <text:p text:style-name="P3"/>
      <text:p text:style-name="P16"><text:tab/><text:span text:style-name="T3">Р</text:span><text:span text:style-name="T13">ешењем </text:span><text:span text:style-name="T3">Суда од 10.03.2020. године </text:span><text:span text:style-name="T13">је наложено подносиоцу и потписнику тужбе да уреди иницијални акт и да </text:span><text:span text:style-name="T6">правилно означи правно средство које изјављује Управном суду, односно да ли подноси тужбу или жалбу и у ком својству и </text:span><text:span text:style-name="T16">правилно означи акт против којег подноси жалбу, по броју, датуму и доносиоцу, предлог у ком </text:span><text:soft-page-break/><text:span text:style-name="T16">правцу и обиму предлаже поништај акта и да суду достави оригинал или копију акта који побија пред Управним судом, </text:span><text:span text:style-name="T6">будући да је приложио решење Општинске изборне комисије Србобран број <text:s/></text:span><text:span text:style-name="T22">013-7-3-1/2020-1 од 08.03.2020. године, док у захтеву </text:span><text:span text:style-name="T22">предлаже</text:span><text:span text:style-name="T22"> да се пониште решења о проглашењу изборних листа и наложи понављање поступка. </text:span></text:p>
      <text:p text:style-name="P13"/>
      <text:p text:style-name="P3"><text:tab/>Поступајући по наведеном решењу Суда, подносилац је дана <text:span text:style-name="T3">12.03.2020</text:span>. године у <text:span text:style-name="T3">11,00</text:span> часова, <text:span text:style-name="T3">препорученом пошиљком</text:span>, доставио поднесак, који је Суд примио <text:span text:style-name="T3">13.03.2020</text:span>. године у <text:span text:style-name="T3">09,37</text:span> часова, а који је означио као жалбу <text:span text:style-name="T20">наводећи да жалбу подноси у својству бирача и члана Општинске изборне комисије општине Србобран. Истакао је да жалбу подноси </text:span>против решења Општинске изборне комисије <text:span text:style-name="T3">Србобран</text:span> број <text:span text:style-name="T20">013-7-3-1/2020-1 од 08.03.2020. године и</text:span> предложио да Суд <text:span text:style-name="T3">поништи решење Општинске изборне комисије Србобран број 013-7-2/1/2020 од 06.03.2020. године којим је проглашена изборна листа Александар Вучић – За нашу децу, решење Општинске изборне комисије Србобран број 013-7-2/2/2020 од 06.03.2020. године којим је проглашена изборна листа Група грађана “</text:span><text:span text:style-name="T6">Зоран Дудварски” – Зоран Дудварски</text:span><text:span text:style-name="T3"> и решење Општинске изборне комисије Србобран број 013-7-2/2/2020 од 06.03.2020. године, којим је проглашена изборна листа Ивица Дачић - “Социјалистичка партија Србије (СПС), Јединствена Србија (ЈС) - Драган Марковић Палма”. </text:span><text:s/></text:p>
      <text:p text:style-name="P3"/>
      <text:p text:style-name="P17"><text:span text:style-name="Default_20_Paragraph_20_Font"><text:span text:style-name="T28"><text:tab/>Управни суд налази, да </text:span></text:span><text:span text:style-name="T10">жалилац</text:span><text:span text:style-name="Default_20_Paragraph_20_Font"><text:span text:style-name="T28"> није поступио на начин на који му је указано решењем Суда од 10.03.2020. године и није отклонио недостатке </text:span></text:span><text:span text:style-name="Default_20_Paragraph_20_Font"><text:span text:style-name="T29">жалбе </text:span></text:span><text:span text:style-name="Default_20_Paragraph_20_Font"><text:span text:style-name="T28">који спречавају рад Суда. Ово с разлога што је жалилац</text:span></text:span><text:span text:style-name="T10"> у поднеску од 12.03.2020</text:span><text:span text:style-name="T19">. године </text:span><text:span text:style-name="T10">поново </text:span><text:span text:style-name="T9">навео да жалбу подноси против </text:span><text:span text:style-name="T18">решења Општинске изборне комисије </text:span><text:span text:style-name="T8">Србобран,</text:span><text:span text:style-name="T18"> број </text:span><text:span text:style-name="T23">013-7-3-1/2020-1 од 08.03.2020. године којим је одбијен његов приговор као неоснован, а предлаже да суд поништи решења Општинске изборне комисије Србобран број 013-7-2/1/2020, број 013-7-2/2/2020 и број 013-7-2/2/2020, којима су 06.03.2020. године проглашене три различите изборне листе.</text:span></text:p>
      <text:p text:style-name="P5"/>
      <text:p text:style-name="P15"><text:span text:style-name="T17"><text:tab/></text:span><text:span text:style-name="T7">Са из</text:span><text:span text:style-name="T17">нетих разлога, Суд је жалбу одбацио, </text:span><text:span text:style-name="T7">у складу са одредбом </text:span><text:span text:style-name="T17">члана 25. став 3, у вези са ставом 2. </text:span><text:span text:style-name="T7">Закона о управним споровима, </text:span><text:span text:style-name="T17">које одредбе се сходно примењују на основу одредбе члана 54. став 3. Закона о локалним изборима, одлучујући као у диспозитиву решења.</text:span></text:p>
      <text:p text:style-name="P10"/>
      <text:p text:style-name="P11"><text:span text:style-name="T14">РЕШЕНО</text:span><text:span text:style-name="T12"> У УПРАВНОМ СУДУ </text:span></text:p>
      <text:p text:style-name="P11"><text:span text:style-name="T5">Д</text:span><text:span text:style-name="T12">ана </text:span><text:span text:style-name="T5">13.03.2020</text:span><text:span text:style-name="T12">. године </text:span><text:span text:style-name="T14">у </text:span><text:span text:style-name="T5">10,30</text:span><text:span text:style-name="T14"> часова, </text:span><text:span text:style-name="T2">III</text:span><text:span text:style-name="T14">-</text:span><text:span text:style-name="T5">2 </text:span><text:span text:style-name="T14">Уж. </text:span><text:span text:style-name="T5">14</text:span><text:span text:style-name="T14">/</text:span><text:span text:style-name="T5">20</text:span></text:p>
      <text:p text:style-name="P10"/>
      <text:p text:style-name="P9">Записничар<text:tab/><text:tab/><text:tab/><text:tab/><text:tab/><text:tab/><text:tab/>Председник већа-судија</text:p>
      <text:p text:style-name="P9"><text:span text:style-name="T3">Милана Узелац, </text:span><text:span text:style-name="T3">с.р.</text:span> <text:s text:c="8"/><text:tab/><text:tab/><text:tab/><text:tab/> <text:span text:style-name="T3"><text:s text:c="7"/>Гордана Сукновић Бојаџија, </text:span><text:span text:style-name="T3">с.р.</text:span></text:p>
      <text:p text:style-name="P21"/>
      <text:p text:style-name="P8">За тачност отправка</text:p>
      <text:p text:style-name="P8">Управитељ писарнице</text:p>
      <text:p text:style-name="P19"><text:span text:style-name="Default_20_Paragraph_20_Font"><text:span text:style-name="T30">Дејан Ђурић</text:span></text:span></text:p>
      <text:p text:style-name="P19"><text:span text:style-name="Default_20_Paragraph_20_Font"><text:span text:style-name="T30"/></text:span></text:p>
      <text:p text:style-name="P18"><text:span text:style-name="Default_20_Paragraph_20_Font"><text:span text:style-name="T30">ИР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-<text:span text:style-name="MT2">2</text:span><text:span text:style-name="MT2"> </text:span>Уж. <text:span text:style-name="MT2">14</text:span>/<text:span text:style-name="MT2">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06M12S</meta:editing-duration>
    <meta:editing-cycles>59</meta:editing-cycles>
    <meta:generator>OpenOffice.org/3.2$Win32 OpenOffice.org_project/320m12$Build-9483</meta:generator>
    <dc:date>2020-03-14T18:21:17.52</dc:date>
    <meta:print-date>2020-03-14T18:18:51.05</meta:print-date>
    <dc:creator>Ika Radusinović</dc:creator>
    <meta:printed-by>Ika Radusinović</meta:printed-by>
    <meta:document-statistic meta:table-count="0" meta:image-count="1" meta:object-count="0" meta:page-count="2" meta:paragraph-count="26" meta:word-count="664" meta:character-count="4404"/>
    <meta:user-defined meta:name="Info 1"/>
    <meta:user-defined meta:name="Info 2"/>
    <meta:user-defined meta:name="Info 3"/>
    <meta:user-defined meta:name="Info 4"/>
  </office:meta>
</office:document-meta>
</file>