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 New Roman1" svg:font-family="'Times New Roman'"/>
    <style:font-face style:name="Arial" svg:font-family="Arial, 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ext-properties fo:language="sr" fo:country="YU" style:font-weight-complex="bold"/>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color="#000000" style:font-name="Times New Roman" fo:font-size="12pt" fo:letter-spacing="-0.0028in" fo:language="zxx" fo:country="none" fo:font-weight="normal" style:font-size-asian="12pt" style:font-weight-asian="normal" style:font-size-complex="12pt" style:font-weight-complex="normal" style:text-scale="104%"/>
    </style:style>
    <style:style style:name="P18" style:family="paragraph" style:parent-style-name="Standard">
      <style:paragraph-properties fo:line-height="100%" fo:text-align="justify" style:justify-single-word="false"/>
      <style:text-properties fo:color="#000000" style:font-name="Times New Roman" fo:font-size="12pt" fo:letter-spacing="-0.0028in" fo:language="zxx" fo:country="none" fo:font-weight="normal" style:font-size-asian="12pt" style:font-weight-asian="normal" style:font-size-complex="12pt" style:font-weight-complex="bold" style:text-scale="104%"/>
    </style:style>
    <style:style style:name="P19" style:family="paragraph" style:parent-style-name="Standard">
      <style:paragraph-properties fo:line-height="100%" fo:text-align="justify" style:justify-single-word="false"/>
      <style:text-properties fo:color="#000000" style:font-name="Times New Roman" fo:font-size="12pt" fo:letter-spacing="-0.0028in" fo:language="zxx" fo:country="none" fo:font-weight="normal" style:font-name-asian="Verdana" style:font-size-asian="12pt" style:font-weight-asian="normal" style:font-name-complex="Verdana" style:font-size-complex="12pt" style:font-weight-complex="normal" style:text-scale="104%"/>
    </style:style>
    <style:style style:name="P20" style:family="paragraph" style:parent-style-name="Standard">
      <style:paragraph-properties fo:line-height="100%" fo:text-align="justify" style:justify-single-word="false"/>
      <style:text-properties fo:color="#000000" style:text-line-through-style="none" style:font-name="Times New Roman" fo:font-size="12pt" fo:letter-spacing="-0.0028in" fo:language="zxx" fo:country="none" style:text-underline-style="none" fo:font-weight="normal" style:text-blinking="false" fo:background-color="#ffffff" style:font-size-asian="12pt" style:font-weight-asian="normal" style:font-size-complex="12pt" style:font-weight-complex="normal" style:text-scale="104%"/>
    </style:style>
    <style:style style:name="P21"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22"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3"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4" style:family="paragraph" style:parent-style-name="Standard" style:master-page-name="First_20_Page">
      <style:paragraph-properties fo:line-height="100%" style:page-number="auto">
        <style:tab-stops>
          <style:tab-stop style:position="2.4602in"/>
        </style:tab-stops>
      </style:paragraph-properties>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name-asian="Verdana" style:font-name-complex="Verdana"/>
    </style:style>
    <style:style style:name="T8" style:family="text">
      <style:text-properties fo:language="zxx" fo:country="none" style:font-weight-complex="bold"/>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language="sr" fo:country="YU" style:font-name-asian="Verdana" style:font-name-complex="Verdana"/>
    </style:style>
    <style:style style:name="T12" style:family="text">
      <style:text-properties fo:language="en" fo:country="US"/>
    </style:style>
    <style:style style:name="T13" style:family="text">
      <style:text-properties fo:color="#000000" style:font-name="Times New Roman" fo:font-size="12pt" fo:letter-spacing="-0.0028in" fo:language="sr" fo:country="YU" fo:font-weight="normal" style:font-size-asian="12pt" style:font-weight-asian="normal" style:font-size-complex="12pt" style:font-weight-complex="normal" style:text-scale="104%"/>
    </style:style>
    <style:style style:name="T14" style:family="text">
      <style:text-properties fo:color="#000000" style:font-name="Times New Roman" fo:font-size="12pt" fo:letter-spacing="-0.0028in" fo:language="zxx" fo:country="none" fo:font-weight="normal" style:font-size-asian="12pt" style:font-weight-asian="normal" style:font-size-complex="12pt" style:font-weight-complex="normal" style:text-scale="104%"/>
    </style:style>
    <style:style style:name="T15" style:family="text">
      <style:text-properties fo:color="#000000" style:font-name="Times New Roman" fo:font-size="12pt" fo:letter-spacing="-0.0028in" fo:language="zxx" fo:country="none" fo:font-weight="normal" style:font-name-asian="Verdana" style:font-size-asian="12pt" style:font-weight-asian="normal" style:font-name-complex="Verdana" style:font-size-complex="12pt" style:font-weight-complex="normal" style:text-scale="104%"/>
    </style:style>
    <style:style style:name="T16" style:family="text">
      <style:text-properties fo:color="#000000" style:font-name="Times New Roman" fo:font-size="12pt" fo:letter-spacing="-0.0028in" fo:language="zxx" fo:country="none" fo:font-weight="normal" style:font-name-asian="Verdana" style:font-size-asian="12pt" style:font-weight-asian="normal" style:font-name-complex="Verdana" style:font-size-complex="12pt" style:font-weight-complex="bold" style:text-scale="104%"/>
    </style:style>
    <style:style style:name="T17" style:family="text">
      <style:text-properties fo:color="#000000" style:text-line-through-style="none" style:font-name="Times New Roman" fo:font-size="12pt" fo:letter-spacing="-0.0028in" fo:language="zxx" fo:country="none" style:text-underline-style="none" fo:font-weight="normal" style:text-blinking="false" fo:background-color="#ffffff" style:font-size-asian="12pt" style:font-weight-asian="normal" style:font-size-complex="12pt" style:font-weight-complex="normal" style:text-scale="104%"/>
    </style:style>
    <style:style style:name="T18" style:family="text">
      <style:text-properties fo:color="#000000" style:text-line-through-style="none" style:font-name="Times New Roman" fo:font-size="12pt" fo:letter-spacing="-0.0028in" fo:language="zxx" fo:country="none" style:text-underline-style="none" fo:font-weight="normal" style:text-blinking="false" fo:background-color="#ffffff" style:font-name-asian="Arial" style:font-size-asian="12pt" style:font-weight-asian="normal" style:font-name-complex="Arial" style:font-size-complex="12pt" style:font-weight-complex="normal" style:text-scale="104%"/>
    </style:style>
    <style:style style:name="T19" style:family="text">
      <style:text-properties fo:color="#000000" style:text-line-through-style="none" style:font-name="Times New Roman" fo:font-size="12pt" fo:letter-spacing="-0.0028in" style:text-underline-style="none" fo:font-weight="normal" style:text-blinking="false" fo:background-color="#ffffff" style:font-size-asian="12pt" style:font-weight-asian="normal" style:font-size-complex="12pt" style:font-weight-complex="normal" style:text-scale="104%"/>
    </style:style>
    <style:style style:name="T20" style:family="text">
      <style:text-properties fo:color="#000000" style:text-line-through-style="none" style:font-name="Times New Roman" fo:font-size="12pt" style:text-underline-style="none" style:font-name-asian="Arial" style:font-size-asian="12pt" style:font-name-complex="Arial" style:font-size-complex="12pt"/>
    </style:style>
    <style:style style:name="T21" style:family="text">
      <style:text-properties fo:color="#000000" style:text-line-through-style="none" style:font-name="Times New Roman" fo:font-size="12pt" fo:language="zxx" fo:country="none" style:text-underline-style="none" style:font-name-asian="Arial" style:font-size-asian="12pt" style:font-name-complex="Arial" style:font-size-complex="12pt"/>
    </style:style>
    <style:style style:name="T22" style:family="text">
      <style:text-properties fo:color="#000000"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23" style:family="text">
      <style:text-properties fo:language="ru" fo:country="RU" fo:font-weight="bold" style:font-weight-asian="bold"/>
    </style:style>
    <style:style style:name="T24" style:family="text">
      <style:text-properties style:font-weight-complex="bold"/>
    </style:style>
    <style:style style:name="T25" style:family="text">
      <style:text-properties style:font-name-asian="Verdana" style:font-name-complex="Verdana"/>
    </style:style>
    <style:style style:name="T26"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27" style:family="text">
      <style:text-properties fo:language="none" fo:country="none"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28in" svg:y="0.0335in" svg:width="1.0154in" svg:height="1.5854in" draw:z-index="0"><draw:image xlink:href="Pictures/20000008000025BE000037D1656C127C.svm" xlink:type="simple" xlink:show="embed" xlink:actuate="onLoad"/></draw:frame>Република Србија</text:p>
      <text:p text:style-name="P3">УПРАВНИ СУД</text:p>
      <text:p text:style-name="P8"><text:span text:style-name="T9">Одељење у </text:span><text:span text:style-name="T3">Крагујевцу</text:span></text:p>
      <text:p text:style-name="P8"><text:span text:style-name="T1">I-3</text:span><text:span text:style-name="T3"> </text:span><text:span text:style-name="T9">У</text:span><text:span text:style-name="T3">ж</text:span><text:span text:style-name="T9">. </text:span><text:span text:style-name="T3">10/</text:span><text:span text:style-name="T3">20</text:span></text:p>
      <text:p text:style-name="P8"><text:span text:style-name="T3">Дана 13.03.2020</text:span><text:span text:style-name="T1">.</text:span><text:span text:style-name="T9"> године</text:span></text:p>
      <text:p text:style-name="P3"><text:span text:style-name="T3">Б </text:span><text:span text:style-name="T3">Е О Г Р А Д</text:span></text:p>
      <text:p text:style-name="P10"/>
      <text:p text:style-name="P10"/>
      <text:p text:style-name="P10"><text:tab/><text:tab/><text:tab/><text:tab/><text:tab/>У ИМЕ НАРОДА</text:p>
      <text:p text:style-name="P10"/>
      <text:p text:style-name="P4"/>
      <text:p text:style-name="P15"><text:span text:style-name="T9"><text:tab/><text:tab/>Управни суд, у већу </text:span><text:span text:style-name="T3">састављеном од </text:span><text:span text:style-name="T9">судија: </text:span><text:span text:style-name="T3">Снежане Алексић</text:span><text:span text:style-name="T9">, председник</text:span><text:span text:style-name="T3">а</text:span><text:span text:style-name="T9"> већа, </text:span><text:span text:style-name="T3">Биљане Стојановић и Драгане Максимовић</text:span><text:span text:style-name="T9">, чланов</text:span><text:span text:style-name="T3">а</text:span><text:span text:style-name="T9"> већа, </text:span><text:span text:style-name="T3">са судским саветником Николом Крушкоњом, као записничарем, одлучујући о </text:span><text:span text:style-name="T6">жалби</text:span><text:span text:style-name="T9"> </text:span><text:span text:style-name="T3">одборника</text:span><text:span text:style-name="T9"> </text:span><text:span text:style-name="T3">А.А.</text:span><text:span text:style-name="T3"> из ..., ..., изјављеној против решења Скупштине општине Сјеница, о именовању нових чланова Изборне комисије општине Сјеница, број 06-3/2020-6-1 од 03.03.2020. године, у правној ствари именовања изборне комисије, у нејавној седници већа, одржаној дана 13.03.2020. године, у 12,00 часова, донео је </text:span></text:p>
      <text:p text:style-name="P6"/>
      <text:p text:style-name="P11">П Р Е С У Д У</text:p>
      <text:p text:style-name="P16"/>
      <text:p text:style-name="P15"><text:span text:style-name="T9"><text:tab/><text:tab/></text:span><text:span text:style-name="T6">Жалба</text:span><text:span text:style-name="T5"> СЕ ОДБИЈА.</text:span></text:p>
      <text:p text:style-name="P13"/>
      <text:p text:style-name="P4">О б р а з л о ж е њ е</text:p>
      <text:p text:style-name="P4"/>
      <text:p text:style-name="P5"/>
      <text:p text:style-name="P13"><text:s/><text:tab/><text:tab/>Ожалбеним решењем, донетим на седници <text:span text:style-name="T3">Скупштине</text:span> општине Сјеница, одржаној дана 03.03.2020.године, која је завршена у 12,50 часова, ставом 1. диспозитива, именују се за чланове Изборне комисије општине Сјеница, следећа лица: <text:span text:style-name="T3">Б.Б.</text:span>, члан (За европску Србију - Расим Љајић); <text:span text:style-name="T3">В.В.</text:span>, заменик (За европску Србију - Расим Љајић), <text:span text:style-name="T3">Г.Г.</text:span>, члан (За европску Србију - Расим Љајић), <text:span text:style-name="T3">Д.Д.</text:span>, заменик (За европску Србију - Расим Љајић), <text:span text:style-name="T3">Ђ.Ђ</text:span>, члан (Александар Вучић - Србија побеђује), <text:span text:style-name="T3">Е.Е.</text:span>, заменик (Александар Вучић - Србија побеђује), <text:span text:style-name="T3">Ж.Ж</text:span>, члан (Ивица Дачић - Социјалистичка партија Србије), <text:span text:style-name="T3">З.З.</text:span>, члан (Странка правде и помирења), <text:span text:style-name="T3">И.И.</text:span>, заменик (Странка правде и помирења), <text:span text:style-name="T3">Ј.Ј.</text:span>, члан (Странка правде и помирења), <text:span text:style-name="T3">К.К.</text:span>, заменик (Странка правде и помирења). Ставом 2. диспозитива ожалбеног решења, одређено је да решење ступа на снагу даном доношења и да ће се објавити у Општинском Службеном гласнику Сјеница.</text:p>
      <text:p text:style-name="P13"/>
      <text:p text:style-name="P13"/>
      <text:p text:style-name="P13"><text:tab/><text:tab/>У жалби поднетој Управном суду, препорученом поштом дана 04.03.2020.године, у 9,00 часова, допуни жалбе од 10.03.2020. године и у поднеску <text:soft-page-break/>достављеном препорученом поштом дана 10.03.2020. године, којим је у остављеном року из решења суда <text:span text:style-name="T12">I</text:span>-3 Уж 10/20 од 05.03.2020. године, уредио поднету жалбу, жалилац је навео да <text:span text:style-name="T3">је </text:span>на седници Скупштине општине Сјеница, која је одржана дана 03.03.2020. године, пре разматрања предлога и доношења ожалбеног решења, у<text:span text:style-name="T3">смено <text:s/>саопштио и писмено се изјаснио </text:span>да иступа из састава одборничке групе СДА и да приступа одборничкој групи СДП – Расим Љајић,<text:span text:style-name="T19"> </text:span><text:span text:style-name="T17">али да из ожалбеног решења не произлази да је Скупштина општине Сјеница уважила његово усмено и писмено изјашњење да мандат уступа одборничкој групи СДП </text:span><text:span text:style-name="T19">– Расим Љајић. </text:span><text:span text:style-name="T17">С обзиром да одборничка група СДП </text:span><text:span text:style-name="T19">– Расим Љајић</text:span><text:span text:style-name="T17">, са овом <text:s/>променом има девет одборника, то би иста сада, морала имати три члана изборне комисије. Стога, сматра да је Скупштина општине Сјеница направила грешку и очито донела незакониту одлуку, па </text:span>предлаже да суд усвоји жалбу, поништи ожалбено решење и пресудом реши ову управну ствар или да суд усвоји жалбу, поништи ожалбено решење и наложи Скупштини општине Сјеница да донесе ново решење о избору чланова изборне комисије.</text:p>
      <text:p text:style-name="P13"/>
      <text:p text:style-name="P13"><text:tab/><text:tab/>Скупштина општине <text:s/>Сјеница је доставила одговор на жалбу са списима, који је у Управном суду примљен дана 13.03.2020. године у 08,16 часова. У одговору је навела да сматра да жалилац није лице које у смислу Закона о локалним изборима, може поднети жалбу ради поништаја решења о именовању чланова изборне комисије с обзиром да је жалилац жалбу потписао као бирач, те да стога, исту треба одбацити. Поред тога, наглашава да се не ради о именовању целокупне изборне комисије већ о именовању нових чланова, након разрешења појединих чланова изборне комисије, и то, на предлог одборничких група онако како су исте предложиле. С обзиром да структура одборничких група није мењана од конституисања Скупштине, сматра да није било потребе за променом и усклађивањем изборне комисије, те да изјава жалиоца о иступању из састава једне одборничке групе и приступању другој одборничкој групи не утиче на састав изборне комисије, јер је и у том случају, изборна комисија сачињена сразмерно броју одборника у скупштини. </text:p>
      <text:p text:style-name="P13"/>
      <text:p text:style-name="P15"><text:span text:style-name="T3"><text:tab/><text:tab/>Одлучујући о поднетој жалби на основу одредбе члана 54. став 3. и 4. Закона о локалним изборима </text:span><text:span text:style-name="T13">(„Сл. гласник РС“, бр. </text:span><text:span text:style-name="T14">129/07...12/20</text:span><text:span text:style-name="T13">) </text:span><text:span text:style-name="T14"><text:s/>у вези </text:span><text:span text:style-name="T14">са </text:span><text:span text:style-name="T14">члан</text:span><text:span text:style-name="T14">ом</text:span><text:span text:style-name="T14"> 14. став 11. истог закона, Управни суд налази да је жалба благовремена, допуштена и изјављена од овлашћеног лица, те је оценом навода жалбе, одговора на жалбу и списа предмета, нашао да је жалба неоснована. </text:span></text:p>
      <text:p text:style-name="P17"/>
      <text:p text:style-name="P17"><text:tab/><text:tab/><text:span text:style-name="T25">Одредбом члана 14. став 1. Закона о локалним изборима </text:span><text:span text:style-name="T11">(„Сл. гласник РС“, бр. </text:span><text:span text:style-name="T25">129/07...</text:span><text:span text:style-name="T7">12</text:span><text:span text:style-name="T25">/20</text:span><text:span text:style-name="T11">)</text:span><text:span text:style-name="T25">, прописано је, </text:span><text:span text:style-name="T7">да </text:span><text:span text:style-name="T25">и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но броју одборника а у проширеном саставу - и по један опуномоћени представник подносилаца изборне листе који је предложио најмање две трећине кандидата од укупног броја одборника који се бира.</text:span></text:p>
      <text:p text:style-name="P19"/>
      <text:p text:style-name="P17"><text:tab/><text:tab/><text:span text:style-name="T3">П</text:span><text:span text:style-name="T7">о оцени Управног суда, ожалбеним решењем није повређен закон. <text:s text:c="5"/>Ово са <text:s/>разлога <text:s/>што <text:s/>и</text:span>з <text:s/><text:span text:style-name="T24">записника <text:s/>са <text:s/>1. <text:s/>редовне <text:s/>седнице <text:s/>Скупштине <text:s text:c="13"/>општине Сјеница одржане дана 03.03.2020. године, </text:span><text:span text:style-name="T8">започете у 10,00 часова и завршене у 12,50 часова,</text:span><text:span text:style-name="T24"> произлази, између осталог, </text:span><text:span text:style-name="T8">да </text:span><text:span text:style-name="T24">је као 7. тачка дневног реда, разматран </text:span><text:soft-page-break/><text:span text:style-name="T24">предлог одборничких група о измени чланова </text:span><text:span text:style-name="T8">И</text:span><text:span text:style-name="T24">зборне комисије </text:span><text:span text:style-name="T8">општине Сјеница, </text:span><text:span text:style-name="T24">по извештају известиоца </text:span><text:span text:style-name="T27">Л.Л</text:span><text:span text:style-name="T8">.</text:span><text:span text:style-name="T24">, председника Скупштине, а према садржини истих који су достављени Скупштини пре сазивања 1. редовне седнице Скупштине, да је након извештавања о предлогу, исти стављен на гласање и да је једногласно донето р</text:span><text:span text:style-name="Default_20_Paragraph_20_Font">ешење о разрешењу појединих чланова </text:span><text:span text:style-name="Default_20_Paragraph_20_Font"><text:span text:style-name="T3">И</text:span></text:span><text:span text:style-name="Default_20_Paragraph_20_Font">зборне комисије општине Сјеница и овде ожалбено решење о и</text:span>меновању нових <text:span text:style-name="T24">чланова </text:span><text:span text:style-name="T8">И</text:span><text:span text:style-name="T24">зборне комисије општине Сјеница</text:span><text:span text:style-name="T8">.</text:span></text:p>
      <text:p text:style-name="P18"/>
      <text:p text:style-name="P15"><text:span text:style-name="T16"><text:tab/></text:span><text:span text:style-name="T15"><text:tab/></text:span><text:span text:style-name="T14">Суд је ценио наводе жалбе </text:span><text:span text:style-name="T17">којима се указује да Скупштина општине Сјеница није уважила усмено обавештење и писмено изјашњење жалиоца да мандат уступа одборничкој групи СДП Расим Љајић, те да одборничка група СДП – Расим Љајић, која са овом променом има девет одборника, мора имати три члана изборне комисије, али је нашао да исти нису </text:span><text:span text:style-name="T17">основани</text:span><text:span text:style-name="T17">. Одредбом члана 60. став 1. Пословника Скупштине општине Сјеница (Општински службени гласник Сјеница“ бр. 7/2019), прописано је, да ш</text:span><text:span text:style-name="T18">еф одборничке групе, у писаном облику, обавештава председника Скупштине о промени састава одборничке групе, а ставом 2. истог члана, да п</text:span><text:span text:style-name="T20">риликом приступања нових чланова одборничкој групи, шеф одборничке групе доставља председнику Скупштине њихове потписане изјаве о приступању. </text:span><text:span text:style-name="T21">Ставом 3. истог члана, прописано је, да у</text:span><text:span text:style-name="T20"> случају да одборник иступа из састава одборничке групе, о томе писаним путем обавештава председника Скупштине, </text:span><text:span text:style-name="T21">а ставом 4., да </text:span><text:span text:style-name="T20"><text:s/></text:span><text:span text:style-name="T21">о </text:span><text:span text:style-name="T20">образовању нове или о промени састава у постојећим одборничким групама, председник Скупштине обавештава одборнике на првој наредној седници. </text:span><text:span text:style-name="T17">Како из списа предмета и доказа приложених уз жалбу не произлази <text:s/>да је жалилац приступио одборничкој групи СДП на начин прописан чланом 60. Пословника Скупштине општине Сјеница, то по оцени суда, не произлази ни да је дошло до промене броја одборника одборничке групе СДП, како се то жалбом указује. </text:span></text:p>
      <text:p text:style-name="P20"/>
      <text:p text:style-name="P7"><text:span text:style-name="T4"><text:tab/><text:tab/></text:span><text:span text:style-name="T6">Са изнетих разлога, Управни суд је, на основу члана 40. став 2. Закона о управним споровима (“Службени гласник РС”, бр. 111/09), који се сходно примењује на основу члана 54. став </text:span><text:span text:style-name="T6">3</text:span><text:span text:style-name="T6">. Закона о <text:s/>локалним изборима, одлучио као у диспозитиву пресуде, налазећи да нису испуњени услови из </text:span><text:span text:style-name="T22">члана 43. став 1. Закона о управним споровима, да суд пресудом реши ову изборну ствар, јер је жалба одбијена. </text:span><text:span text:style-name="T4"><text:s text:c="8"/></text:span></text:p>
      <text:p text:style-name="P7"><text:span text:style-name="Default_20_Paragraph_20_Font"><text:span text:style-name="T4"><text:tab/><text:tab/><text:tab/><text:tab/>ПРЕСУЂЕНО</text:span></text:span><text:span text:style-name="Default_20_Paragraph_20_Font"><text:span text:style-name="T23"> У УПРАВНОМ СУДУ</text:span></text:span></text:p>
      <text:p text:style-name="P9"><text:span text:style-name="T9"><text:tab/><text:tab/><text:tab/>Дана </text:span><text:span text:style-name="T3">13.03.2020.</text:span><text:span text:style-name="T9"> године, </text:span><text:span text:style-name="T3">у </text:span><text:span text:style-name="T3">12,00</text:span><text:span text:style-name="T3"> часова, </text:span><text:span text:style-name="T9"><text:s/></text:span><text:span text:style-name="T1">I-</text:span><text:span text:style-name="T3">3 </text:span><text:span text:style-name="T9">У</text:span><text:span text:style-name="T3">ж</text:span><text:span text:style-name="T9">. </text:span><text:span text:style-name="T3">10/20</text:span></text:p>
      <text:p text:style-name="P3"/>
      <text:p text:style-name="P3">Записничар<text:tab/><text:tab/><text:tab/><text:tab/><text:tab/><text:tab/> <text:s text:c="4"/><text:tab/> <text:s text:c="2"/>Председник већа-судија</text:p>
      <text:p text:style-name="P12">Никола Крушкоња, <text:span text:style-name="T3">с.р.</text:span> <text:s text:c="60"/>Снежана Алексић, <text:span text:style-name="T3">с.р.</text:span></text:p>
      <text:p text:style-name="P12"/>
      <text:p text:style-name="P14">За тачност отправка</text:p>
      <text:p text:style-name="P14">Управитељ писарнице</text:p>
      <text:p text:style-name="P22"><text:span text:style-name="Default_20_Paragraph_20_Font"><text:span text:style-name="T26">Дејан Ђурић</text:span></text:span></text:p>
      <text:p text:style-name="P22"><text:span text:style-name="Default_20_Paragraph_20_Font"><text:span text:style-name="T26"/></text:span></text:p>
      <text:p text:style-name="P23"><text:span text:style-name="Default_20_Paragraph_20_Font"><text:span text:style-name="T26">ИР</text:span></text:span></text:p>
      <text:p text:style-name="P2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 New Roman1" svg:font-family="'Times New Roman'"/>
    <style:font-face style:name="Arial" svg:font-family="Arial, 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1"/>
      </text:list-level-style-bullet>
      <text:list-level-style-bullet text:level="2" text:style-name="RTF_5f_Num_20_2_20_1" style:num-suffix="." text:bullet-char="·">
        <style:list-level-properties text:space-before="2.25in" text:min-label-width="0.25in"/>
        <style:text-properties style:font-name="Symbol1"/>
      </text:list-level-style-bullet>
      <text:list-level-style-bullet text:level="3" text:style-name="RTF_5f_Num_20_2_20_1" style:num-suffix="." text:bullet-char="·">
        <style:list-level-properties text:space-before="3.5in" text:min-label-width="0.25in"/>
        <style:text-properties style:font-name="Symbol1"/>
      </text:list-level-style-bullet>
      <text:list-level-style-bullet text:level="4" text:style-name="RTF_5f_Num_20_2_20_1" style:num-suffix="." text:bullet-char="·">
        <style:list-level-properties text:space-before="4.75in" text:min-label-width="0.25in"/>
        <style:text-properties style:font-name="Symbol1"/>
      </text:list-level-style-bullet>
      <text:list-level-style-bullet text:level="5" text:style-name="RTF_5f_Num_20_2_20_1" style:num-suffix="." text:bullet-char="·">
        <style:list-level-properties text:space-before="6in" text:min-label-width="0.25in"/>
        <style:text-properties style:font-name="Symbol1"/>
      </text:list-level-style-bullet>
      <text:list-level-style-bullet text:level="6" text:style-name="RTF_5f_Num_20_2_20_1" style:num-suffix="." text:bullet-char="·">
        <style:list-level-properties text:space-before="7.25in" text:min-label-width="0.25in"/>
        <style:text-properties style:font-name="Symbol1"/>
      </text:list-level-style-bullet>
      <text:list-level-style-bullet text:level="7" text:style-name="RTF_5f_Num_20_2_20_1" style:num-suffix="." text:bullet-char="·">
        <style:list-level-properties text:space-before="8.5in" text:min-label-width="0.25in"/>
        <style:text-properties style:font-name="Symbol1"/>
      </text:list-level-style-bullet>
      <text:list-level-style-bullet text:level="8" text:style-name="RTF_5f_Num_20_2_20_1" style:num-suffix="." text:bullet-char="·">
        <style:list-level-properties text:space-before="9.75in" text:min-label-width="0.25in"/>
        <style:text-properties style:font-name="Symbol1"/>
      </text:list-level-style-bullet>
      <text:list-level-style-bullet text:level="9" text:style-name="RTF_5f_Num_20_2_20_1" style:num-suffix="." text:bullet-char="·">
        <style:list-level-properties text:space-before="11in" text:min-label-width="0.25in"/>
        <style:text-properties style:font-name="Symbol1"/>
      </text:list-level-style-bullet>
      <text:list-level-style-bullet text:level="10" text:style-name="RTF_5f_Num_20_2_20_1" style:num-suffix="."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1"/>
      </text:list-level-style-bullet>
      <text:list-level-style-bullet text:level="2" text:style-name="RTF_5f_Num_20_3_20_1" style:num-suffix="." text:bullet-char="-">
        <style:list-level-properties text:space-before="2.75in" text:min-label-width="0.25in"/>
        <style:text-properties style:font-name="Symbol1"/>
      </text:list-level-style-bullet>
      <text:list-level-style-bullet text:level="3" text:style-name="RTF_5f_Num_20_3_20_1" style:num-suffix="." text:bullet-char="-">
        <style:list-level-properties text:space-before="4.25in" text:min-label-width="0.25in"/>
        <style:text-properties style:font-name="Symbol1"/>
      </text:list-level-style-bullet>
      <text:list-level-style-bullet text:level="4" text:style-name="RTF_5f_Num_20_3_20_1" style:num-suffix="." text:bullet-char="-">
        <style:list-level-properties text:space-before="5.75in" text:min-label-width="0.25in"/>
        <style:text-properties style:font-name="Symbol1"/>
      </text:list-level-style-bullet>
      <text:list-level-style-bullet text:level="5" text:style-name="RTF_5f_Num_20_3_20_1" style:num-suffix="." text:bullet-char="-">
        <style:list-level-properties text:space-before="7.25in" text:min-label-width="0.25in"/>
        <style:text-properties style:font-name="Symbol1"/>
      </text:list-level-style-bullet>
      <text:list-level-style-bullet text:level="6" text:style-name="RTF_5f_Num_20_3_20_1" style:num-suffix="." text:bullet-char="-">
        <style:list-level-properties text:space-before="8.75in" text:min-label-width="0.25in"/>
        <style:text-properties style:font-name="Symbol1"/>
      </text:list-level-style-bullet>
      <text:list-level-style-bullet text:level="7" text:style-name="RTF_5f_Num_20_3_20_1" style:num-suffix="." text:bullet-char="-">
        <style:list-level-properties text:space-before="10.25in" text:min-label-width="0.25in"/>
        <style:text-properties style:font-name="Symbol1"/>
      </text:list-level-style-bullet>
      <text:list-level-style-bullet text:level="8" text:style-name="RTF_5f_Num_20_3_20_1" style:num-suffix="." text:bullet-char="-">
        <style:list-level-properties text:space-before="11.75in" text:min-label-width="0.25in"/>
        <style:text-properties style:font-name="Symbol1"/>
      </text:list-level-style-bullet>
      <text:list-level-style-bullet text:level="9" text:style-name="RTF_5f_Num_20_3_20_1" style:num-suffix="." text:bullet-char="-">
        <style:list-level-properties text:space-before="12.9008in" text:min-label-width="0.25in"/>
        <style:text-properties style:font-name="Symbol1"/>
      </text:list-level-style-bullet>
      <text:list-level-style-bullet text:level="10" text:style-name="RTF_5f_Num_20_3_20_1" style:num-suffix="."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3</text:span><text:span text:style-name="MT2"> </text:span><text:span text:style-name="MT3">У</text:span><text:span text:style-name="MT2">ж</text:span><text:span text:style-name="MT3">. </text:span><text:span text:style-name="MT2">10/</text:span><text:span text:style-name="MT2">20</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3-04T10:52:56.21</meta:creation-date>
    <meta:editing-duration>PT23H20M33S</meta:editing-duration>
    <meta:editing-cycles>58</meta:editing-cycles>
    <meta:generator>OpenOffice.org/3.2$Win32 OpenOffice.org_project/320m12$Build-9483</meta:generator>
    <dc:title>UPRAVNI NIS</dc:title>
    <meta:initial-creator>Zorica Avramović</meta:initial-creator>
    <dc:date>2020-03-14T19:07:48.36</dc:date>
    <dc:creator>Ika Radusinović</dc:creator>
    <meta:printed-by>Korisnik Korisnik</meta:printed-by>
    <meta:print-date>2020-03-13T15:57:52.35</meta:print-date>
    <meta:document-statistic meta:table-count="0" meta:image-count="1" meta:object-count="0" meta:page-count="3" meta:paragraph-count="29" meta:word-count="1145" meta:character-count="7554"/>
    <meta:user-defined meta:name="Info 1"/>
    <meta:user-defined meta:name="Info 2"/>
    <meta:user-defined meta:name="Info 3"/>
    <meta:user-defined meta:name="Info 4"/>
  </office:meta>
</office:document-meta>
</file>