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9"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text-align="justify" style:justify-single-word="false"/>
      <style:text-properties style:font-name="Times New Roman" fo:language="zxx" fo:country="none"/>
    </style:style>
    <style:style style:name="P1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7" style:family="paragraph" style:parent-style-name="Standard">
      <style:paragraph-properties fo:line-height="100%" fo:text-align="start" style:justify-single-word="false"/>
      <style:text-properties fo:language="sr" fo:country="YU" fo:font-weight="bold" style:font-weight-asian="bold"/>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fo:font-size="12pt" fo:language="sr" fo:country="YU" style:font-size-asian="12pt" style:font-size-complex="12pt"/>
    </style:style>
    <style:style style:name="P22"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justify" style:justify-single-word="false"/>
      <style:text-properties fo:color="#b2b2b2"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size-complex="12pt" style:font-weight-complex="normal"/>
    </style:style>
    <style:style style:name="T3" style:family="text">
      <style:text-properties fo:language="zxx" fo:country="none" fo:font-weight="bold" style:font-weight-asian="bold" style:font-weight-complex="bold"/>
    </style:style>
    <style:style style:name="T4" style:family="text">
      <style:text-properties style:font-name="Times New Roman" fo:font-size="12pt" fo:language="en" fo:country="US" style:font-size-asian="12pt" style:font-size-complex="12pt"/>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fo:font-weight="normal" style:font-size-asian="12pt" style:font-weight-asian="normal" style:font-size-complex="12pt" style:font-weight-complex="normal"/>
    </style:style>
    <style:style style:name="T7" style:family="text">
      <style:text-properties style:font-name="Times New Roman" fo:font-size="12pt" fo:language="zxx" fo:country="none" fo:font-weight="bold" style:font-size-asian="12pt" style:font-weight-asian="bold" style:font-size-complex="12pt" style:font-weight-complex="bold"/>
    </style:style>
    <style:style style:name="T8" style:family="text">
      <style:text-properties style:font-name="Times New Roman" fo:font-size="12pt" fo:language="none" fo:country="none" style:font-size-asian="12pt" style:font-size-complex="12pt"/>
    </style:style>
    <style:style style:name="T9" style:family="text">
      <style:text-properties style:font-name="Times New Roman" fo:font-size="12pt" fo:language="none" fo:country="none" fo:font-weight="normal" style:font-size-asian="12pt" style:font-weight-asian="normal" style:font-size-complex="12pt" style:font-weight-complex="normal"/>
    </style:style>
    <style:style style:name="T10" style:family="text">
      <style:text-properties fo:font-size="12pt" fo:language="zxx" fo:country="none" style:font-size-asian="12pt"/>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bold" style:font-size-asian="12pt" style:font-weight-asian="bold" style:font-size-complex="12pt" style:font-weight-complex="bold"/>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sr" fo:country="YU" style:font-size-asian="12pt" style:font-size-complex="12pt"/>
    </style:style>
    <style:style style:name="T15" style:family="text">
      <style:text-properties fo:font-size="12pt" fo:language="sr" fo:country="YU" fo:font-weight="bold" style:font-size-asian="12pt" style:font-weight-asian="bold" style:font-size-complex="12pt" style:font-weight-complex="bold"/>
    </style:style>
    <style:style style:name="T16" style:family="text">
      <style:text-properties fo:font-size="12pt" style:font-size-asian="12pt"/>
    </style:style>
    <style:style style:name="T17" style:family="text">
      <style:text-properties fo:font-size="12pt" fo:language="none" fo:country="none" style:font-size-asian="12pt" style:font-size-complex="12pt"/>
    </style:style>
    <style:style style:name="T18" style:family="text">
      <style:text-properties fo:language="sr" fo:country="YU"/>
    </style:style>
    <style:style style:name="T19" style:family="text">
      <style:text-properties fo:color="#000000"/>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style>
    <style:style style:name="T21"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3" style:family="text">
      <style:text-properties fo:color="#000000" style:font-name="Times New Roman" fo:font-size="12pt" fo:language="en" fo:country="US" fo:font-weight="bold" style:font-size-asian="12pt" style:font-weight-asian="bold" style:font-size-complex="12pt" style:font-weight-complex="bold"/>
    </style:style>
    <style:style style:name="T24" style:family="text">
      <style:text-properties fo:color="#000000" style:font-name="Times New Roman" fo:font-size="12pt" fo:letter-spacing="-0.0028in" fo:language="zxx" fo:country="none" fo:font-style="normal" style:text-underline-style="none" style:letter-kerning="false" fo:background-color="#ffffff" style:font-name-asian="TimesNewRomanPSMT" style:font-size-asian="12pt" style:language-asian="zxx" style:country-asian="none" style:font-style-asian="normal" style:font-name-complex="TimesNewRomanPSMT" style:font-size-complex="12pt" style:language-complex="zxx" style:country-complex="none" style:font-style-complex="normal"/>
    </style:style>
    <style:style style:name="T25" style:family="text">
      <style:text-properties fo:color="#000000" style:font-name="Times New Roman" fo:font-size="12pt" fo:letter-spacing="-0.0028in" fo:language="zxx" fo:country="none" fo:font-style="normal" style:text-underline-style="none" style:letter-kerning="false" fo:background-color="#ffffff" style:font-name-asian="TimesNewRomanPSMT" style:font-size-asian="12pt" style:language-asian="zxx" style:country-asian="none" style:font-style-asian="normal" style:font-name-complex="TimesNewRomanPSMT" style:font-size-complex="12pt" style:language-complex="zxx" style:country-complex="none" style:font-style-complex="normal" style:text-scale="105%"/>
    </style:style>
    <style:style style:name="T26"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8" style:family="text">
      <style:text-properties fo:color="#000000" fo:font-size="12pt" fo:language="sr" fo:country="YU" fo:font-weight="normal" style:font-size-asian="12pt" style:font-weight-asian="normal" style:font-size-complex="12pt" style:font-weight-complex="normal"/>
    </style:style>
    <style:style style:name="T29" style:family="text">
      <style:text-properties fo:color="#000000" fo:font-size="12pt" style:font-size-asian="12pt" style:font-size-complex="12pt" style:font-weight-complex="bold"/>
    </style:style>
    <style:style style:name="T30" style:family="text">
      <style:text-properties fo:color="#000000" fo:language="zxx" fo:country="none"/>
    </style:style>
    <style:style style:name="T31" style:family="text">
      <style:text-properties fo:color="#000000" fo:language="zxx" fo:country="none" fo:font-weight="bold" style:font-weight-asian="bold" style:font-weight-complex="bold"/>
    </style:style>
    <style:style style:name="T32" style:family="text">
      <style:text-properties fo:color="#000000" fo:language="zxx" fo:country="none" fo:font-weight="normal" style:font-weight-asian="normal" style:font-weight-complex="normal"/>
    </style:style>
    <style:style style:name="T33" style:family="text">
      <style:text-properties fo:color="#000000" fo:language="sr" fo:country="YU"/>
    </style:style>
    <style:style style:name="T34" style:family="text">
      <style:text-properties fo:color="#000000" fo:language="sr" fo:country="YU" fo:font-weight="bold" style:font-weight-asian="bold" style:font-weight-complex="bold"/>
    </style:style>
    <style:style style:name="T35" style:family="text">
      <style:text-properties fo:color="#000000" fo:language="sh" fo:country="YU" fo:font-weight="bold" style:font-weight-asian="bold" style:font-weight-complex="bold"/>
    </style:style>
    <style:style style:name="T36" style:family="text">
      <style:text-properties style:font-weight-complex="bold"/>
    </style:style>
    <style:style style:name="T37" style:family="text">
      <style:text-properties fo:font-weight="bold" style:font-weight-asian="bold" style:font-weight-complex="bold"/>
    </style:style>
    <style:style style:name="T38" style:family="text">
      <style:text-properties fo:language="en" fo:country="US"/>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draw:frame draw:style-name="fr1" draw:name="graphics5" text:anchor-type="paragraph" svg:x="0.0043in" svg:y="0in" svg:width="0.9402in" svg:height="1.3772in" draw:z-index="1"><draw:image xlink:href="Pictures/20000008000025BE000037D1656C127C.svm" xlink:type="simple" xlink:show="embed" xlink:actuate="onLoad"/></draw:frame><draw:frame draw:style-name="fr1" draw:name="graphics6" text:anchor-type="paragraph" svg:x="0.0043in" svg:y="0in" svg:width="0.9402in" svg:height="1.3772in" draw:z-index="2"><draw:image xlink:href="Pictures/20000008000025BE000037D1656C127C.svm" xlink:type="simple" xlink:show="embed" xlink:actuate="onLoad"/></draw:frame><draw:frame draw:style-name="fr1" draw:name="graphics7" text:anchor-type="paragraph" svg:x="0.0043in" svg:y="0in" svg:width="0.9402in" svg:height="1.3772in" draw:z-index="3"><draw:image xlink:href="Pictures/20000008000025BE000037D1656C127C.svm" xlink:type="simple" xlink:show="embed" xlink:actuate="onLoad"/></draw:frame><draw:frame draw:style-name="fr1" draw:name="graphics8" text:anchor-type="paragraph" svg:x="0.0043in" svg:y="0in" svg:width="0.9402in" svg:height="1.3772in" draw:z-index="4"><draw:image xlink:href="Pictures/20000008000025BE000037D1656C127C.svm" xlink:type="simple" xlink:show="embed" xlink:actuate="onLoad"/></draw:frame><draw:frame draw:style-name="fr2" draw:name="graphics9" text:anchor-type="paragraph" svg:x="0.0028in" svg:y="0.0807in" svg:width="0.9402in" svg:height="1.3772in" draw:z-index="5"><draw:image xlink:href="Pictures/20000008000025BE000037D1656C127C.svm" xlink:type="simple" xlink:show="embed" xlink:actuate="onLoad"/></draw:frame>РЕПУБЛИКА СРБИЈА</text:p>
      <text:p text:style-name="P15">УПРАВНИ СУД</text:p>
      <text:p text:style-name="P15">Одељење у <text:span text:style-name="T1">Новом Саду</text:span></text:p>
      <text:p text:style-name="P4"><text:span text:style-name="T38">I</text:span>II-<text:span text:style-name="T38">8</text:span> <text:span text:style-name="T1">У</text:span><text:span text:style-name="T1">ж. 21/20</text:span></text:p>
      <text:p text:style-name="P15"><text:span text:style-name="T30">14.05.</text:span><text:span text:style-name="T30">2020.</text:span><text:span text:style-name="T19"> год</text:span>ине</text:p>
      <text:p text:style-name="P17"><text:span text:style-name="T36">Б е о г</text:span><text:span text:style-name="Default_20_Paragraph_20_Font"><text:span text:style-name="T29"> р а д</text:span></text:span></text:p>
      <text:p text:style-name="P17"><text:span text:style-name="Default_20_Paragraph_20_Font"><text:span text:style-name="T29"/></text:span></text:p>
      <text:p text:style-name="P17"><text:span text:style-name="Default_20_Paragraph_20_Font"><text:span text:style-name="T29"/></text:span></text:p>
      <text:p text:style-name="P19">У ИМЕ НАРОДА</text:p>
      <text:p text:style-name="P19"/>
      <text:p text:style-name="P21"/>
      <text:p text:style-name="P12"><text:span text:style-name="T27"><text:tab/><text:tab/>Управни суд, у већу састављеном од судија: </text:span><text:span text:style-name="T26">Јасминке Вукашиновић,</text:span><text:span text:style-name="T27"> председника већа, </text:span><text:span text:style-name="T26">Зоране Брајовић и Мире Стевић Капус, </text:span><text:span text:style-name="T27">чланова већа, са судским саветником </text:span><text:span text:style-name="T26">др Весном Билбија, </text:span><text:span text:style-name="T28">као записничарем, </text:span><text:span text:style-name="T18">одлучујући </text:span><text:span text:style-name="T1">о жалби бирача </text:span><text:span text:style-name="T39">А.А.</text:span><text:span text:style-name="T1">, из ..., ул. ..., против решења Градске изборне комисије града Шапца број: 32/20 од 14.03.2020. године, у предмету заштите изборног права, у нејавној седници већа, одржаној дана 14.05.2020. године, у 17,00 часова, донео је </text:span></text:p>
      <text:p text:style-name="P14"/>
      <text:p text:style-name="P9"/>
      <text:p text:style-name="P7">П Р Е С У Д У</text:p>
      <text:p text:style-name="P7"/>
      <text:p text:style-name="P2"/>
      <text:p text:style-name="P10"><text:span text:style-name="T33"><text:tab/><text:tab/></text:span><text:span text:style-name="T35"> </text:span><text:span text:style-name="T32">Жалба</text:span><text:span text:style-name="T33"> </text:span><text:span text:style-name="T34">СЕ </text:span><text:span text:style-name="T31">ОДБИЈА.</text:span></text:p>
      <text:p text:style-name="P3"/>
      <text:p text:style-name="P26"/>
      <text:p text:style-name="P7">О б р а з л о ж е њ е</text:p>
      <text:p text:style-name="P7"/>
      <text:p text:style-name="P8"/>
      <text:p text:style-name="P13"><text:span text:style-name="T14"><text:tab/><text:tab/></text:span><text:span text:style-name="T11">Ожалбеним решењем Градске изборне комисије града Шапца, број: 32/20 на седници одржаној дана 14.03.2020. године, закљученој у 12,33 часова, одбија се као неоснован приговор </text:span><text:span text:style-name="T17">А.А.</text:span><text:span text:style-name="T11">, примљен дана 12.03.2020. године у 13,10 часова, заведен под деловодним бројем 16/20, поднет због уочених неправилности у проглашењу изборне листе НЕБОЈША ЗЕЛЕНОВИЋ-ШАБАЦ ЈЕ НАШ.</text:span></text:p>
      <text:p text:style-name="P5"><text:span text:style-name="T5"><text:tab/><text:tab/>У жалби коју је бирач </text:span><text:span text:style-name="T8">А.А.</text:span><text:span text:style-name="T5"> поднела Управном суду непосредно дана 15.03.2020. године у 23,06 часова, коју је по налогу суда III-8 Уж. 21/20 од 16.03.2020. <text:s/>године благовремено уредила, дана 17.03.2020. године, именована оспорава правилност ожалбеног решења у целини. Наводи да у 406 изјава бирача да подржава изборну листу, нису били наведени подаци на начин предвиђен Законом о оверавању потписа, рукописа и преписа, јер на једном броју изјава није уписан датум издавања службене исправе од стране јавног бележника, на једном броју изјава није уписан издавалац службене исправе, а на једном броју није наведен број службене исправе (број личне карте или пасоша), док на једном мањем броју нису уопште наведени подаци у погледу начина утврђивања идентитета бирача. Додаје да Градска изборна комисија, међутим, </text:span><text:soft-page-break/><text:span text:style-name="T5">није закључком оставила рок за отклањање недостатака у изјавама бирача који подржавају изборну листу, већ су супротно прописима без упутства ГИК-а прибавили јавнобележнички записник о исправљању јавнобележничке исправе УОП-IV: 123-2020, 124-2020, код јавног бележника </text:span><text:span text:style-name="T8">Б.Б.</text:span><text:span text:style-name="T5"> из ... и јавног бележника </text:span><text:span text:style-name="T8">В.В.</text:span><text:span text:style-name="T5"> из ..., који уз све недостатке нису били сложени и по азбучном реду имена бирача, који су оверили потписе, имајући у виду напомену 2 обрасца изборне листе, шифра 015 ИК-20, који је усвојила ГИК.</text:span><text:span text:style-name="T6"> Сматра да се <text:s/>неосновано у ожалбеном решењу наводи да уочени недостаци нису од утицаја на валидност 406 достављених изјава, јер се ради о грешкама јавних бележника у вршењу својих овлашћења који је отклоњен накнадним састављањем јавнобележничког записника о исправљању јавно-бележничке исправе коју је сачинила </text:span><text:span text:style-name="T9">Б.Б.</text:span><text:span text:style-name="T6">, односно </text:span><text:span text:style-name="T9">В.В</text:span><text:span text:style-name="T6">. Додаје да ако је ГИК усвојила образац у који се морају унети сви тражени подаци, па ако на приложеним изјавама недостају подаци у погледу начина утврђивања идентитета бирача, онда је то непотпун документ за ГИК и она такав документ не може прихватити као валидан, јер се на основу тако датих изјава бирача не може усвојити изборна листа. Супротно томе, ГИК је закључком морала констатовати непотпуно поднету изборну листу НЕБОЈША ЗЕЛЕНОВИЋ-ШАБАЦ ЈЕ НАШ, уз коју недостаје 406 непотпуних изјава бирача, и да би се изборна листа прогласила наведена изборна листа је морала ГИК-у доставити нових 406 изјава бирача који подржавају изборну листу правилно попуњених и оверених код надлежног јавног бележника. Поступајући на наведени начин, ГИК је по мишљењу жалиље, прекршила одредбе члана 23. Закона о локалним изборима које цитира, као и одредбе члана 5. став 2. тачка 3. Закона о оверавању потписа, рукописа и преписа. Како клаузуле о оверавању потписа бирача који подржавају изборну листу НЕБОЈША ЗЕЛЕНОВИЋ-ШАБАЦ ЈЕ НАШ не садржи начин на који је утврђен идентитет бирача, што је у супротности са наведеним прописима, сматра да није било услова да Градска изборна комисија прогласи ову изборну листу на основу члана 24. став 1. Закона о локалним изборима. Истиче да је Градска изборна комисија била дужна да по пријему изборне листе закључком, на основу члана 25. став 2. Закона о локалним изборима, наложи подносиоцу изборне листе да најкасније у року од 48 часова од часа достављања закључка отклони наведене недостатке достављањем потписа бирача који подржавају ову изборну листу, оверених у складу са Законом којим се уређује овера потписа и то на обрасцима које је усвојила Градска изборна комисија. Са ових и других разлога наведених у жалби, предлаже да Управни суд усвоји жалбу тако што ће прихватити приговор на решење о проглашењу изборне листе НЕБОЈША ЗЕЛЕНОВИЋ-ШАБАЦ ЈЕ НАШ, број 13/2020 од 11.03.2020. године и поништити решење ГИК Шабац. </text:span></text:p>
      <text:p text:style-name="P11"><text:tab/><text:tab/>Градска изборна комисија Шабац је доставила одговор на жалбу са списима, који је у Управном суду примљен дана 13.05.2020. године у 18,25 часова. </text:p>
      <text:p text:style-name="P5"><text:span text:style-name="T6"><text:tab/><text:tab/>У одговору на жалбу, Градска изборна комисија Шабац је истакла да није спорно да одређени број изјава бирача (406) има недостатке у смислу да нису били наведени сви елементи јавнобележничке клаузуле, што је пропуст који су направили јавни бележници у вршењу својих овлашћења, а не подносилац листе. Истиче да није спорно да су јавни бележници приликом потписивања и овере изјаве утврдили идентитет сваког лица које је изјаву потписало, увидом у важећи документ, чија копија је остала у евиденцији поступајућих јавних бележника. Наводи да је Изборној комисији битна, као услов за признавање изборне листе, чињеница да је приложен довољан број потписа грађана који подржавају листу, оверених од надлежних нотара и да је њихов идентитет неспорно утврђен. Грешке на које се указује у жалби су грешке учињене од </text:span><text:soft-page-break/><text:span text:style-name="T6">стране јавног бележника, као службеног лица, а не од подносиоца листе, те је стога, по мишљењу Комисије, било немогуће закључком подносиоцу наложити исправку грешке коју је учинило треће лице. Како је Комисији предат јавнобележнички записник о исправљању јавнобележничке исправе коју је саставила </text:span><text:span text:style-name="T9">Б.Б.</text:span><text:span text:style-name="T6">, односно службену белешку коју је сачинио </text:span><text:span text:style-name="T9">В.В.</text:span><text:span text:style-name="T6">, то су јавни бележници отклонили раније учињене пропусте у јавнобележничким клаузулама садржаним у изјавама бирача, на начин како то одређују правила јавнобележничке струке. Додаје да Комисија није могла да улази у начин исправке грешака које су учинили јавни бележници, јер није надлежна да даје обавезујућа упутства јавним бележницима. Сматра да су изјаве бирача дате у свему према члану 23. Закона о локалним изборима, јер су све изјаве оверили јавни бележници. Како је подносилац листе самоиницијативно отклонио недостатке пре проглашења листе то по мишљењу Градске изборне комисије није било пропуста на страни комисије да наложи исправку, јер је тај недостатак отклоњен пре проглашења изборне листе. Додаје да је неоснован навод жалбе који је истицан и у приговору, а који је наведен у образложењу ожалбеног решења да ниједним прописом који регулише изборни процес, није прописано да због тога што изјаве бирача које нису сложене по азбучном реду представља сметњу за проглашење изборне листе. Истиче да слагање изјаве бирача по азбучном реду је техничка ствар која треба само да олакша рад комисије. Градска изборна комисија <text:s/>предлаже да суд одбије жалбу као неосновану.</text:span></text:p>
      <text:p text:style-name="P5"><text:span text:style-name="T2"><text:tab/><text:tab/>Одлучујући о поднетој жалби на основу одредбе члана 54. став 1 и 3. Закона о локалним изборима („Службени гласник РС“, број 1</text:span><text:span text:style-name="T1">29/07...</text:span><text:span text:style-name="T1">68</text:span><text:span text:style-name="T1">/20) у вези са чланом 14. став 11. истог закона Управни суд, налази да је жалба благовремена, допуштена и изјављена од овлашћеног лица, те је оценом навода жалбе, одговора на жалбу и списа предмета нашао да жалба није основана.</text:span></text:p>
      <text:p text:style-name="P23"><text:tab/><text:tab/>Према стању у списима предмета произлази да је решењем Градске изборне комисије града Шапца број 13/2020 од 11.03.2020. године, проглашена под редним бројем 2. изборна листа НЕБОЈША ЗЕЛЕНОВИЋ – ШАБАЦ ЈЕ НАШ, за изборе за одборнике Скупштине града Шапца, расписане за 26.04.2020. год. По проглашењу изборне листе, жалиља је изјавила приговор у коме је указала да је Градска изборна комисија у поступку проглашавања изборне листе пропустила да утврди да изјаве бирача који подржавају изборну листу нису достављене у форми која је прописана у Закону, јер нису сложене по азбучном реду у писаној и електронској форми, због чега сматра да нису испуњени услови за проглашење изборне листе. Предложила је да се приговор усвоји и укине решење о проглашењу изборне листе коалиције НЕБОЈША ЗЕЛЕНОВИЋ – ШАБАЦ ЈЕ НАШ, а Изборна комисија града Шапца донесе решење о одбијању ове изборне листе. <text:s/></text:p>
      <text:p text:style-name="P5"><text:span text:style-name="T1"><text:tab/><text:tab/>Према образложењу ожалбеног решења произлази да је Градској изборној комисији у својству бирача </text:span><text:span text:style-name="T39">А.А.</text:span><text:span text:style-name="T1">, овде подносилац жалбе поднела приговор због неправилности у поступку проглашавања изборне листе НЕБОЈША ЗЕЛЕНОВИЋ-ШАБАЦ ЈЕ НАШ, јер је Комисија пропустила да утврди да изјаве бирача који подржавају изборну листу нису достављене у форми која је прописана у закону и то да нису сложене по азбучном реду у писаној електронској форми, због чега сматра да нису испуњени услови за проглашење изборне листе. Оцењујући наводе поднетог приговора да изјаве бирача нису сложене по азбучном реду у писаној електронској форми су неодређени, јер није јасно да ли се мисли на све изјаве или само неке, да ли изјаве, по имену или презимену, да ли по имену или презимену само првог слова или и сваког следећег...Како слагање изјаве по азбучном реду је техничка ствар која има задатак да </text:span><text:soft-page-break/><text:span text:style-name="T1">олакша рад Комисија, па имајући у виду да ниједним прописом који регулише изборни процес неслагање изјаве бирача по азбучном реду било у електронској форми или самих изјава, не представља недостатак за проглашење листе, то је ожалбеним решењем Градске изборне комисије одбијен приговор подносиоца као неоснован. Са изложеног, донета је одлука као у диспозитиву ожалбеног решења.<text:tab/><text:tab/></text:span></text:p>
      <text:p text:style-name="P23"><text:tab/><text:tab/>Чланом 19. став 2. Закона о локалним изборима („Службени гласник РС“, број 129/2007... 16/2020) је прописано да уз изборну листу изборној комисији доставља се документација и то: 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е подноси изборну листу; 6) уверење о држављанству; 7) потписи бирача који су подржали одређену изборну листу.</text:p>
      <text:p text:style-name="P23"><text:tab/><text:tab/><text:span text:style-name="T1">Чланом 15. став 2. Закона о локалним изборима је прописано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text:p>
      <text:p text:style-name="P18"><text:span text:style-name="T7"><text:tab/><text:tab/></text:span><text:span text:style-name="T6">Чланом 43. Упутства за спровођење избора за народне посланике Народне скупштине расписаних за 26.април 2020. године (“Службени гласник РС”, бр. 20/20 од 04. марта 2020. године) је под насловом ''Документација која се доставља уз изборну листу'', у ставу 5. прописано да изјава бирача да подржавају изборну листу и списак тих бирача морају бити сортирани по азбучном реду презимена јавних бележника који су оверили потписе. Изјаве бирача који су на територији општина/градова, где нису именовани јавни бележници оверене у основним судовима, судским јединицама и пријемним канцеларијама основних судова разврставају се по азбучном реду општине /града на чијој територији су оверене. </text:span></text:p>
      <text:p text:style-name="P5"><text:span text:style-name="T6"><text:tab/><text:tab/>Из цитираних прописа произлази да изјаве бирача морају бити сортиране по азбучном реду презимена јавних бележника који су оверили потписе, односно по азбучном реду општине/града на чијој територији су оверене. Међутим, из тих одредаба, као ни осталих одредаба изборних прописа, не произлази да у документацији која се прилаже уз </text:span><text:span text:style-name="T6">изборну</text:span><text:span text:style-name="T6"> листу изјаве бирача морају бити сложене по азбучном реду, како се то у предметном приговору тврди. Из наведеног разлога, по оцени суда, правилно је ожалбеним решењем одбијен приговор жалиље, уз правилну оцену навода приговора, датих у образложењу тог решења.</text:span></text:p>
      <text:p text:style-name="P25"><text:span text:style-name="T13"><text:tab/><text:tab/>Суд је ценио наводе жалбе да "клаузула о оверавању потписа бирача који подржавају изборну листу НЕБОЈША ЗЕЛЕНОВИЋ – ШАБАЦ ЈЕ НАШ не садржи начин на који је утврђен идентитет бирача и да је изборна комисија била у обавези да закључком наложи прибављање 406 нових изјава бирача, пре проглашења изборне листе... те да због неприбављања 406 нових изјава бирача није могла бити проглашена изборна листа на основу члана 24. став 1. Закона о локалним изборима..." па је нашао да је овај навод жалбе без утицаја, </text:span><text:span text:style-name="T13">јер исте наводе </text:span><text:span text:style-name="T13">жалиља није истицала у приговору којим је оспорила правилност решења о проглашењу изборне листе НЕБОЈША ЗЕЛЕНОВИЋ – ШАБАЦ ЈЕ НАШ. </text:span></text:p>
      <text:p text:style-name="P22"><text:tab/><text:tab/>Управни суд је имао у виду захтев жалиље да суд донесе одлуку у спору пуне јурисдикције, али је нашао да за овакав начин одлучивања нису испуњени услови, имајући у виду да је жалбу одбио у смислу члана 55. Закона о локалним изборима. </text:p>
      <text:p text:style-name="P11"><text:tab/><text:tab/>Са изнетих разлога, налазећи да ожалбеним решењем није повређен закон на штету жал<text:span text:style-name="T1">иље</text:span>, Управни суд је одлучио као у <text:span text:style-name="T1">диспозитиву</text:span> пресуде, применом <text:soft-page-break/>одредбе члана 54. став 3. и 4. Закона о локалним изборима и сходном применом члана 40. став 1. <text:s/>Закона о управним споровима (“Службени гласник РС” број 111/09).</text:p>
      <text:p text:style-name="P5"/>
      <text:p text:style-name="P19"><text:s/>ПРЕСУЂЕНО У УПРАВНОМ СУДУ</text:p>
      <text:p text:style-name="P6"><text:span text:style-name="T15"><text:s text:c="5"/>дана </text:span><text:span text:style-name="T12">14.05.2020</text:span><text:span text:style-name="T15">.године, </text:span><text:span text:style-name="T12">у </text:span><text:span text:style-name="T12">17,00 </text:span><text:span text:style-name="T12">часова, </text:span><text:span text:style-name="Default_20_Paragraph_20_Font"><text:span text:style-name="T23">I</text:span></text:span><text:span text:style-name="Default_20_Paragraph_20_Font"><text:span text:style-name="T20">II-</text:span></text:span><text:span text:style-name="Default_20_Paragraph_20_Font"><text:span text:style-name="T23">8</text:span></text:span><text:span text:style-name="Default_20_Paragraph_20_Font"><text:span text:style-name="T20"> Уж. 21/20</text:span></text:span></text:p>
      <text:p text:style-name="P19"/>
      <text:p text:style-name="P20">Записничар <text:s text:c="82"/>Председник већа-судија</text:p>
      <text:p text:style-name="P5"><text:span text:style-name="T3">др Весна Билбија,</text:span><text:span text:style-name="T3">с.р.</text:span><text:span text:style-name="T37"> <text:s text:c="45"/><text:tab/> <text:s text:c="4"/></text:span><text:span text:style-name="T3">Јасминка Вукашиновић,</text:span><text:span text:style-name="T3">с.р.</text:span></text:p>
      <text:p text:style-name="P24">За тачност отправка</text:p>
      <text:p text:style-name="P24">Управитељ писарнице</text:p>
      <text:p text:style-name="P24">Дејан Ђурић</text:p>
      <text:p text:style-name="P28"/>
      <text:p text:style-name="P29"><text:span text:style-name="T16"><text:tab/><text:tab/><text:tab/><text:tab/><text:tab/><text:tab/><text:tab/></text:span><text:span text:style-name="T10"><text:tab/><text:tab/><text:tab/><text:tab/></text:span></text:p>
      <text:p text:style-name="P27"><text:span text:style-name="Default_20_Paragraph_20_Font"><text:span text:style-name="T22"><text:s text:c="31"/></text:span></text:span><text:span text:style-name="Default_20_Paragraph_20_Font"><text:span text:style-name="T21"><text:s text:c="22"/></text:span></text:span></text:p>
      <text:p text:style-name="P16"><text:span text:style-name="Default_20_Paragraph_20_Font"><text:span text:style-name="T24">СС/</text:span></text:span><text:span text:style-name="Default_20_Paragraph_20_Font"><text:span text:style-name="T25">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irst_20_line_20_indent" style:display-name="First line indent" style:family="paragraph" style:parent-style-name="Text_20_body" style:class="text">
      <style:paragraph-properties fo:margin-left="0in" fo:margin-right="0in" fo:margin-top="0in" fo:margin-bottom="0in" fo:text-indent="0.1965in" style:auto-text-indent="false"/>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WW-Default_20_Paragraph_20_Font" style:display-name="WW-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MT1" style:family="text">
      <style:text-properties fo:language="zxx" fo:country="none"/>
    </style:style>
    <style:style style:name="MT2" style:family="text">
      <style:text-properties style:font-name="Times New Roman" fo:font-size="12pt" fo:language="en" fo:country="US" style:font-size-asian="12pt" style:font-size-complex="12pt"/>
    </style:style>
    <style:style style:name="MT3" style:family="text">
      <style:text-properties style:font-name="Times New Roman" fo:font-size="12pt" fo:language="zxx" fo:country="none" style:font-size-asian="12pt"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span text:style-name="MT1"><text:tab/><text:tab/><text:tab/><text:tab/><text:tab/><text:tab/><text:tab/><text:tab/><text:tab/><text:tab/></text:span><text:span text:style-name="Default_20_Paragraph_20_Font"><text:span text:style-name="MT2">I</text:span></text:span><text:span text:style-name="Default_20_Paragraph_20_Font"><text:span text:style-name="MT3">II-</text:span></text:span><text:span text:style-name="Default_20_Paragraph_20_Font"><text:span text:style-name="MT2">8</text:span></text:span><text:span text:style-name="Default_20_Paragraph_20_Font"><text:span text:style-name="MT3"> У</text:span></text:span><text:span text:style-name="Default_20_Paragraph_20_Font"><text:span text:style-name="MT3">ж. 2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24T14:35:25.78</meta:creation-date>
    <meta:editing-duration>PT11H52M22S</meta:editing-duration>
    <meta:editing-cycles>50</meta:editing-cycles>
    <meta:generator>OpenOffice.org/3.2$Win32 OpenOffice.org_project/320m12$Build-9483</meta:generator>
    <dc:title>UPRAVNI NIS</dc:title>
    <meta:initial-creator>Korisnik Korisnik</meta:initial-creator>
    <dc:date>2020-05-15T17:34:16.95</dc:date>
    <meta:print-date>2020-05-15T08:03:54.76</meta:print-date>
    <meta:printed-by>Ivana Obradović</meta:printed-by>
    <meta:document-statistic meta:table-count="0" meta:image-count="6" meta:object-count="0" meta:page-count="5" meta:paragraph-count="37" meta:word-count="2020" meta:character-count="13283"/>
    <dc:creator>Ika Radusinović</dc:creator>
    <meta:user-defined meta:name="Info 1"/>
    <meta:user-defined meta:name="Info 2"/>
    <meta:user-defined meta:name="Info 3"/>
    <meta:user-defined meta:name="Info 4"/>
    <meta:template xlink:type="simple" xlink:actuate="onRequest" xlink:title="UPRAVNI NIS" xlink:href="../../../../dragana.randjelovic/AppData/Roaming/OpenOffice/4/user/template/UPRAVNI%20NIS.ott" meta:date="2019-04-24T14:35:26"/>
  </office:meta>
</office:document-meta>
</file>