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in" fo:text-align="center" style:justify-single-word="false" fo:text-indent="0in" style:auto-text-indent="false">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9"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0" style:family="paragraph" style:parent-style-name="Standard" style:master-page-name="First_20_Page">
      <style:paragraph-properties style:page-number="auto">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style:text-underline-style="none"/>
    </style:style>
    <style:style style:name="T7" style:family="text">
      <style:text-properties fo:language="zxx" fo:country="none" style:text-underline-style="none"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letter-kerning="false"/>
    </style:style>
    <style:style style:name="T11" style:family="text">
      <style:text-properties fo:font-size="12pt" fo:language="zxx" fo:country="none" style:font-size-asian="12pt"/>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en" fo:country="US" style:font-size-asian="12pt" style:font-size-complex="12pt"/>
    </style:style>
    <style:style style:name="T15" style:family="text">
      <style:text-properties fo:font-size="12pt" style:font-size-asian="12pt"/>
    </style:style>
    <style:style style:name="T16" style:family="text">
      <style:text-properties fo:font-size="12pt" fo:language="none" fo:country="none" fo:font-weight="normal" style:font-size-asian="12pt" style:font-weight-asian="normal" style:font-size-complex="12pt" style:font-weight-complex="normal"/>
    </style:style>
    <style:style style:name="T17" style:family="text">
      <style:text-properties fo:font-size="12pt" fo:language="none" fo:country="none" style:font-size-asian="12pt" style:font-size-complex="12pt"/>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language="sr" fo:country="YU"/>
    </style:style>
    <style:style style:name="T23" style:family="text">
      <style:text-properties fo:language="sr" fo:country="YU" fo:font-style="normal" style:font-style-asian="normal" style:font-style-complex="normal"/>
    </style:style>
    <style:style style:name="T24" style:family="text">
      <style:text-properties fo:language="sr" fo:country="YU" style:text-underline-style="none"/>
    </style:style>
    <style:style style:name="T25" style:family="text">
      <style:text-properties fo:font-style="normal" style:font-style-asian="normal" style:font-style-complex="normal"/>
    </style:style>
    <style:style style:name="T26" style:family="text">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T2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2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9" style:family="text">
      <style:text-properties style:text-underline-style="none"/>
    </style:style>
    <style:style style:name="T30" style:family="text">
      <style:text-properties fo:language="none" fo:country="none"/>
    </style:style>
    <style:style style:name="T31" style:family="text">
      <style:text-properties fo:language="none" fo:country="none" fo:font-style="normal" style:font-style-asian="normal" style:font-style-complex="normal"/>
    </style:style>
    <style:style style:name="T32"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22in" svg:width="1.0154in" svg:height="1.5854in"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4">УПРАВНИ СУД</text:p>
      <text:p text:style-name="P4">Одељење у Новом Саду<text:tab/><text:tab/><text:tab/><text:tab/></text:p>
      <text:p text:style-name="P4">III-<text:span text:style-name="T1">9</text:span> У<text:span text:style-name="T1">ж</text:span>. <text:span text:style-name="T1">22</text:span><text:span text:style-name="T1">/20</text:span></text:p>
      <text:p text:style-name="P4">Дана <text:span text:style-name="T1">15.05.</text:span><text:span text:style-name="T1">2020.</text:span> године</text:p>
      <text:p text:style-name="P5"><text:s text:c="6"/>Београд</text:p>
      <text:p text:style-name="P5"/>
      <text:p text:style-name="P6">У ИМЕ НАРОДА</text:p>
      <text:p text:style-name="P6"/>
      <text:p text:style-name="P6"/>
      <text:p text:style-name="P12"><text:tab/><text:tab/><text:span text:style-name="Default_20_Paragraph_20_Font"><text:span text:style-name="T10">Управни суд, у већу</text:span></text:span><text:span text:style-name="Default_20_Paragraph_20_Font"><text:span text:style-name="T3"> састављеном од</text:span></text:span><text:span text:style-name="Default_20_Paragraph_20_Font"><text:span text:style-name="T10"> судија: </text:span></text:span><text:span text:style-name="Default_20_Paragraph_20_Font"><text:span text:style-name="T3">Јасминке Вукашиновић, председника већа, Мире Стевић Капус и Зоране Брајовић,</text:span></text:span><text:span text:style-name="Default_20_Paragraph_20_Font"><text:span text:style-name="T10"> чланов</text:span></text:span><text:span text:style-name="Default_20_Paragraph_20_Font"><text:span text:style-name="T3">а</text:span></text:span><text:span text:style-name="Default_20_Paragraph_20_Font"><text:span text:style-name="T10"> већа, </text:span></text:span><text:span text:style-name="Default_20_Paragraph_20_Font"><text:span text:style-name="T3">са судским саветником др Весном Билбија, као</text:span></text:span> <text:span text:style-name="T1">записничарем</text:span>, <text:span text:style-name="T1">одлучујући о жалби бирача </text:span><text:span text:style-name="T16">А.А.</text:span><text:span text:style-name="T13"> из ..., ..., изјављеној против решења Градске изборне комисије града Шапца бр.31/20 од 14.03.2020. године, у правној ствари заштите изборног права,</text:span><text:span text:style-name="T12"> у нејавној седници већа, одржаној дана 15.05.2020. године у 15,00 часова, <text:s/>донео је</text:span></text:p>
      <text:p text:style-name="P13"/>
      <text:p text:style-name="Standard"/>
      <text:p text:style-name="Standard"><text:s text:c="54"/><text:span text:style-name="Default_20_Paragraph_20_Font"><text:span text:style-name="T9"><text:s text:c="5"/></text:span></text:span><text:span text:style-name="Default_20_Paragraph_20_Font"><text:span text:style-name="T2"><text:s/>П Р Е С У Д У</text:span></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tab/><text:tab/></text:span></text:span><text:span text:style-name="Default_20_Paragraph_20_Font"><text:span text:style-name="T4">Жалба се </text:span></text:span><text:span text:style-name="Default_20_Paragraph_20_Font"><text:span text:style-name="T2">УСВАЈА </text:span></text:span><text:span text:style-name="Default_20_Paragraph_20_Font"><text:span text:style-name="T4">и </text:span></text:span><text:span text:style-name="Default_20_Paragraph_20_Font"><text:span text:style-name="T2">ПОНИШТАВА </text:span></text:span><text:span text:style-name="Default_20_Paragraph_20_Font"><text:span text:style-name="T4">решење <text:s/></text:span></text:span><text:span text:style-name="Default_20_Paragraph_20_Font"><text:span text:style-name="T13">Градске изборне комисије града Шапца бр.31/20 од 14.03.2020. године.</text:span></text:span></text:p>
      <text:p text:style-name="Standard"><text:span text:style-name="Default_20_Paragraph_20_Font"><text:span text:style-name="T9"/></text:span></text:p>
      <text:p text:style-name="P7"><text:tab/></text:p>
      <text:p text:style-name="P7"/>
      <text:p text:style-name="P6"><text:s text:c="3"/>О б р а з л о ж е њ е</text:p>
      <text:p text:style-name="P6"/>
      <text:p text:style-name="P12"><text:tab/><text:tab/><text:span text:style-name="T1">Ожалбеним решењем одбијен је, као неоснован, приговор </text:span><text:span text:style-name="T30">А.А.</text:span><text:span text:style-name="T1">, предат преко поште дана 12.03.2020. године у 13,00 часова, заведен под деловодним бројем 21/20, поднет због уочених неправилности у проглашењу изборне листе НЕБОЈША ЗЕЛЕНОВИЋ ШАБАЦ ЈЕ НАШ. </text:span></text:p>
      <text:p text:style-name="P12"><text:span text:style-name="T1"><text:tab/><text:tab/>Решењем Градске изборне комисије града Шапца бр.13/20 од 11.03.2020. године </text:span><text:span text:style-name="T1">проглашава се под редним бројем 2.</text:span><text:span text:style-name="T1"> </text:span><text:span text:style-name="T1">и</text:span><text:span text:style-name="T1">зборна листа </text:span><text:span text:style-name="T1">НЕБОЈША ЗЕЛЕНОВИЋ – ШАБАЦ ЈЕ НАШ коју је дана 09.03.2020. године у 15,33 часова, поднела КОАЛИЦИЈА НЕБОЈША ЗЕЛЕНОВИЋ – ШАБАЦ ЈЕ НАШ, за изборе за одборнике Скупштине </text:span><text:span text:style-name="T1">града Шапца расписане за 26.04.2020. године.</text:span></text:p>
      <text:p text:style-name="P12"><text:span text:style-name="T1"><text:tab/><text:tab/>Жалбом, поднетом Управном суду дана 15.03.2020. године у 23,07 часова, </text:span><text:span text:style-name="T12">уређеном по налогу Суда из решења </text:span><text:span text:style-name="Default_20_Paragraph_20_Font"><text:span text:style-name="T21">III</text:span></text:span><text:span text:style-name="Default_20_Paragraph_20_Font"><text:span text:style-name="T20">-9 Уж 22/20 од 16.03.2020. године, поднеском примљеним у Управном суду дана 17.03.2020. године у 14,43 часова жалилац је као бирач оспорио законитост решења Градске изборне комисије <text:s/>града Шапца број 31/20 од 14.03.2020. године. Навео је да је</text:span></text:span><text:span text:style-name="T12"> решењем <text:s/>ГИК града Шапца бр.13/20 од </text:span><text:soft-page-break/><text:span text:style-name="T12">11.03.2020. године проглашена је изборна листа “Небојша Зеленовић – Шабац је наш”, те да је жалилац након увида у записнике са седница Изборне комисије града Шапца уочио недостатке <text:s/>поднео приговор дана 12.03.2020. године и указао на неправилности у раду Градске изборне комисије Шабац, при проглашењу изборне листе "Небојша Зеленовић – Шабац је наш". Подносилац жалбе <text:s/>навео је да је на седници Градске изборне комисије Шапца од 10.03.2020. године, од стране чланова изборне комисије испред Коалиције Александар Вучић – За нашу децу, указано на недостатке у приложеној документацији изборне листе “Небојша Зеленовић – Шабац је наш”, <text:s/>и то да на 406 изјава бирача да подржава изборну листу, нису били попуњени подаци на начин предвиђен Законом о оверавању потписа, рукописа и преписа, јер на једном броју изјава није уписан датум издавања службене исправе од стране јавног бележника, на једном броју изјава није уписан издавалац службене исправе, на једном броју није наведен број службене исправе (број личне карте или пасоша), док на једном мањем броју нису уопште наведени подаци у погледу начина утврђивања идентитета бирача. Све напред наведено утврђено на 4. седници ГИК-а од 10.03.2020. године. Подносилац жалбе указује да <text:s/>ГИК Шабац није закључком оставила рок за отклањање недостатака у изјавама бирача који подржавају изборну листу, већ су супротно прописима без упутства ГИК-а прибавили јавнобележнички записник о исправљању јавнобележничке исправе УОП-</text:span><text:span text:style-name="T14">IV: </text:span><text:span text:style-name="T12">123-2020, 124-2020 код јавног бележника </text:span><text:span text:style-name="T17">Б.Б.</text:span><text:span text:style-name="T12"> из ... и јавног бележника </text:span><text:span text:style-name="T17">В.В.</text:span><text:span text:style-name="T12"> из ..., који уз све недостатке нису били сложени ни по азбучном реду имена бирача, а што је била у обавези, имајући у виду образац изборне листе шифра 015 ИК 1-20 (који је усвојила ГИК у Шапцу) где је наведено (у напомени бр.2) на изборној листи изјаве бирача који подржавају изборну листу морају бити сортиране по азбучном реду имена бирача који су оверили потпис. Подносилац жалбе сматра да су неосновани наводи у ожалбеном решењу да уочени недостаци нису од утицаја на валидност 406 достављених изјава, јер се ради о грешкама јавних бележника у вршењу својих овлашћења који је отклоњен накнадним састављањем јавнобележничког записника о исправљању јавнобележничке исправе коју је сачинила </text:span><text:span text:style-name="T17">Б.Б.</text:span><text:span text:style-name="T12">, односно </text:span><text:span text:style-name="T17">В.В.</text:span><text:span text:style-name="T12">. Сматра да за правилан рад ГИК-а није оправдање да ли је јавни бележник приликом састављања службене исправе пропустио да унесе одређене податке који се морају унети на обрасцу 015 ИК-5-20 Изјава бирача да подржава изборну кандидата за одборнике Скупштине града Шапца, који је усвојила ГИК у Шапцу. Указао је да ако је ГИК усвојила образац у који се морају унети сви тражени подаци, па ако на приложеним изјавама недостају подаци у погледу начина утврђивања идентитета бирача, онда је то непотпун документ за ГИК и онда такав документ не може прихватити као валидан и на основу таквих изјава погрешно усвојити изборну листу. Подносилац жалбе сматра да је супротно томе, ГИК закључком морала констатовати непотпуно поднету изборну листу “Небојша Зеленовић – Шабац је наш” уз коју недостаје 406 непотпуних изјава бирача, и да би се изборна листа прогласила наведена изборна листа је морала ГИК доставити нових 406 изјава бирача који подржавају изборну листу правилно попуњену и оверену код јавног бележника. У жалби се позива и цитира одредбе члана 23. Закона о локалним изборима, одредбе члана 5. став 2. тачка 3. и члана 8. став 2. Закона о оверавању потписа, рукописа и преписа и парафразира одредбу члана 44. Јавнобележничког пословника. <text:s/>Наводи да имајући у виду стање у којима клаузуле о оверавању потписа бирача који подржавају изборну листу "Небојша Зеленовић – Шабац је наш", не садрже начин на који је утврђен идентитет бирача, што је у супротности са напред цитираним прописима, није било услова да Градска изборна </text:span><text:soft-page-break/><text:span text:style-name="T12">комисија прогласи ову изборну листу на основу члана 24. став 1. Закона о локалним изборима, те да је стога Градска изборна комисија била дужна да по пријему изборне листе закључком на основу 25. став 2. Закона о локалним изборима наложи подносицу изборне листе да најкасније у року од 48 часова од часа достављања закључка отклони наведене недостатке достављањем потписа бирача који подржавају ову изборну листу, оверених у складу са законом којим се уређује овера потписа и то на обрасцима које је усвојила Градска изборна комисија. Са изнетих разлога предложио је да Управни суд усвоји ову жалбу и поништи решење ГИК Шабац о проглашењу листе “Небојша Зеленовић – Шабац је наш", бр.13/2020 од 11.03.2020. године и поништи решење ГИК Шабац.</text:span></text:p>
      <text:p text:style-name="P10"><text:tab/><text:tab/>У одговору на жалбу достављеном Управном суду са списима предмета дана 13.05.2020. године у 18,40 часова а допуњеним дана 15.05.2020. године у 9,25 часова Градска изборна комисија града Шапца сматра да су наводи жалбе неосновани, те да није спорно да је одређени број изјава бирача (406) имао недостатке у смислу да нису били наведени сви елементи јавно бележничке клаузуле, што је пропуст који су направили јавни бележници у вршењу својих овлашћења, а не подносилац листе. Истиче да је Изборној комисији града Шапца <text:s/>као услов за признање Изборне листе, битна чињеница да је приложен довољан број потписа грађана који подржавају листу, оверених од надлежних нотара и да је њихов идентитет неспорно утврђен. Наводи да грешке на које се указује у приговору и жалби су грешке учињене од стране јавног бележника као службеног лица а не од подносиоца листе те је стога, по мишљењу комисије било немогуће закључком подносиоцу наложити исправку грешке коју је учинило треће лице. Сматра да су јавни бележници јавнобележничким записником о исправљању јавнобележничке исправе који је саставила <text:span text:style-name="T30">Б.Б.</text:span>, односно службеном белешком коју је сачинио <text:span text:style-name="T30">В.В.</text:span> <text:s/>које је доставио подносилац листе отклонили раније учињене пропусте у јавнобележничким клаузулама садржаним у изјавама бирача, на начин како то одређују правила јавнобележничке струке. Указује да је начин исправљања јавнобележничких исправа прописан чланом 66а Закона о јавном бележништву и да <text:s/>у конкретном случају јавни бележници, приликом овере изјаве, нису попунили све елементе клаузуле, иако су им сви ти елементи били познати, односно садржани су у документима који су им дати на увид при овери изјаве, а чију копију су задржали у списима. Исправкама су клаузуле попуњене подацима који су недостајали, на начин како то прописују правила струке а комисија није могла да улази у начин исправке грешака које су учинили јавни бележници, јер није надлежна да даје обавезујућа упутства јавним бележницима. Сматра да је имајући у виду све напред наведено јасно да су изјаве бирача у свему дате према члану 23. Закона о локалним изборима, да су све изјаве оверили јавни бележници, да клаузуле на 406 изјава нису биле потпуне а да су ти недостаци отклоњени накнадно, пре доношења решења о проглашењу изборне листе. Истиче да све и да је недостатак који жалилац истиче постојао у моменту предаје листе, тај “недостатак” подносилац листе је самоиницијативно отклонио пре проглашења листе, да је небитно да ли је недостатак отклоњен по закључку Комисије или самоиницијативно, битно је да је отклоњен пре проглашења изборне листе. Због тога по мишљењу Комисије и евентуални пропуст Комисије да наложи исправку у наведеном смислу није од значаја. Предлаже да Суд жалбу одбије као неосновану.</text:p>
      <text:p text:style-name="P10"/>
      <text:p text:style-name="P16"><text:tab/><text:tab/><text:span text:style-name="T23">Одлучујући о жалби, која је благовремена, допуштена и изјављена од </text:span><text:soft-page-break/><text:span text:style-name="T23">овлашћеног лица, на основу одредбе члана 54. став 1. и 3. Закона о локалним изборима („Службени гласник РС“, бр. 129/07, 34/10, 54/11 </text:span><text:span text:style-name="T25">и </text:span><text:span text:style-name="T5">68</text:span><text:span text:style-name="T25">/20</text:span><text:span text:style-name="T23">), по оцени навода жалбе, одговора на жалбу и достављених списа предмета, Управни суд је нашао да је жалба основана. </text:span></text:p>
      <text:p text:style-name="P16"><text:span text:style-name="T23"><text:tab/><text:tab/></text:span><text:span text:style-name="T5">Из стања у списима предмета произлази да је Изборна комисија града Шапца на седници одржаној дана 11.03.2020. године у 13,30 часова донела решење број:13/2020 којим се </text:span><text:span text:style-name="T25">проглашава под редним бројем 2. изборна листа НЕБОЈША ЗЕЛЕНОВИЋ – ШАБАЦ ЈЕ НАШ коју је дана 09.03.2020. године у 15,33 часова, поднела КОАЛИЦИЈА НЕБОЈША ЗЕЛЕНОВИЋ – ШАБАЦ ЈЕ НАШ, за изборе за одборнике Скупштине града Шапца расписане за 26.04.2020. године.</text:span></text:p>
      <text:p text:style-name="P16"><text:span text:style-name="T25"><text:tab/><text:tab/>Против решења Изборне комисије града Шапца о проглашењу Изборне листе “Небојша Зеленовић – Шабац је наш”, </text:span><text:span text:style-name="T31">А.А.</text:span><text:span text:style-name="T25"> из ... у својству бирача поднео је, преко поште, </text:span><text:span text:style-name="T5">препорученом пошиљком RE ... RS </text:span><text:span text:style-name="T25">дана 12.03.2020. године у 13.00 часова приговор </text:span><text:span text:style-name="T5">због неправилности у поступку проглашавања наведене изборне листе.</text:span><text:span text:style-name="T25"> </text:span><text:span text:style-name="T5">У приговору је навео </text:span><text:span text:style-name="T25">да је Градска изборна комисија приликом проглашења Изборне листе “коалиција Небојша Зеленовић – Шабац је наш” <text:s/>пропустила да утврди да изјаве бирача који подржавају изборну листу нису достављене у форми обрасца који је прописала Градска изборна комисија, и то део који је накнадно исправљен службеном белешком </text:span><text:span text:style-name="T5">којом</text:span><text:span text:style-name="T25"> су констатоване грешке учињене приликом овере обрасца, а чија је форма и садржина утврђена од стране Гик-а, те да овим путем нису испуњени услови за проглашење изборне листе. Са наведених разлога предложио је да Изборна комисија града Шапца приговор усвоји, укине Решење о проглашењу изборне листе “коалиција Небојша Зеленовић – Шабац је наш”.</text:span></text:p>
      <text:p text:style-name="P16"><text:span text:style-name="T25"><text:tab/><text:tab/></text:span><text:span text:style-name="T5">Одлучујући о поднетом приговору Градска изборна комисија града Шапца на седници одржаној дана 14.03.2020. године ожалбеним решењем одбила је, као неоснован, приговор </text:span><text:span text:style-name="T31">А.А.</text:span><text:span text:style-name="T5"> <text:s/></text:span><text:span text:style-name="T25">предат преко поште дана 12.03.2020. године у 13,00 часова, заведен под деловодним бројем 21/20, поднет због уочених неправилности у проглашењу изборне листе НЕБОЈША ЗЕЛЕНОВИЋ ШАБАЦ ЈЕ НАШ. </text:span>Према разлозима образложења ожалбеног решења <text:span text:style-name="T1">тврдња бирача </text:span><text:span text:style-name="T25">да изјаве бирача који подржавају изборну листу нису достављене у форми обрасца који је прописала </text:span><text:span text:style-name="T5">ГИК</text:span><text:span text:style-name="T25">, и то део који је накнадно исправљен службеном белешком, </text:span><text:span text:style-name="T5">што је био разлог да се изборна листа не прогласи, не могу да се прихвате. И</text:span>зјаве бирача дате су у свему према члану 23. Закона о локалним изборима. Све изјаве које су достављене, достављене су на прописаном обрасцу које је прописала ГИК, оверила су их два јавна бележника – <text:span text:style-name="T30">Б.Б.</text:span> и <text:span text:style-name="T30">В.В</text:span>. Део изјава (406) имао је недостатке у делу <text:span text:style-name="T1">јавнобележничке клаузуле у ком није био наведен датум издавања и издавалац документа <text:s/></text:span><text:s/>на основу ког је јавни бележник утврдио идентитет бирача. <text:span text:style-name="T1">По налажењу Градске изборне комисије овај </text:span>пропуст су направили јавни бележници у вршењу својих овлашћења који је отклоњен, накнадним састављањем јавнобележничког записника о исправљању јавнобележничке исправе, који је сачинила <text:span text:style-name="T30">Б.Б.</text:span>, односно службеном белешком коју је сачинио бележник <text:span text:style-name="T30">В.В</text:span>. <text:span text:style-name="T1">Комисија у образложењу указује да су</text:span> јавни бележници <text:span text:style-name="T1">р</text:span>аније учињени пропуст <text:s/>отклонили поштујући правила поступања јавних бележника у датој ситуацији, односно поступили су сходно члану 66а став 2. не мењајући садржину исправе већ само исправљајући техничке грешке у клаузули о овери. <text:span text:style-name="T1">Код напред наведеног по оцени Градске изборне комисије </text:span>допуна, односно исправа јавнобележничких клаузула извршена <text:span text:style-name="T1">је</text:span> пре проглашења листе, тако да наведени (евентуални) недостатак у <text:span text:style-name="T1">моменту </text:span>проглашењ<text:span text:style-name="T1">а</text:span> листе није постојао. Са изнетих разлога Комисија сматра да је <text:soft-page-break/>приговор подносиоца неоснован, а решење о проглашењу листе Небојша Зеленовић – Шабац је наш на закону засновано.</text:p>
      <text:p text:style-name="P3"><text:span text:style-name="Default_20_Paragraph_20_Font"><text:span text:style-name="T28"><text:tab/><text:tab/></text:span></text:span><text:span text:style-name="Default_20_Paragraph_20_Font"><text:span text:style-name="T26">Чланом 19. став 2. Закона о локалним изборима</text:span></text:span><text:span text:style-name="Default_20_Paragraph_20_Font"><text:span text:style-name="T28"> </text:span></text:span><text:span text:style-name="Default_20_Paragraph_20_Font"><text:span text:style-name="T26"><text:s/>прописано је </text:span></text:span><text:span text:style-name="Default_20_Paragraph_20_Font"><text:span text:style-name="T28">да се</text:span></text:span><text:span text:style-name="Default_20_Paragraph_20_Font"><text:span text:style-name="T26">, уз изборну листу изборној комисији доставља се документација, и то: 1) потврда о изборном праву за сваког кандидата са изборне листе, у којој је назначено име и презим</text:span></text:span><text:span text:style-name="Default_20_Paragraph_20_Font"><text:span text:style-name="T28">е</text:span></text:span><text:span text:style-name="Default_20_Paragraph_20_Font"><text:span text:style-name="T26">,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и изборну листу; 6) уверење о држављанству и 7) потписи бирача који су подржали одређену изборну листу. </text:span></text:span></text:p>
      <text:p text:style-name="P10"><text:span text:style-name="Default_20_Paragraph_20_Font"><text:span text:style-name="T22"><text:tab/><text:tab/>Одредбама члана 23. истог закона прописано је </text:span></text:span><text:span text:style-name="Default_20_Paragraph_20_Font">да</text:span><text:span text:style-name="Default_20_Paragraph_20_Font"><text:span text:style-name="T22">,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три дана од дана расписивања избора (став 1.); </text:span></text:span><text:span text:style-name="Default_20_Paragraph_20_Font">б</text:span><text:span text:style-name="Default_20_Paragraph_20_Font"><text:span text:style-name="T22">ирач може својим потписом подржати изборну листу само једног предлагача (став 2.); </text:span></text:span><text:span text:style-name="Default_20_Paragraph_20_Font">п</text:span><text:span text:style-name="Default_20_Paragraph_20_Font"><text:span text:style-name="T22">отпис којим бирач подржава изборну листу мора бити оверен у складу са законом којим се уређује овера потписа (став 3.).</text:span></text:span></text:p>
      <text:p text:style-name="P10"><text:span text:style-name="Default_20_Paragraph_20_Font"><text:span text:style-name="T22"><text:tab/><text:tab/></text:span></text:span><text:span text:style-name="Default_20_Paragraph_20_Font"><text:span text:style-name="T29">Одредбом члана 25. став 2. истог Закона о локалним изборима је прописано 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span></text:span></text:p>
      <text:p text:style-name="P3"><text:span text:style-name="Default_20_Paragraph_20_Font"><text:span text:style-name="T26"><text:tab/><text:tab/>Чланом 5. став 2. тачка 3) Закона о оверавању потписа, рукописа и преписа („Службени гласник РС“, бр. 93/2014, 22/2015) прописано је, </text:span></text:span><text:span text:style-name="Default_20_Paragraph_20_Font"><text:span text:style-name="T27">да се</text:span></text:span><text:span text:style-name="Default_20_Paragraph_20_Font"><text:span text:style-name="T26"> потпис оверава тако што се на поднету исправу ставља клаузула о оверавању потписа, која садржи начин на који је утврђен идентитет подносиоца исправ</text:span></text:span><text:span text:style-name="Default_20_Paragraph_20_Font"><text:span text:style-name="T27">е</text:span></text:span><text:span text:style-name="Default_20_Paragraph_20_Font"><text:span text:style-name="T26">. </text:span></text:span></text:p>
      <text:p text:style-name="P10"><text:span text:style-name="Default_20_Paragraph_20_Font"><text:span text:style-name="T22"><text:tab/><text:tab/>Чланом 8. став 1. овог закона прописано је </text:span></text:span><text:span text:style-name="Default_20_Paragraph_20_Font">да</text:span><text:span text:style-name="Default_20_Paragraph_20_Font"><text:span text:style-name="T22"> јавни бележник утврђује идентитет подносица исправе, увидом у његову личну карту, путну исправу, возачку дозволу или други службени документ са фотографијом, а ако то није могуће, саслушањем два сведока идентитета. </text:span></text:span></text:p>
      <text:p text:style-name="P10"><text:span text:style-name="Default_20_Paragraph_20_Font"><text:span text:style-name="T22"><text:tab/><text:tab/></text:span></text:span><text:span text:style-name="Default_20_Paragraph_20_Font"><text:span text:style-name="T1">О</text:span></text:span><text:span text:style-name="Default_20_Paragraph_20_Font"><text:span text:style-name="T29">длучујући о изјављеној жалби у оквиру постављеног захтева жалиоца, Управни суд је нашао да жалбу треба усвојити и поништити ожалбено решење Градске изборне комисије града Шапца, кој</text:span></text:span><text:span text:style-name="Default_20_Paragraph_20_Font"><text:span text:style-name="T6">им</text:span></text:span><text:span text:style-name="Default_20_Paragraph_20_Font"><text:span text:style-name="T29"> је </text:span></text:span><text:span text:style-name="Default_20_Paragraph_20_Font"><text:span text:style-name="T6">одбијен</text:span></text:span><text:span text:style-name="Default_20_Paragraph_20_Font"><text:span text:style-name="T29"> <text:s/>приговор бирача </text:span></text:span><text:span text:style-name="Default_20_Paragraph_20_Font"><text:span text:style-name="T32">А.А.</text:span></text:span><text:span text:style-name="Default_20_Paragraph_20_Font"><text:span text:style-name="T29"> поднет због уочених неправилности у проглашењу изборне листе "НЕБОЈША ЗЕЛЕНОВИЋ – ШАБАЦ ЈЕ НАШ".</text:span></text:span></text:p>
      <text:p text:style-name="P10"><text:span text:style-name="Default_20_Paragraph_20_Font"><text:span text:style-name="T29"><text:tab/><text:tab/></text:span></text:span><text:span text:style-name="Default_20_Paragraph_20_Font"><text:span text:style-name="T6">Из </text:span></text:span><text:span text:style-name="Default_20_Paragraph_20_Font"><text:span text:style-name="T6">списа предмета</text:span></text:span><text:span text:style-name="Default_20_Paragraph_20_Font"><text:span text:style-name="T6"> произлази а које наводе истиче и Изборна комисија града Шапца, да је уз изборну листу НЕБОЈША ЗЕЛЕНОВИЋ – ШАБАЦ ЈЕ НАШ достављено 406 изјава бирача који подржавају ту изборну листу које изјаве садрже недостатке, јер клаузула о оверавању потписа бирача не садржи податке о докуметну на основу кога је утврђен идентитет бирача <text:s/>у складу са <text:s/>Законом о оверавању потписа, рукописа и преписа. Међутим, по налажењу суда,</text:span></text:span><text:span text:style-name="Default_20_Paragraph_20_Font"><text:span text:style-name="T29"> не може </text:span></text:span><text:span text:style-name="Default_20_Paragraph_20_Font"><text:span text:style-name="T6">се</text:span></text:span><text:span text:style-name="Default_20_Paragraph_20_Font"><text:span text:style-name="T29"> прихватити као правилно закључивање Изборне комисије града Шапца <text:s/>из </text:span></text:span><text:span text:style-name="Default_20_Paragraph_20_Font"><text:span text:style-name="T6">образложења</text:span></text:span><text:span text:style-name="Default_20_Paragraph_20_Font"><text:span text:style-name="T29"> ожалбеног решења да су </text:span></text:span><text:span text:style-name="Default_20_Paragraph_20_Font"><text:span text:style-name="T6">ови </text:span></text:span><text:span text:style-name="Default_20_Paragraph_20_Font"><text:span text:style-name="T29">недостаци </text:span></text:span><text:span text:style-name="Default_20_Paragraph_20_Font"><text:span text:style-name="T6">отклоњени накнадним достављањем јавнобележничког записника и службене белешке </text:span></text:span><text:span text:style-name="Default_20_Paragraph_20_Font"><text:span text:style-name="T29">пре проглашења изборне листе, те </text:span></text:span><text:span text:style-name="Default_20_Paragraph_20_Font"><text:span text:style-name="T6">да овај недостатак</text:span></text:span><text:span text:style-name="Default_20_Paragraph_20_Font"><text:span text:style-name="T29"> <text:s/>није постојао у моменту проглашења </text:span></text:span><text:span text:style-name="Default_20_Paragraph_20_Font"><text:span text:style-name="T6">изборне </text:span></text:span><text:span text:style-name="Default_20_Paragraph_20_Font"><text:span text:style-name="T29">листе. </text:span></text:span><text:span text:style-name="Default_20_Paragraph_20_Font"><text:span text:style-name="T6">Ово јер сагласно изборним прописима </text:span></text:span><text:span text:style-name="Default_20_Paragraph_20_Font"><text:span text:style-name="T6">достављање наведеног записника и службене белешке не мења чињеницу да уз изборну </text:span></text:span><text:soft-page-break/><text:span text:style-name="Default_20_Paragraph_20_Font"><text:span text:style-name="T6">листу није достављена изборним прописима прописно сачињена документација, и то наведене изјаве бирача које садрже недостатке који су сметња за проглашење изборне листе. Осим тога наведеним као ни осталим одредбама</text:span></text:span><text:span text:style-name="Default_20_Paragraph_20_Font"><text:span text:style-name="T29"> Закона о оверавању потписа, рукописа и преписа, </text:span></text:span><text:span text:style-name="Default_20_Paragraph_20_Font"><text:span text:style-name="T6">није прописано </text:span></text:span><text:span text:style-name="Default_20_Paragraph_20_Font"><text:span text:style-name="T29"><text:s text:c="2"/>да се недостаци у овери могу накнадно исправити <text:s/>записником односно службеном белешком, нити то произлази из одредбе члана 66а. Закона о јавном бележништву (“Службени гласник РС”, бр.31/2011, 85/2012, 19/2013, 55/2014, 93/2014, 121/2014, 6/2015, 106/2015) на који се позива Градска изборна комисија града Шапца, којом је прописано да се </text:span></text:span><text:span text:style-name="Default_20_Paragraph_20_Font"><text:span text:style-name="T6">у тексту јавнобележничке исправе може извршити само </text:span></text:span><text:span text:style-name="Default_20_Paragraph_20_Font"><text:span text:style-name="T29">исправљање </text:span></text:span><text:span text:style-name="Default_20_Paragraph_20_Font"><text:span text:style-name="T6">очигледних грешака у именима и бројевима као и других очигледних техничких грешака у писању и рачунању</text:span></text:span><text:span text:style-name="Default_20_Paragraph_20_Font"><text:span text:style-name="T29">, а не и измен</text:span></text:span><text:span text:style-name="Default_20_Paragraph_20_Font"><text:span text:style-name="T6">а</text:span></text:span><text:span text:style-name="Default_20_Paragraph_20_Font"><text:span text:style-name="T29"> садржине исправе. </text:span></text:span></text:p>
      <text:p text:style-name="P10"><text:span text:style-name="Default_20_Paragraph_20_Font"><text:span text:style-name="T29"><text:tab/><text:tab/></text:span></text:span><text:span text:style-name="Default_20_Paragraph_20_Font"><text:span text:style-name="T24">Код оваквог стања ствари изборна листа уз коју </text:span></text:span><text:span text:style-name="Default_20_Paragraph_20_Font"><text:span text:style-name="T6">је</text:span></text:span><text:span text:style-name="Default_20_Paragraph_20_Font"><text:span text:style-name="T24"> достављена <text:s/>документација која није прописно сачињена, садржи недостатак који је сметња за проглашење изборне листе у складу са изборним прописима, због чега је изборна комисија била дужна да у прописаном року од пријема изборне листе закључком наложи подносиоцу изборне листе да у </text:span></text:span><text:span text:style-name="Default_20_Paragraph_20_Font"><text:span text:style-name="T29">остављеном</text:span></text:span><text:span text:style-name="Default_20_Paragraph_20_Font"><text:span text:style-name="T24"> року овај недостатак отклони.</text:span></text:span></text:p>
      <text:p text:style-name="P11"><text:span text:style-name="Default_20_Paragraph_20_Font"><text:span text:style-name="T29"><text:tab/><text:tab/>Управни суд је ценећи предлог жалиоца да пресуду донесе у спору пуне јурисдикције, нашао да је исти захтев неоснован, из разлога што природа ствари и утврђено чињенично стање не пружају поуздан основ за одлучивање у спору пуне јурисдикције. </text:span></text:span></text:p>
      <text:p text:style-name="P10"><text:span text:style-name="Default_20_Paragraph_20_Font"><text:span text:style-name="T7"><text:tab/><text:tab/></text:span></text:span><text:span text:style-name="Default_20_Paragraph_20_Font"><text:span text:style-name="T29">Са изнетог, Управни суд је одлучио као у диспозитиву ове пресуде, применом одредбе члана 40. став 2. Закона о управним споровима </text:span></text:span><text:span text:style-name="Default_20_Paragraph_20_Font"><text:span text:style-name="T24">(„Службени гласник РС“ број 111/09) на чију сходну примену у поступку заштите изборног права упућује одредба</text:span></text:span><text:span text:style-name="Default_20_Paragraph_20_Font"><text:span text:style-name="T29"> члана 54. став 3. Закона о локалним изборима. </text:span></text:span></text:p>
      <text:p text:style-name="P9"><text:tab/></text:p>
      <text:p text:style-name="P15"><text:span text:style-name="Default_20_Paragraph_20_Font"><text:span text:style-name="T20"/></text:span></text:p>
      <text:p text:style-name="P15"><text:span text:style-name="Default_20_Paragraph_20_Font"><text:span text:style-name="T9">ПРЕСУЂЕНО У УПРАВНОМ СУДУ</text:span></text:span></text:p>
      <text:p text:style-name="P8"><text:span text:style-name="Default_20_Paragraph_20_Font"><text:span text:style-name="T9">Дана </text:span></text:span><text:span text:style-name="Default_20_Paragraph_20_Font"><text:span text:style-name="T2">15.05.2020</text:span></text:span><text:span text:style-name="Default_20_Paragraph_20_Font"><text:span text:style-name="T2">.</text:span></text:span><text:span text:style-name="Default_20_Paragraph_20_Font"><text:span text:style-name="T9"> године </text:span></text:span><text:span text:style-name="Default_20_Paragraph_20_Font"><text:span text:style-name="T2">у </text:span></text:span><text:span text:style-name="Default_20_Paragraph_20_Font"><text:span text:style-name="T2">15,00 </text:span></text:span><text:span text:style-name="Default_20_Paragraph_20_Font"><text:span text:style-name="T2"><text:s/>часова</text:span></text:span><text:span text:style-name="Default_20_Paragraph_20_Font"><text:span text:style-name="T9">, </text:span></text:span><text:span text:style-name="Default_20_Paragraph_20_Font"><text:span text:style-name="T2">III-9 Уж. 22/20 </text:span></text:span></text:p>
      <text:p text:style-name="P8"><text:span text:style-name="Default_20_Paragraph_20_Font"><text:span text:style-name="T2"/></text:span></text:p>
      <text:p text:style-name="P7"><text:span text:style-name="Default_20_Paragraph_20_Font"><text:span text:style-name="T8">Записничар <text:s text:c="4"/><text:tab/><text:tab/> <text:s text:c="13"/><text:tab/> <text:s text:c="2"/><text:tab/><text:tab/> <text:s text:c="2"/>Председник већа-судија</text:span></text:span><text:span text:style-name="Default_20_Paragraph_20_Font"><text:span text:style-name="T19"> </text:span></text:span></text:p>
      <text:p text:style-name="P7"><text:span text:style-name="Default_20_Paragraph_20_Font"><text:span text:style-name="T19">др Весна Билбија,</text:span></text:span><text:span text:style-name="Default_20_Paragraph_20_Font"><text:span text:style-name="T19">с.р.</text:span></text:span><text:span text:style-name="Default_20_Paragraph_20_Font"><text:span text:style-name="T19"><text:tab/><text:tab/><text:tab/><text:tab/> <text:s text:c="9"/>Јасминка Вукашиновић,</text:span></text:span><text:span text:style-name="Default_20_Paragraph_20_Font"><text:span text:style-name="T19">с.р.</text:span></text:span></text:p>
      <text:p text:style-name="P2">За тачност отправка</text:p>
      <text:p text:style-name="P2">Управитељ писарнице</text:p>
      <text:p text:style-name="P2">Дејан Ђурић</text:p>
      <text:p text:style-name="P17"/>
      <text:p text:style-name="P18"><text:span text:style-name="T15"><text:tab/><text:tab/><text:tab/><text:tab/><text:tab/><text:tab/><text:tab/></text:span><text:span text:style-name="T11"><text:tab/><text:tab/><text:tab/><text:tab/></text:span></text:p>
      <text:p text:style-name="P19"><text:span text:style-name="Default_20_Paragraph_20_Font"><text:span text:style-name="T18">ЈЗ/</text:span></text:span><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9</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22</text:span></text:span><text:span text:style-name="Default_20_Paragraph_20_Font"><text:span text:style-name="MT2">/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20-05-15T18:23:57.35</dc:date>
    <meta:editing-duration>PT40H18M01S</meta:editing-duration>
    <meta:editing-cycles>507</meta:editing-cycles>
    <meta:generator>OpenOffice.org/3.2$Win32 OpenOffice.org_project/320m12$Build-9483</meta:generator>
    <meta:print-date>2020-05-15T14:58:47.43</meta:print-date>
    <meta:document-statistic meta:table-count="0" meta:image-count="1" meta:object-count="0" meta:page-count="6" meta:paragraph-count="42" meta:word-count="2753" meta:character-count="18076"/>
    <dc:creator>Ika Radusinović</dc:creator>
  </office:meta>
</office:document-meta>
</file>