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language-asian="zxx" style:country-asian="none" style:font-name-complex="Arial"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language-asian="zxx" style:country-asian="none" style:font-name-complex="Arial" style:font-size-complex="12pt"/>
    </style:style>
    <style:style style:name="P11" style:family="paragraph" style:parent-style-name="Standard">
      <style:paragraph-properties fo:text-align="justify" style:justify-single-word="false"/>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cm" fo:margin-bottom="0cm" fo:line-height="100%" fo:text-align="justify" style:justify-single-word="false" style:writing-mode="lr-tb">
        <style:tab-stops>
          <style:tab-stop style:position="2.54cm"/>
        </style:tab-stops>
      </style:paragraph-properties>
    </style:style>
    <style:style style:name="P14" style:family="paragraph" style:parent-style-name="Standard">
      <style:paragraph-properties fo:margin-top="0cm" fo:margin-bottom="0cm" style:line-height-at-least="0cm" fo:text-align="justify" style:justify-single-word="false" style:writing-mode="lr-tb">
        <style:tab-stops>
          <style:tab-stop style:position="2.54cm"/>
        </style:tab-stops>
      </style:paragraph-properties>
    </style:style>
    <style:style style:name="P15" style:family="paragraph" style:parent-style-name="Standard">
      <style:paragraph-properties fo:margin-top="0cm" fo:margin-bottom="0.212cm" fo:text-align="justify" style:justify-single-word="false">
        <style:tab-stops>
          <style:tab-stop style:position="1.752cm"/>
        </style:tab-stops>
      </style:paragraph-properties>
      <style:text-properties style:font-name="Times New Roman" fo:font-size="12pt" fo:language="zxx" fo:country="none" style:font-size-asian="12pt" style:language-asian="zxx" style:country-asian="none" style:font-name-complex="Arial" style:font-size-complex="12pt"/>
    </style:style>
    <style:style style:name="P16" style:family="paragraph" style:parent-style-name="Standard">
      <style:paragraph-properties fo:margin-top="0cm" fo:margin-bottom="0.212cm" fo:text-align="justify" style:justify-single-word="false">
        <style:tab-stops>
          <style:tab-stop style:position="1.752cm"/>
        </style:tab-stops>
      </style:paragraph-properties>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17" style:family="paragraph" style:parent-style-name="Standard">
      <style:paragraph-properties fo:margin-top="0cm" fo:margin-bottom="0.212cm" fo:line-height="100%" fo:text-align="justify" style:justify-single-word="false">
        <style:tab-stops>
          <style:tab-stop style:position="0cm"/>
        </style:tab-stops>
      </style:paragraph-properties>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18" style:family="paragraph" style:parent-style-name="Standard">
      <style:paragraph-properties fo:margin-top="0cm" fo:margin-bottom="0.212cm" fo:text-align="justify" style:justify-single-word="false">
        <style:tab-stops>
          <style:tab-stop style:position="1.752cm"/>
        </style:tab-stops>
      </style:paragraph-properties>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margin-top="0cm" fo:margin-bottom="0.212cm" fo:text-align="justify" style:justify-single-word="false">
        <style:tab-stops>
          <style:tab-stop style:position="1.752cm"/>
        </style:tab-stops>
      </style:paragraph-properties>
      <style:text-properties style:font-name="Times New Roman" fo:font-size="12pt" style:font-size-asian="12pt" style:font-size-complex="12pt"/>
    </style:style>
    <style:style style:name="P20" style:family="paragraph" style:parent-style-name="Standard">
      <style:paragraph-properties fo:margin-top="0cm" fo:margin-bottom="0.212cm" fo:text-align="justify" style:justify-single-word="false">
        <style:tab-stops>
          <style:tab-stop style:position="1.752cm"/>
        </style:tab-stops>
      </style:paragraph-properties>
      <style:text-properties fo:font-weight="normal" style:font-weight-asian="normal" style:font-weight-complex="normal"/>
    </style:style>
    <style:style style:name="P21" style:family="paragraph" style:parent-style-name="Standard">
      <style:paragraph-properties fo:margin-top="0cm" fo:margin-bottom="0.212cm" fo:text-align="justify" style:justify-single-word="false">
        <style:tab-stops>
          <style:tab-stop style:position="1.752cm"/>
        </style:tab-stops>
      </style:paragraph-properties>
    </style:style>
    <style:style style:name="P22" style:family="paragraph" style:parent-style-name="Standard">
      <style:paragraph-properties fo:margin-top="0cm" fo:margin-bottom="0.423cm" fo:text-align="justify" style:justify-single-word="false">
        <style:tab-stops>
          <style:tab-stop style:position="1.752cm"/>
        </style:tab-stops>
      </style:paragraph-properties>
      <style:text-properties style:font-name="Times New Roman" fo:font-size="12pt" style:font-size-asian="12pt" style:font-size-complex="12pt"/>
    </style:style>
    <style:style style:name="P23" style:family="paragraph" style:parent-style-name="Standard">
      <style:paragraph-properties fo:margin-top="0cm" fo:margin-bottom="0.106cm" fo:text-align="justify" style:justify-single-word="false">
        <style:tab-stops>
          <style:tab-stop style:position="1.752cm"/>
        </style:tab-stops>
      </style:paragraph-properties>
      <style:text-properties style:font-name="Times New Roman" fo:font-size="12pt" style:font-size-asian="12pt" style:font-size-complex="12pt"/>
    </style:style>
    <style:style style:name="P24" style:family="paragraph" style:parent-style-name="Standard">
      <style:paragraph-properties fo:margin-top="0cm" fo:margin-bottom="0.106cm" fo:text-align="justify" style:justify-single-word="false">
        <style:tab-stops>
          <style:tab-stop style:position="1.752cm"/>
        </style:tab-stops>
      </style:paragraph-properties>
      <style:text-properties style:font-name="Times New Roman" fo:font-size="12pt" fo:language="zxx" fo:country="none" style:font-size-asian="12pt" style:language-asian="zxx" style:country-asian="none" style:font-name-complex="Arial" style:font-size-complex="12pt"/>
    </style:style>
    <style:style style:name="P25" style:family="paragraph" style:parent-style-name="Standard">
      <style:paragraph-properties fo:margin-top="0cm" fo:margin-bottom="0.106cm" fo:text-align="justify" style:justify-single-word="false">
        <style:tab-stops>
          <style:tab-stop style:position="1.752cm"/>
        </style:tab-stops>
      </style:paragraph-properties>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29" style:family="paragraph" style:parent-style-name="Standard" style:list-style-name="L1">
      <style:paragraph-properties fo:margin-top="0cm" fo:margin-bottom="0.423cm" fo:text-align="justify" style:justify-single-word="false">
        <style:tab-stops>
          <style:tab-stop style:position="1.752cm"/>
        </style:tab-stops>
      </style:paragraph-properties>
      <style:text-properties style:font-name="Times New Roman" fo:font-size="12pt" fo:language="zxx" fo:country="none" style:font-size-asian="12pt" style:language-asian="zxx" style:country-asian="none" style:font-name-complex="Arial" style:font-size-complex="12pt"/>
    </style:style>
    <style:style style:name="P30" style:family="paragraph" style:parent-style-name="Standard" style:list-style-name="L2">
      <style:paragraph-properties fo:margin-top="0cm" fo:margin-bottom="0.212cm" fo:text-align="justify" style:justify-single-word="false">
        <style:tab-stops>
          <style:tab-stop style:position="1.752cm"/>
        </style:tab-stops>
      </style:paragraph-properties>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31" style:family="paragraph" style:parent-style-name="Standard" style:list-style-name="L3">
      <style:paragraph-properties fo:margin-top="0cm" fo:margin-bottom="0cm" fo:line-height="100%" fo:text-align="justify" style:justify-single-word="false">
        <style:tab-stops>
          <style:tab-stop style:position="0cm"/>
        </style:tab-stops>
      </style:paragraph-properties>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32" style:family="paragraph" style:parent-style-name="Standard" style:list-style-name="L3">
      <style:paragraph-properties fo:margin-top="0cm" fo:margin-bottom="0cm" fo:text-align="justify" style:justify-single-word="false">
        <style:tab-stops>
          <style:tab-stop style:position="0cm"/>
        </style:tab-stops>
      </style:paragraph-properties>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language-asian="zxx" style:country-asian="none" style:font-weight-asian="normal" style:font-name-complex="Arial" style:font-weight-complex="normal"/>
    </style:style>
    <style:style style:name="T5" style:family="text">
      <style:text-properties fo:language="zxx" fo:country="none" style:language-asian="zxx" style:country-asian="none"/>
    </style:style>
    <style:style style:name="T6" style:family="text">
      <style:text-properties fo:language="zxx" fo:country="none" style:language-asian="zxx" style:country-asian="none" style:font-name-complex="Arial"/>
    </style:style>
    <style:style style:name="T7" style:family="text">
      <style:text-properties fo:font-weight="bold" style:font-weight-asian="bold" style:font-weight-complex="bold"/>
    </style:style>
    <style:style style:name="T8" style:family="text">
      <style:text-properties fo:language="sr" fo:country="YU" fo:font-weight="bold" style:font-weight-asian="bold"/>
    </style:style>
    <style:style style:name="T9" style:family="text">
      <style:text-properties fo:language="sr" fo:country="YU" fo:font-weight="normal" style:font-weight-asian="normal" style:font-weight-complex="normal"/>
    </style:style>
    <style:style style:name="T10" style:family="text">
      <style:text-properties fo:font-size="12pt" fo:language="sr" fo:country="YU" fo:font-weight="normal" style:font-size-asian="12pt" style:font-weight-asian="normal" style:font-size-complex="12pt" style:font-weight-complex="normal"/>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style:font-size-asian="12pt"/>
    </style:style>
    <style:style style:name="T13" style:family="text">
      <style:text-properties fo:font-size="12pt" style:font-size-asian="12pt"/>
    </style:style>
    <style:style style:name="T14"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font-size-asian="12pt" style:language-asian="zxx" style:country-asian="none" style:font-weight-asian="normal" style:font-size-complex="12pt" style:font-weight-complex="normal" style:text-scale="105%"/>
    </style:style>
    <style:style style:name="T1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font-size-asian="12pt" style:language-asian="zxx" style:country-asian="none" style:font-weight-asian="bold" style:font-size-complex="12pt" style:font-weight-complex="bold" style:text-scale="105%"/>
    </style:style>
    <style:style style:name="T18" style:family="text">
      <style:text-properties fo:color="#000000" fo:font-weight="normal" style:font-weight-asian="normal" style:font-weight-complex="normal"/>
    </style:style>
    <style:style style:name="T19" style:family="text">
      <style:text-properties fo:color="#000000" fo:language="sr" fo:country="YU" fo:font-weight="normal" style:font-weight-asian="normal" style:font-weight-complex="normal"/>
    </style:style>
    <style:style style:name="T20" style:family="text">
      <style:text-properties fo:color="#000000" fo:language="zxx" fo:country="none" fo:font-weight="normal" style:font-weight-asian="normal" style:font-weight-complex="normal"/>
    </style:style>
    <style:style style:name="T21" style:family="text">
      <style:text-properties fo:color="#000000" fo:language="none" fo:country="none" fo:font-weight="normal" style:font-weight-asian="normal" style:font-weight-complex="normal"/>
    </style:style>
    <style:style style:name="T22"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23" style:family="text">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T24" style:family="text">
      <style:text-properties style:font-name="Times New Roman" fo:font-size="12pt" fo:language="zxx" fo:country="none" style:font-size-asian="12pt" style:language-asian="zxx" style:country-asian="none" style:font-name-complex="Arial" style:font-size-complex="12pt"/>
    </style:style>
    <style:style style:name="T25" style:family="text">
      <style:text-properties style:font-name="Times New Roman" fo:font-size="12pt" style:font-size-asian="12pt" style:language-asian="zxx" style:country-asian="none" style:font-name-complex="Arial" style:font-size-complex="12pt"/>
    </style:style>
    <style:style style:name="T26" style:family="text">
      <style:text-properties style:font-name="Times New Roman" fo:font-size="12pt" fo:language="none" fo:country="none" fo:font-weight="normal" style:font-size-asian="12pt" style:language-asian="zxx" style:country-asian="none" style:font-weight-asian="normal" style:font-name-complex="Arial" style:font-size-complex="12pt" style:font-weight-complex="normal"/>
    </style:style>
    <style:style style:name="T27" style:family="text">
      <style:text-properties fo:language="ru" fo:country="RU" style:language-asian="zxx" style:country-asian="none" style:font-name-complex="Arial"/>
    </style:style>
    <style:style style:name="T28" style:family="text">
      <style:text-properties fo:language="ru" fo:country="RU" style:language-asian="zxx" style:country-asian="none" style:font-name-complex="Arial" style:font-weight-complex="bold"/>
    </style:style>
    <style:style style:name="T29" style:family="text">
      <style:text-properties fo:font-variant="normal" fo:text-transform="none" fo:color="#000000" style:text-line-through-style="none" fo:letter-spacing="-0.007cm" fo:font-style="normal" style:text-underline-style="none" fo:font-weight="normal" style:letter-kerning="false" style:text-blinking="false" fo:background-color="#ffffff" style:font-name-asian="Times New Roman" style:font-style-asian="normal" style:font-weight-asian="normal" style:language-complex="zxx" style:country-complex="none" style:font-style-complex="normal" style:font-weight-complex="normal" style:text-scale="105%"/>
    </style:style>
    <style:style style:name="T30"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ffffff" style:font-name-asian="Times New Roman" style:font-style-asian="normal" style:font-weight-asian="normal" style:language-complex="zxx" style:country-complex="none" style:font-style-complex="normal" style:font-weight-complex="normal" style:text-scale="105%"/>
    </style:style>
    <style:style style:name="T31" style:family="text">
      <style:text-properties fo:font-weight="normal" style:font-weight-asian="normal" style:font-weight-complex="normal"/>
    </style:style>
    <style:style style:name="T32" style:family="text">
      <style:text-properties style:font-name-complex="Arial"/>
    </style:style>
    <style:style style:name="T33" style:family="text">
      <style:text-properties style:language-asian="zxx" style:country-asian="none"/>
    </style:style>
    <style:style style:name="T34" style:family="text">
      <style:text-properties fo:language="none" fo:country="none" fo:font-weight="normal" style:font-weight-asian="normal" style:font-weight-complex="normal"/>
    </style:style>
    <style:style style:name="T35" style:family="text">
      <style:text-properties fo:language="none" fo:country="none" fo:font-weight="normal" style:language-asian="zxx" style:country-asian="none" style:font-weight-asian="normal" style:font-name-complex="Ari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164cm" svg:height="3.149cm" draw:z-index="0"><draw:image xlink:href="Pictures/20000008000025BE000037D1656C127C.svm" xlink:type="simple" xlink:show="embed" xlink:actuate="onLoad"/></draw:frame>Република Србија<text:tab/><text:tab/><text:tab/><text:tab/><text:tab/><text:tab/></text:p>
      <text:p text:style-name="P1">УПРАВНИ СУД<text:tab/><text:tab/><text:tab/><text:tab/><text:tab/><text:tab/></text:p>
      <text:p text:style-name="P1"><text:span text:style-name="T1">2</text:span> У<text:span text:style-name="T1">ж.</text:span> <text:span text:style-name="T1">34</text:span><text:span text:style-name="T1">/20<text:tab/><text:tab/><text:tab/><text:tab/> <text:s text:c="2"/><text:tab/><text:tab/></text:span></text:p>
      <text:p text:style-name="P1"><text:span text:style-name="T1">29</text:span><text:span text:style-name="T1">.05.2020</text:span>. <text:span text:style-name="T1">године</text:span></text:p>
      <text:p text:style-name="P1">Б е о г р а д</text:p>
      <text:p text:style-name="P1"/>
      <text:p text:style-name="P1"/>
      <text:p text:style-name="P2">У ИМЕ НАРОДА</text:p>
      <text:p text:style-name="P2"/>
      <text:p text:style-name="P8"/>
      <text:p text:style-name="P8"><text:span text:style-name="Default_20_Paragraph_20_Font"><text:span text:style-name="T10"><text:tab/><text:tab/>Управни суд, у већу </text:span></text:span><text:span text:style-name="Default_20_Paragraph_20_Font"><text:span text:style-name="T11">састављеном од </text:span></text:span><text:span text:style-name="Default_20_Paragraph_20_Font"><text:span text:style-name="T10">судија: </text:span></text:span><text:span text:style-name="Default_20_Paragraph_20_Font"><text:span text:style-name="T22">Жељка Шкорића, председника већа, мр Весне Чогурић и Маје Панић, чланова већа, са судским саветником </text:span></text:span><text:span text:style-name="Default_20_Paragraph_20_Font"><text:span text:style-name="T14">Маријом Јосифов Алимпијевић</text:span></text:span><text:span text:style-name="Default_20_Paragraph_20_Font"><text:span text:style-name="T22">,</text:span></text:span><text:span text:style-name="T9"> записничар</text:span><text:span text:style-name="T3">ем</text:span><text:span text:style-name="T9">, </text:span><text:span text:style-name="T3">одлучујући по жалби бирача </text:span><text:span text:style-name="T34">А.А.</text:span><text:span text:style-name="T3"> </text:span><text:span text:style-name="T34">и</text:span><text:span text:style-name="T3">з ..., ул. ...,</text:span><text:span text:style-name="T9"> </text:span><text:span text:style-name="T3">поднетој против решења Републичке изборне комисије 02 број: 013-203/20 од 25.05.2020. године</text:span><text:span text:style-name="T1">, у правној ствари </text:span><text:span text:style-name="T3">заштите изборног права, у</text:span><text:span text:style-name="T1"> нејавној седници већа, одржаној дана</text:span><text:span text:style-name="T3"> 29.05.2020. године, у 14.30 <text:s/>часова</text:span><text:span text:style-name="T1">, донео је </text:span></text:p>
      <text:p text:style-name="P8"/>
      <text:p text:style-name="P8"/>
      <text:p text:style-name="P3">П Р Е С У Д У </text:p>
      <text:p text:style-name="P3"/>
      <text:p text:style-name="P3"/>
      <text:p text:style-name="P8"><text:span text:style-name="T8"><text:tab/><text:tab/></text:span><text:span text:style-name="T3">Жалба</text:span><text:span text:style-name="T8"> </text:span><text:span text:style-name="T2">СЕ</text:span><text:span text:style-name="T3"> </text:span><text:span text:style-name="T2">ОДБИЈА.</text:span></text:p>
      <text:p text:style-name="P8"/>
      <text:p text:style-name="P2">О б р а з л о ж е њ е</text:p>
      <text:p text:style-name="P7"/>
      <text:p text:style-name="P8"><text:span text:style-name="T8"><text:tab/><text:tab/></text:span><text:span text:style-name="T3">Ожалбеним решењем одбијен је, као неоснован, приговор бирача </text:span><text:span text:style-name="T34">А.А.</text:span><text:span text:style-name="T3"> </text:span><text:span text:style-name="T34">и</text:span><text:span text:style-name="T3">з ..., против решења Републичке изборне комисије 02 број: 013-203/20 од 21.05.2020. године о проглашењу Изборне листе Милан Стаматовић – Здраво да победи – Драган Јовановић – Боља Србија – Здрава Србија, коју је 21.05.2020. године, поднела Коалиција: Здрава Србија – Боља Србија, за изборе за народне посланике Народне скупштине, расписане за 21.06.2020. године. </text:span></text:p>
      <text:p text:style-name="P6"/>
      <text:p text:style-name="P8"><text:span text:style-name="T3"><text:tab/><text:tab/>У жалби поднетој Републичкој изборној комисији дана 28.05.2020. године у 14,10 часова, која је, заједно са </text:span><text:span text:style-name="T3">делом</text:span><text:span text:style-name="T3"> спис</text:span><text:span text:style-name="T3">а</text:span><text:span text:style-name="T3"> предмета, примљена у Управном суду дана 28.05.2020. године у 17,58 часова, жалилац наводи да је <text:s/>Републичкој изборној комисији <text:s text:c="2"/>21.05.2020. године у 11,15 часова поднета Изборна листа Милан Стаматовић – Здраво да победи – Драган Јовановић – Боља Србија – Здрава Србија. <text:s/>Истиче да је уз изборну листу приложен Коалициони споразум политичких странака Здрава Србија, коју заступа председник Милан Стаматовић и Боља Србија, коју заступа председник Драган Јовановић, оверен од стране јавног бележника 05.03.2020. године, у 08,52 час</text:span><text:span text:style-name="T3">а</text:span><text:span text:style-name="T3">, <text:s/>којим стране уговорнице нису предвиделе на којим изборима учествују, односно по жалиочевом мишљењу, недостаје да се коалиција образује ради учешћа на изборима за народне посланике расписане за 26.04.2020. године, као и да недостаје назив </text:span><text:span text:style-name="T3">подносиоца изборне листе утврђен на начин који као обавезни елемент овог споразума </text:span><text:soft-page-break/><text:span text:style-name="T3">предвиђа својим Упутством Републичка изборна комисија. Увидевши недостатак, ова страначка коалиција је покушала да исти исправи, те је Републичкој изборној комисији истог дана у 14,07 часова доставила Анекс Коалиционог споразума, оверен од стране јавног бележника 21.05.2020. године у 13,29 часова, а после примопредаје листе Републичкој изборној комисији. </text:span>Тим анексом је <text:span text:style-name="T3">у члану 2. прецизирано да је назив подносиоца изборне листе Коалиција: Здрава Србија – Боља Србија. Указује да поднетим Анексом нису исправљени уочени недостаци, нити су Анексом исти могли бити исправљени, јер је и сам назив који је утврђен у овом Анексу супротан са подацима на свим обрасцима прописаним од стране Републичке изборне комисије НПРС од 1 до 6, а који морају садржати исти назив подносиоца листе. Наводи да је у образложењу наведеног решења, исправно Републичка изборна комисија констатовала да је чланом 31. став 7. Упутства, прописано да Коалициони споразум мора да буде оверен пре почетка прикупљања потписа бирача за подршку изборној листи, као и да је чланом 36. Упутства, прописано да је страначка коалиција дужна да у изборној листи и у свим другим изборним документима, свој назив као подносиоца изборне листе наведе идентично називу утврђеном у Споразуму о образовању страначке коалиције, при чему, назив страначке коалиције утврђен у Коалиционом споразуму мора да на почетку садржи реч “коалиција”. Истиче да на основу наведених норми није било могуће закључити да је приговор неоснован, будући да наведени недостатак који ова листа има, није могао да буде отклоњен накнадно закљученим Анексом. Сматра да су у овом случају, изборни прописи јасни и налажу на који начин подносилац мора да поступи, те да нема места никаквом тумачењу. Налазећи да Коалициони споразум, закључен пре почетка прикупљања потписа, <text:s/>не садржи назив подносиоца изборне листе, већ да је исти констатован накнадно поднетим анексом, па како је листа поднета супротно Упутству Републичке изборне комисије, предложио је да Управни суд усвоји жалбу и поништи ожалбено решење. </text:span></text:p>
      <text:p text:style-name="P6"/>
      <text:p text:style-name="P6"><text:tab/><text:tab/>Имајући у виду да је уз жалбу Републичка изборна комисија доставила само део списа ове изборне ствари, Управни суд је дописом достављеним Републичкој изборној комисији <text:span text:style-name="T1">29</text:span>.05.2020. године у <text:span text:style-name="T1">11,06</text:span> часова, <text:s/>наложио да Управном суду одмах, а најкасније у року од 3 часа од пријема дописа достави допуну списа тако што ће доставити и преостали део списа, <text:span text:style-name="T1">односно </text:span><text:span text:style-name="T25">комплетне списе ове изборне ствари, којима располаж</text:span><text:span text:style-name="T24">у.</text:span><text:span text:style-name="T25"> </text:span>У складу са наведеним захтевом, Републичка изборна комисија је уз поднесак примљен у Управном суду <text:span text:style-name="T1">дана 29.</text:span>05.2020. године у <text:span text:style-name="T1">12.58</text:span> час<text:span text:style-name="T1">ова</text:span>, у оригиналу <text:span text:style-name="T1">и у копији </text:span>доставила <text:span text:style-name="T1">недостајући део списа. </text:span></text:p>
      <text:p text:style-name="P6"/>
      <text:p text:style-name="P6"><text:tab/><text:tab/>Одлучујући о поднетој жалби, на основу одредбе члана 97. став 5. Закона о избору народних посланика (“Службени гласник РС”, бр. 35/00...68/20), у вези са чланом 95. истог закона, Управни суд је утврдио да је <text:span text:style-name="T1">жалба </text:span>благовремена, допуштена и изјављена од овлашћеног лица, па је оценом навода жалбе и комплетних списа ове изборне ствари нашао да <text:s/>жалба није основана.</text:p>
      <text:p text:style-name="P6"/>
      <text:p text:style-name="P8"><text:span text:style-name="T3"><text:tab/><text:tab/>Из списа предмета и образложења ожалбеног решења произлази да је Републичка изборна комисија, на седници одржаној дана 21.05.2020. године у 20.35 часова, донела решење којим се проглашава <text:s/>Изборна листа <text:s/>Милан Стаматовић – Здраво да победи – Драган Јовановић – Боља Србија – Здрава Србија, за изборе за народне посланике Народне скупштине, расписане за 21.06.2020. године. Против решења Републичке изборне комисије о проглашењу Изборне листе Милан Стаматовић </text:span><text:soft-page-break/><text:span text:style-name="T3">– Здраво да победи – Драган Јовановић – Боља Србија – Здрава Србија, <text:s/>бирач </text:span><text:span text:style-name="T26">А.А.</text:span><text:span text:style-name="T23"> </text:span><text:span text:style-name="T26">и</text:span><text:span text:style-name="T23">з ... </text:span><text:s/>поднео <text:span text:style-name="T1">је</text:span> преко поште, препорученом пошиљком R<text:span text:style-name="T1">Е</text:span> ...RS дана 22.05.2020. године у 13.<text:span text:style-name="T1">00</text:span> часова приговор због неправилности у поступку проглашавања наведене изборне листе. <text:s/><text:span text:style-name="T24">У приговору је навео да је предметна изборна листа проглашена уз погрешну примену материјалног права, односно супротно одредбама Закона о избору народних посланика и члана 31, 34. и 36. Упутства за спровођење избора за народне посланике Народне скупштине, расписаних за 21.06.2020. године. Навео је да је Републичкој изборној комисији 21.05.2020. године у 11,15 часова поднета Изборна листа уз коју је био приложен Коалициони споразум политичких странака Здрава Србија и Боља Србија, оверен 05.03.2020. године у 8,52 часа. С тим у вези, подносилац приговора је истакао да су стране уговорнице пропустиле да у коалиционом споразуму наведу да се коалиција образује ради учешћа на изборима за народне посланике расписане за 26.04.2020. године, као и да недостаје</text:span><text:span text:style-name="T23"> назив подносиоца изборне листе,</text:span><text:span text:style-name="T24"> што је обавезни елемент предвиђен Упутством за спровођење избора. <text:s/>Указао <text:s/>је, даље, да је Анекс коалиционог споразума, оверен 21.05.2020. године у 13,29 часова, а достављен Републичкој изборној комисији истог дана у 14,07 часова, после предаје Изборне листе. С тим у вези, подносилац приговора наводи да поднетим Анексом, којим је прецизиран назив подносиоца Изборне листе, нису исправљени недостаци из Коалиционог споразума, јер је назив подносиоца Изборне листе супротан са подацима на свим Обрасцима НПРС од 1 до 6, који су поднети Републичкој изборној комисији. Због наведених чињеница, предложио је да Републичка изборна комисија поништи Решење о проглашењу Изборне листе Милан Стаматовић – Здраво да победи – Драган Јовановић – Боља Србија – Здрава Србија.</text:span></text:p>
      <text:p text:style-name="P9"/>
      <text:p text:style-name="P22"><text:span text:style-name="T6"><text:tab/>Одлучујући о поднетом приговору Републичка изборна комисија је на седници одржаној дана 21.05.2020. године одбила, као неоснован, приговор</text:span><text:span text:style-name="T4"> бирача </text:span><text:span text:style-name="T35">А.А.</text:span><text:span text:style-name="T4"> </text:span><text:span text:style-name="T35">и</text:span><text:span text:style-name="T4">з ..., предат преко поште дана 22.05.2020. године у 13,00 часова, а примљен у Републичкој изборној комисији дана 25.05.2020. године у 10.40 часова и <text:s/>заведен под деловодним бројем 02-013-203/20. </text:span></text:p>
      <text:p text:style-name="P22"><text:span text:style-name="T4"><text:tab/>Према наводима из образложења ожалбеног решења,</text:span><text:span text:style-name="T6"> Републичка изборна комисија је констатовала следеће чињенично стање:</text:span></text:p>
      <text:p text:style-name="P24"><text:tab/>- да је <text:span text:style-name="T1">21.05.2020</text:span>. године, у 11,15 часова, Коалиција: Здрава Србија – Боља Србија, преко овлашћених лица, поднела Републичкој изборној комисији Изборну листу са 181 кандидатом за народне посланике Народне скупштине на изборима расписаним за <text:span text:style-name="T1">21.06.2020</text:span>. године, под називом: Милан Стаматовић – Здраво да победи – Драган Јовановић – Боља Србија – Здрава Србија (02 број 013-203/20);</text:p>
      <text:p text:style-name="P24"><text:tab/>- да је уз Изборну листу достављена следећа документација:</text:p>
      <text:p text:style-name="P24"><text:tab/>1) Коалициони споразум политичких странака Здрав<text:span text:style-name="T1">а</text:span> Србије коју заступа председник Милан Стаматовић и Бољ<text:span text:style-name="T1">а</text:span> Србиј<text:span text:style-name="T1">а</text:span> коју заступа председник Драган Јовановић, који је закључен <text:span text:style-name="T1">05.03.2020</text:span>. године и оверен истог дана од стране јавног бележника у Аранђеловцу;</text:p>
      <text:p text:style-name="P24"><text:tab/>2) Сагласност Милана Стаматовића да буде носилац Изборне листе кандидата за народне посланике Народне скупштине, на Обрасцу НПРС-3/20;</text:p>
      <text:p text:style-name="P24"><text:tab/>3) Сагласност Драгана Јовановића да буде носилац Изборне листе кандидата за народне посланике Народне скупштине, на Обрасцу НПРС-3/20;</text:p>
      <text:p text:style-name="P24"><text:soft-page-break/><text:tab/>4) Списак бирача који својим потписима подржавају Изборну листу кандидата за народне посланике Народне скупштине, на Обрасцу НПРС-5/20;</text:p>
      <text:p text:style-name="P23"><text:span text:style-name="T6"><text:tab/>5) </text:span><text:span text:style-name="T28">10.452 правно ваљане изјаве бирача који подржавају Изборну листу, на Обрасцу НПРС-6/20;</text:span></text:p>
      <text:p text:style-name="P23"><text:span text:style-name="T28"><text:tab/>6) изјаве свих кандидата за народне посланике </text:span><text:span text:style-name="T6">на Изборној листи да прихватају да буду кандидати за народног посланика, на Обрасцу НПРС-4/20;</text:span></text:p>
      <text:p text:style-name="P24"><text:tab/>7) потврде о изборном праву свих кандидата за народне посланике на Изборној листи, на обрасцу надлежног органа;</text:p>
      <text:p text:style-name="P24"><text:tab/>8) потврде о пребивалишту свих кандидата за народне посланике на Изборној листи, на обрасцу надлежног органа;</text:p>
      <text:p text:style-name="P15"><text:tab/>9) уверења о држављанству свих кандидата за народне посланике на Изборној листи, на обрасцу надлежног органа.</text:p>
      <text:p text:style-name="P15"><text:tab/>- да се у тачки 1. Коалиционог споразума наводи да се ова страначка коалиција образује ради подношења изборне листе ради учешћа на изборима за народне посланике Народне скупштине;</text:p>
      <text:p text:style-name="P15"><text:tab/>- да је у Изборној листи, као и у свим документима који су уз Изборну листу достављени на обрасцима које је прописала Републичка изборна комисија, као назив подносиоца наведена Коалиција Здрава Србија – Боља Србија;</text:p>
      <text:p text:style-name="P15"><text:tab/>- да су овлашћена лица Коалиције: Здрава Србија – Боља Србија <text:span text:style-name="T1">21.05.2020</text:span>. године у 14,07 часова, доставил<text:span text:style-name="T1">а</text:span> Анекс Коалиционог споразума политичких странака Здрав<text:span text:style-name="T1">а</text:span> Србије коју заступа председник Милан Стаматовић и Бољ<text:span text:style-name="T1">а</text:span> Србиј<text:span text:style-name="T1">а</text:span> коју заступа председник Драган Јовановић, без наведеног датума закључења, који је оверен <text:span text:style-name="T1">21.05.2020</text:span>. године у 13,29 часова од стране јавног бележника из Новог Београда;</text:p>
      <text:p text:style-name="P15"><text:tab/>- да је чланом 1. Анекса Коалиционог споразума предвиђено да се у тачки 1. Коалиционог споразума после речи: „Ова страначка коалиција образује се ради подношења изборне листе ради учешћа на изборима за народне посланике Народне скупштине“ додају речи: „расписане за <text:span text:style-name="T1">21.06.2020</text:span>. године“;</text:p>
      <text:p text:style-name="P15"><text:tab/>- да се чланом 2. Анекса Коалиционог споразума после тачке 1. Коалиционог споразума додаје тачка 1.1. која гласи: „Назив коалиције је: Коалиција: Здрава Србија – Боља Србија“;</text:p>
      <text:list xml:id="list5753121762648670240" text:style-name="L1">
        <text:list-item>
          <text:list>
            <text:list-item>
              <text:p text:style-name="P29">да је Републичка изборна комисија, на седници одржаној <text:span text:style-name="T1">21.05.2020</text:span>. године, донела Решење 02 број 013-203/20 којим је проглашена Изборна листа Милан Стаматовић – Здраво да победи – Драган Јовановић – Боља Србија – Здрава Србија коју је <text:span text:style-name="T1">дана</text:span> <text:span text:style-name="T1">21.05.2020</text:span>. године, поднела Коалиција: Здрава Србија – Боља Србија за изборе за народне посланике Народне скупштине, расписане за <text:span text:style-name="T1">21.06.2020</text:span>. године.</text:p>
            </text:list-item>
          </text:list>
        </text:list-item>
      </text:list>
      <text:p text:style-name="P15"><text:tab/>Републичка изборна комисија је закључила да је приговор неоснован, <text:span text:style-name="T1">налазећи да </text:span><text:span text:style-name="T1">се</text:span> околност да Коалициони споразум не садржи конкретну одредбу којом се изричито дефинише назив коалиције, не може узети као мањкавост самог споразума, ако се из његове садржине може закључити под којим називом ће се <text:span text:style-name="T1">к</text:span>оалиција кандидовати на изборима. У конкретном случају, узимајући у обзир како назив самог <text:span text:style-name="T1">Коалиционог</text:span> споразума, тако и назив <text:span text:style-name="T1">К</text:span>оалиције <text:span text:style-name="T1">који је </text:span>наведен у Изборној листи и пратећим документима, нема основа за сумњу да су стране – потписнице Коалиционог споразума образовале <text:span text:style-name="T1">К</text:span>оалицију управо под називом који је наведен у Изборној листи.</text:p>
      <text:p text:style-name="P19"><text:soft-page-break/><text:span text:style-name="T6"><text:tab/>У погледу ваљаности </text:span><text:span text:style-name="T6">К</text:span><text:span text:style-name="T6">оалиционог споразума у смислу </text:span><text:span text:style-name="T6">одредбе</text:span><text:span text:style-name="T6"> члана 31. став 7. </text:span><text:span text:style-name="T4">Упутства за спровођење избора за народне посланике Народне скупштине, расписаних за </text:span><text:span text:style-name="T4">21.06.2020</text:span><text:span text:style-name="T4">. године</text:span><text:span text:style-name="T6">, Републичка изборна комисија је становишт</text:span><text:span text:style-name="T6">а</text:span><text:span text:style-name="T6"> да је од кључног значаја за оцену његове ваљаности то што је Коалиционим споразумом дефинисан назив заједничке изборне листе и да је тај назив на свим изборним документима наведен идентично називу утврђеном Коалиционим споразумом. </text:span></text:p>
      <text:p text:style-name="P15"><text:tab/><text:span text:style-name="T1">Даље се у образложењу наводи да је </text:span>Републичка изборна комисија посебно узела у обзир и то да, у складу са горе наведеним закључцима, бирачи који су подржали предметну изборну листу ни на који начин нису могли да буду доведени у заблуду у погледу тога чију изборну листу својим потписом подржавају (с обзиром на то да назив подносиоца у свим прихваћеним изјавама бирача садржи називе обе политичке странке које су образовале Коалицију), као ни под којим називом ће се предметна изборна листа наћи на гласачком листићу.</text:p>
      <text:p text:style-name="P15"><text:tab/>У складу са свим наведеним, Републичка изборна комисија је закључила да приликом проглашења Изборне листе Милан Стаматовић – Здраво да победи – Драган Јовановић – Боља Србија – Здрава Србија нису повређена правила поступка кандидовања, нити је погрешно примењено материјално право.</text:p>
      <text:p text:style-name="P21"><text:span text:style-name="T24"><text:tab/></text:span><text:span text:style-name="T24">Ценећи наводе</text:span><text:span text:style-name="T24"> приговора да Коалиционом споразуму недостаје </text:span><text:span text:style-name="T24">одредница</text:span><text:span text:style-name="T24"> да се коалиција образује ради учешћа на изборима за народне посланике </text:span><text:span text:style-name="T24">који су</text:span><text:span text:style-name="T24"> расписани за </text:span><text:span text:style-name="T24">26.04.2020</text:span><text:span text:style-name="T24">. године, Републичка изборна комисија је закључила да је и овај навод неоснован, с обзиром на то да је Коалиционим споразумом поштована одредба члана 31. став 2. тачка 2)</text:span><text:span text:style-name="T23"> Упутства за спровођење избора за народне посланике Народне скупштине, расписаних за </text:span>21.06.2020<text:span text:style-name="T23">. године, </text:span><text:span text:style-name="T24">односно да садржи навод да се страначка коалиција образује ради подношења изборне листе ради учешћа на изборима за народне посланике Народне скупштине. Из овакве формулације, а узимајући у обзир чињеницу да је Коалициони споразум закључен и оверен </text:span><text:span text:style-name="T24">05.03.2020</text:span><text:span text:style-name="T24">. године, односно дан након доношења Одлуке о расписивању избора за народне посланике Народне скупштине, проистиче несумњив закључак да се </text:span><text:span text:style-name="T24">страначка</text:span><text:span text:style-name="T24"> коалиција образује ради учешћа на изборима за народне посланике Народне скупштине, који су </text:span><text:span text:style-name="T24">04.03.2020</text:span><text:span text:style-name="T24">. године били расписани за 26. април 2020. године. </text:span><text:span text:style-name="T24">У складу са свим наведеним, Републичка изборна комисија <text:s/></text:span><text:span text:style-name="T24">је</text:span><text:span text:style-name="T24"> донела одлуку као у диспозитиву ожалбеног <text:s/>решења.</text:span> <text:s/></text:p>
      <text:p text:style-name="P12"/>
      <text:p text:style-name="P20"><text:tab/><text:tab/>Одредбом<text:span text:style-name="T24"> члан</text:span>а<text:span text:style-name="T24"> 4. став 1. Закона о избору народних посланика (“Службени гласник РС” број 35/00...12/20), прописано </text:span>је <text:span text:style-name="T24">да се народни посланици бирају у Републици Србији, као једној изборној јединици, на основу листа политичких </text:span><text:span text:style-name="T24">странака, страначких коалиција, других политичких организација и листа које предложе групе грађана.</text:span></text:p>
      <text:p text:style-name="P16"><text:tab/><text:tab/>Одредбом члана 40. став 1. Закона о избору народних посланика прописано је да кандидате за народне посланике могу, под условима утврђеним овим законом, предлагати регистроване политичке странке и страначке коалиције, као и групе грађана.</text:p>
      <text:p text:style-name="P16"><text:tab/><text:tab/>Одредбом члана 42. став 2. Закона о избору народних посланика прописано је да, ако две или више политичких странака поднесу заједничку изборну листу, назив изборне листе и највише два носиоца изборне листе одређују се споразумно.</text:p>
      <text:p text:style-name="P18"><text:soft-page-break/><text:span text:style-name="T6"><text:tab/><text:tab/>Одредбом члана 31. став 1. Упутства за спровођење избора за народне посланике Народне скупштине, расписаних за 21. јун 2020. године („Службени гласник РС“, број 70/20 – пречишћен текст) прописано је да </text:span><text:span text:style-name="T27">коалицију регистрованих политичких странака </text:span><text:span text:style-name="T32">образују најмање две регистроване политичке странке писменим </text:span><text:span text:style-name="T6">(коалиционим) </text:span><text:span text:style-name="T32">споразумом <text:s/>који се оверава у складу са Законом о оверавању потписа, рукописа и преписа („Службени гласник РС“, бр. 93/14, 22/15 и 87/18)</text:span><text:span text:style-name="T6">.</text:span></text:p>
      <text:p text:style-name="P25"><text:tab/><text:tab/>Одредбом члана 31. став 2. Упутства за спровођење избора за народне посланике Народне скупштине, расписаних за 21. јун 2020. године прописано је да коалициони споразум обавезно садржи:</text:p>
      <text:p text:style-name="P25"><text:tab/>1) назив страначке коалиције;</text:p>
      <text:p text:style-name="P25"><text:tab/>2) навод да се страначка коалиција образује ради подношења изборне листе ради учешћа на изборима за народне посланике Народне скупштине;</text:p>
      <text:p text:style-name="P25"><text:tab/>3) назив изборне листе;</text:p>
      <text:list xml:id="list978922096271218854" text:style-name="L2">
        <text:list-item>
          <text:list>
            <text:list-item>
              <text:list>
                <text:list-item>
                  <text:p text:style-name="P30">податке о највише два лица која се овлашћују за подношење коалиционе изборне листе (име и презиме, ЈМБГ и пребивалиште и адреса стана, наведени према подацима из личне карте).</text:p>
                </text:list-item>
              </text:list>
            </text:list-item>
          </text:list>
        </text:list-item>
      </text:list>
      <text:p text:style-name="P12"><text:span text:style-name="T5"><text:tab/><text:tab/>Одредбом члана 31. став 7. Упутства за спровођење избора за народне посланике Народне скупштине, расписаних за 21. јун 2020. године прописано је да </text:span>коалициони споразум мора да буде оверен пре почетка прикупљања потписа бирача за подршку изборној листи<text:span text:style-name="T5">.</text:span></text:p>
      <text:p text:style-name="P12"/>
      <text:p text:style-name="P12"><text:span text:style-name="T5"><text:tab/><text:tab/>Одредбом члана 36. Упутства за спровођење избора за народне посланике Народне скупштине, расписаних за 21. јун 2020. године прописано је да је</text:span> страначка коалиција дужна да у изборној листи и у свим другим изборним документима, свој назив као подносиоца изборне листе наведе идентично називу утврђеном у споразуму о образовању страначке коалиције, при чему назив страначке коалиције утврђен у коалиционом споразуму мора да на почетку садржи реч: Коалиција.</text:p>
      <text:p text:style-name="P12"/>
      <text:p text:style-name="P12"><text:span text:style-name="T5"><text:tab/><text:tab/>Одредбом члана </text:span><text:span text:style-name="T5">40</text:span><text:span text:style-name="T5">. </text:span><text:span text:style-name="T5">став 1.</text:span><text:span text:style-name="T5"> Упутства за спровођење избора за народне посланике Народне скупштине, расписаних за 21. јун 2020. године прописано је да </text:span><text:span text:style-name="T5">ако изборну листу подноси страначка коалиција, назив изборне листе садржи назив <text:s/>утврђен коалиционим споразумом. Ставом 2. прописано је да назив коалиционе изборне листе може да садржи и име и презиме највише два лица <text:s/>(носиоци изборне листе), уз њихову писмену сагласност која се даје на Обрасцу НПРС-3/20. У овом случају, име и презиме носиоца изборне листе у коалиционом споразуму мора да буде</text:span><text:span text:style-name="T23"> </text:span><text:span text:style-name="T23">наведено у називу изборне листе, као њен саставни део.</text:span></text:p>
      <text:p text:style-name="P11"/>
      <text:p text:style-name="P25"><text:tab/> <text:s/>Одредбом чланом 43. став 1. <text:s/>Упутства за спровођење избора за народне посланике Народне скупштине, расписаних за 21. јун 2020. године <text:s/>прописано је да се уз изборну листу прилаже следећа документација:</text:p>
      <text:p text:style-name="P25"><text:tab/>1) овлашћење лица које је заступник политичке странке овластио да поднесе изборну листу, на Обрасцу НПРС-2/20,</text:p>
      <text:p text:style-name="P25"><text:tab/>2) сагласност носиоца изборне листе да буде носилац изборне листе, на Обрасцу НПРС-3/20 (ако назив изборне листе садржи име и презиме неког лица),</text:p>
      <text:p text:style-name="P25"><text:tab/>3) изјава сваког кандидата за народног посланика на изборној листи да прихвата да буде кандидат за народног посланика, на Обрасцу НПРС-4/20,</text:p>
      <text:p text:style-name="P25"><text:soft-page-break/><text:tab/>4) потврда о изборном праву, не старија од шест месеци, за сваког кандидата за народног посланика, на обрасцу надлежног органа,</text:p>
      <text:p text:style-name="P25"><text:tab/>5) потврда о пребивалишту, не старија од шест месеци, за сваког кандидата за народног посланика, на обрасцу надлежног органа,</text:p>
      <text:p text:style-name="P25"><text:tab/>6) уверење о држављанству, не старије од шест месеци, за сваког кандидата за народног посланика, на обрасцу надлежног органа,</text:p>
      <text:p text:style-name="P25"><text:tab/>7) најмање 10.000 оверених изјава бирача који подржавају изборну листу, на Обрасцу НПРС-6/2020,</text:p>
      <text:p text:style-name="P25"><text:tab/>8) списак бирача који подржавају изборну листу, израђен на Обрасцу НПРС-5/20. Списак се доставља у писменом и електронском облику (ЦД или ДВД), тако да списак у оба облика буде истоветан,</text:p>
      <text:p text:style-name="P25"><text:tab/>9) оверен споразум о образовању страначке коалиције или о образовању групе грађана, ако изборну листу подноси страначка коалиција или група грађана,</text:p>
      <text:p text:style-name="P25"><text:tab/>10) овлашћење за закључење споразума о образовању страначке коалиције, ако је споразум потписало лице које статутом политичке странке није овлашћено за закључивање коалиционих споразума,</text:p>
      <text:list xml:id="list2232710051266831733" text:style-name="L3">
        <text:list-item>
          <text:list>
            <text:list-item>
              <text:list>
                <text:list-item>
                  <text:p text:style-name="P31">потврда о изборном праву, не старија од шест месеци, <text:s/>за <text:s/>свако <text:s/>лице које </text:p>
                </text:list-item>
              </text:list>
            </text:list-item>
          </text:list>
        </text:list-item>
      </text:list>
      <text:p text:style-name="P17">образује групу грађана, на обрасцу надлежног органа, ако изборну листу <text:span text:style-name="T1">подноси група грађана.</text:span></text:p>
      <text:list xml:id="list37301352" text:continue-numbering="true" text:style-name="L3">
        <text:list-item>
          <text:list>
            <text:list-item>
              <text:list>
                <text:list-header>
                  <text:p text:style-name="P32"/>
                </text:list-header>
              </text:list>
            </text:list-item>
          </text:list>
        </text:list-item>
      </text:list>
      <text:p text:style-name="P12"><text:tab/><text:tab/>Полазећи од стања у списима и цитираних прописа, Управни суд налази да је ожалбеним решењем правилно одбијен приговор жалиоца на решење о проглашењу <text:span text:style-name="T33"><text:s/>Изборне листе Милан Стаматовић – Здраво да победи – Драган Јовановић – Боља Србија – Здрава Србија. </text:span><text:tab/><text:tab/></text:p>
      <text:p text:style-name="P12"><text:tab/><text:tab/><text:tab/><text:tab/><text:tab/><text:tab/></text:p>
      <text:p text:style-name="P10"><text:tab/> <text:s text:c="7"/><text:span text:style-name="T1">Увидом у изборни материјал суд је утврдио да </text:span><text:s/>назив подносиоца изборне листе није супротан са подацима на <text:span text:style-name="T1">О</text:span>брасцима прописаним од стране Републичке изборне комисије<text:span text:style-name="T31"> <text:s/>НПРС 1-6,</text:span> како се то наводи у <text:span text:style-name="T1">приговору и понавља у</text:span> жалби, јер је увидом у<text:span text:style-name="T1"> Обрасце <text:s/></text:span>утврђено да <text:span text:style-name="T1">сви Обрасци НПРС 1-6</text:span> садрже назив подносиоца изборне листе: "<text:span text:style-name="T1">КОАЛИЦИЈА: ЗДРАВА СРБИЈА – БОЉА СРБИЈА”, </text:span>на начин како је то <text:span text:style-name="T1">прописано </text:span><text:s/>одредбом члана 36. <text:span text:style-name="Default_20_Paragraph_20_Font"><text:span text:style-name="T29">Упутства за спровођење избора за народне посланике Народне скупштине, расписаних за </text:span></text:span><text:span text:style-name="Default_20_Paragraph_20_Font"><text:span text:style-name="T30">21.06.2020</text:span></text:span><text:span text:style-name="Default_20_Paragraph_20_Font"><text:span text:style-name="T29">. године, </text:span></text:span><text:span text:style-name="Default_20_Paragraph_20_Font"><text:span text:style-name="T30">а што је </text:span></text:span><text:span text:style-name="Default_20_Paragraph_20_Font"><text:span text:style-name="T30">сагласно Коалиционом споразуму и </text:span></text:span><text:span text:style-name="Default_20_Paragraph_20_Font"><text:span text:style-name="T29">Анекс</text:span></text:span><text:span text:style-name="Default_20_Paragraph_20_Font"><text:span text:style-name="T30">у</text:span></text:span><text:span text:style-name="Default_20_Paragraph_20_Font"><text:span text:style-name="T29"> коалиционог споразума. <text:s/></text:span></text:span><text:span text:style-name="Default_20_Paragraph_20_Font"><text:span text:style-name="T30">Такође, </text:span></text:span><text:s/>назив заједничке изборне листе на свим изборним документима наведен <text:span text:style-name="T1">је</text:span> идентично називу утврђеном у <text:span text:style-name="T1">К</text:span>оалиционо<text:span text:style-name="T1">м</text:span> <text:span text:style-name="T1">споразуму.</text:span> </text:p>
      <text:p text:style-name="P10"/>
      <text:p text:style-name="P10"><text:tab/><text:tab/><text:span text:style-name="T3">Суд није ценио наводе жалбе, које жалилац није истицао у поднетом приговору, јер нису били предмет оцене у поступку пред Републичком изборном комисијом.</text:span></text:p>
      <text:p text:style-name="P10"/>
      <text:p text:style-name="P10"><text:tab/><text:tab/><text:span text:style-name="T18">Управном суду је дана 29.05.2020. године у 10.01 часова, достављен поднесак насловљен као Одговор на жалбу подносиоца </text:span><text:span text:style-name="T21">А.А.</text:span><text:span text:style-name="T18"> изјављен</text:span><text:span text:style-name="T20">у</text:span><text:span text:style-name="T18"> против решења Р</text:span><text:span text:style-name="T20">епубличке изборне комисије</text:span><text:span text:style-name="T18"> 02 број: 013-203/20 од </text:span><text:span text:style-name="T20">25.05.2020</text:span><text:span text:style-name="T18">. године, потписан од стране овлашћених лица - <text:s/>заинтересован</text:span><text:span text:style-name="T20">ог</text:span><text:span text:style-name="T18"> лица Коалиције: Здрава Србија – Боља Србија, </text:span><text:span text:style-name="T21">Б.Б.</text:span><text:span text:style-name="T18"> и </text:span><text:span text:style-name="T21">В.В.</text:span><text:span text:style-name="T18">. Суд</text:span><text:span text:style-name="T19"> је нашао да у изборном спору </text:span><text:span text:style-name="T18">Коалициј</text:span><text:span text:style-name="T20">а</text:span><text:span text:style-name="T18"> Здрава Србија – Боља Србија </text:span><text:span text:style-name="T19">нема својство заинтересованог лиц</text:span><text:span text:style-name="T18">а,</text:span><text:span text:style-name="T19"> јер се заштита изборног права остварује </text:span><text:soft-page-break/><text:span text:style-name="T19">сходном применом одредби Закона о управним споровима, а у односу на заинтересовано лице, због природе заштите изборног права, сходна примена није примерена.</text:span></text:p>
      <text:p text:style-name="P11"><text:tab/></text:p>
      <text:p text:style-name="P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6"/>
      <text:p text:style-name="P3">ПРЕСУЂЕНО У УПРАВНОМ СУДУ</text:p>
      <text:p text:style-name="P2"><text:span text:style-name="T1">Дана 29.05.2020</text:span>. године у <text:span text:style-name="T1">14.30</text:span><text:span text:style-name="T1"> часова</text:span> <text:s/><text:span text:style-name="T1">2</text:span> Уж.<text:span text:style-name="T1"> 34</text:span>/<text:span text:style-name="T1">20</text:span></text:p>
      <text:p text:style-name="P2"/>
      <text:p text:style-name="P4">Записничар<text:tab/><text:tab/><text:tab/><text:tab/><text:tab/><text:tab/><text:tab/> <text:s text:c="6"/>Председник већа-судија</text:p>
      <text:p text:style-name="P13"><text:span text:style-name="Default_20_Paragraph_20_Font"><text:span text:style-name="T16">Марија Јосифов Алимпијевић,</text:span></text:span><text:span text:style-name="Default_20_Paragraph_20_Font"><text:span text:style-name="T16">с.р.</text:span></text:span><text:span text:style-name="Default_20_Paragraph_20_Font"><text:span text:style-name="T16"><text:tab/><text:tab/><text:tab/> <text:s text:c="8"/>Жељко Шкорић,</text:span></text:span><text:span text:style-name="Default_20_Paragraph_20_Font"><text:span text:style-name="T16">с.р.</text:span></text:span></text:p>
      <text:p text:style-name="P13"><text:span text:style-name="Default_20_Paragraph_20_Font"><text:span text:style-name="T16"/></text:span></text:p>
      <text:p text:style-name="P13"><text:span text:style-name="Default_20_Paragraph_20_Font"><text:span text:style-name="T16"/></text:span></text:p>
      <text:p text:style-name="P13"><text:span text:style-name="Default_20_Paragraph_20_Font"><text:span text:style-name="T16"/></text:span></text:p>
      <text:p text:style-name="P5">За тачност отправка</text:p>
      <text:p text:style-name="P5">Управитељ писарнице</text:p>
      <text:p text:style-name="P5">Дејан Ђурић</text:p>
      <text:p text:style-name="P26"/>
      <text:p text:style-name="P27"><text:span text:style-name="T13"><text:tab/><text:tab/><text:tab/><text:tab/><text:tab/><text:tab/><text:tab/></text:span><text:span text:style-name="T12"><text:tab/><text:tab/><text:tab/><text:tab/></text:span></text:p>
      <text:p text:style-name="P14"><text:span text:style-name="Default_20_Paragraph_20_Font"><text:span text:style-name="T15">ЈЗ/</text:span></text:span><text:span text:style-name="Default_20_Paragraph_20_Font"><text:span text:style-name="T15">ОИ <text:s text:c="30"/></text:span></text:span><text:span text:style-name="Default_20_Paragraph_20_Font"><text:span text:style-name="T1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8</text:page-number> <text:s text:c="47"/><text:span text:style-name="MT1">2</text:span><text:span text:style-name="MT2"> У</text:span><text:span text:style-name="MT1">ж.</text:span><text:span text:style-name="MT2"> </text:span><text:span text:style-name="MT1">34</text:span><text:span text:style-name="MT1">/20<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7T01:39:30.91</meta:creation-date>
    <meta:editing-duration>PT9H7M23S</meta:editing-duration>
    <meta:editing-cycles>131</meta:editing-cycles>
    <meta:generator>OpenOffice/4.1.1$Win32 OpenOffice.org_project/411m6$Build-9775</meta:generator>
    <dc:title>template upravni BGDnovi2</dc:title>
    <dc:date>2020-05-30T17:07:40.58</dc:date>
    <meta:print-date>2020-05-30T16:54:15.59</meta:print-date>
    <meta:document-statistic meta:table-count="0" meta:image-count="1" meta:object-count="0" meta:page-count="8" meta:paragraph-count="81" meta:word-count="3161" meta:character-count="21463"/>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17T01:39:31"/>
  </office:meta>
</office:document-meta>
</file>