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sr" fo:country="YU" fo:font-weight="bold" style:font-weight-asian="bold" style:font-size-complex="12pt" style:font-weight-complex="bold"/>
    </style:style>
    <style:style style:name="P4" style:family="paragraph" style:parent-style-name="Standard">
      <style:paragraph-properties fo:line-height="100%"/>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fo:font-weight="bold" style:font-weight-asian="bold" style:font-weight-complex="bold"/>
    </style:style>
    <style:style style:name="P6" style:family="paragraph" style:parent-style-name="Standard">
      <style:paragraph-properties fo:line-height="100%"/>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1"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1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margin-top="0cm" fo:margin-bottom="0cm" fo:line-height="100%" fo:text-align="center" style:justify-single-word="false"/>
      <style:text-properties fo:font-size="13pt" fo:language="sr" fo:country="YU" fo:font-weight="bold" style:font-size-asian="13pt" style:font-weight-asian="bold" style:font-size-complex="13pt"/>
    </style:style>
    <style:style style:name="P15" style:family="paragraph" style:parent-style-name="Standard">
      <style:paragraph-properties fo:margin-top="0cm" fo:margin-bottom="0cm" fo:line-height="100%" fo:text-align="justify" style:justify-single-word="false"/>
      <style:text-properties fo:language="sh" fo:country="YU" fo:font-weight="bold" style:font-weight-asian="bold"/>
    </style:style>
    <style:style style:name="P16" style:family="paragraph" style:parent-style-name="Standard">
      <style:paragraph-properties fo:margin-top="0cm" fo:margin-bottom="0cm" fo:line-height="100%" fo:text-align="center" style:justify-single-word="false"/>
      <style:text-properties fo:language="sh" fo:country="YU" fo:font-weight="bold" style:font-weight-asian="bold" style:font-weight-complex="bold"/>
    </style:style>
    <style:style style:name="P17" style:family="paragraph" style:parent-style-name="Standard">
      <style:paragraph-properties fo:margin-top="0cm" fo:margin-bottom="0cm" fo:line-height="100%" fo:text-align="justify" style:justify-single-word="false"/>
    </style:style>
    <style:style style:name="P18" style:family="paragraph" style:parent-style-name="Standard">
      <style:paragraph-properties fo:margin-top="0cm" fo:margin-bottom="0cm" fo:line-height="100%" fo:text-align="justify" style:justify-single-word="false"/>
      <style:text-properties fo:language="sr" fo:country="YU" fo:font-weight="normal" style:font-weight-asian="normal" style:font-weight-complex="normal"/>
    </style:style>
    <style:style style:name="P19" style:family="paragraph" style:parent-style-name="Standard">
      <style:paragraph-properties fo:margin-top="0cm" fo:margin-bottom="0cm" fo:line-height="100%" fo:text-align="justify" style:justify-single-word="false"/>
      <style:text-properties fo:color="#000000" fo:language="zxx" fo:country="none" fo:font-weight="normal" style:font-weight-asian="normal" style:font-weight-complex="normal"/>
    </style:style>
    <style:style style:name="P20" style:family="paragraph" style:parent-style-name="Standard">
      <style:paragraph-properties fo:margin-top="0cm" fo:margin-bottom="0cm"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21" style:family="paragraph" style:parent-style-name="Standard">
      <style:paragraph-properties fo:margin-top="0cm" fo:margin-bottom="0cm"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22"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23"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4"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7" style:family="paragraph" style:parent-style-name="Standard" style:master-page-name="First_20_Page">
      <style:paragraph-properties fo:line-height="100%" style:page-number="auto"/>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font-weight-complex="bold"/>
    </style:style>
    <style:style style:name="T5" style:family="text">
      <style:text-properties fo:language="zxx" fo:country="none" fo:font-weight="normal" style:font-weight-asian="normal" style:font-weight-complex="normal"/>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weight-complex="bold"/>
    </style:style>
    <style:style style:name="T8" style:family="text">
      <style:text-properties fo:language="sr" fo:country="YU" fo:font-weight="bold" style:font-weight-asian="bold" style:font-weight-complex="normal"/>
    </style:style>
    <style:style style:name="T9" style:family="text">
      <style:text-properties fo:language="sr" fo:country="YU" fo:font-weight="normal" style:font-weight-asian="normal" style:font-weight-complex="normal"/>
    </style:style>
    <style:style style:name="T10" style:family="text">
      <style:text-properties fo:language="sh" fo:country="YU" fo:font-weight="bold" style:font-weight-asian="bold"/>
    </style:style>
    <style:style style:name="T11"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Verdana" style:font-size-complex="12pt" style:language-complex="zxx" style:country-complex="none" style:font-style-complex="normal" style:text-scale="105%"/>
    </style:style>
    <style:style style:name="T12"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ffffff" style:font-name-asian="Verdana" style:font-size-asian="12pt" style:language-asian="zxx" style:country-asian="none" style:font-style-asian="normal" style:font-name-complex="Arial" style:font-size-complex="12pt" style:language-complex="zxx" style:country-complex="none" style:font-style-complex="normal" style:text-scale="105%"/>
    </style:style>
    <style:style style:name="T1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5"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color="#000000"/>
    </style:style>
    <style:style style:name="T19" style:family="text">
      <style:text-properties fo:color="#000000" fo:language="zxx" fo:country="none"/>
    </style:style>
    <style:style style:name="T20" style:family="text">
      <style:text-properties fo:color="#000000" fo:language="zxx" fo:country="none" fo:font-weight="normal" style:font-weight-asian="normal" style:font-weight-complex="normal"/>
    </style:style>
    <style:style style:name="T21" style:family="text">
      <style:text-properties fo:color="#000000" fo:font-size="12pt" fo:language="sr" fo:country="YU" style:font-size-asian="12pt" style:font-size-complex="12pt"/>
    </style:style>
    <style:style style:name="T22" style:family="text">
      <style:text-properties fo:color="#000000" fo:font-size="12pt" style:font-size-asian="12pt" style:font-size-complex="12pt"/>
    </style:style>
    <style:style style:name="T23" style:family="text">
      <style:text-properties fo:color="#000000" fo:font-size="12pt" fo:language="zxx" fo:country="none" style:font-size-asian="12pt" style:font-size-complex="12pt"/>
    </style:style>
    <style:style style:name="T24" style:family="text">
      <style:text-properties fo:color="#000000" style:font-name="Times New Roman" fo:font-size="12pt" style:font-name-asian="Verdana" style:font-size-asian="12pt" style:font-name-complex="Verdana" style:font-size-complex="12pt"/>
    </style:style>
    <style:style style:name="T25" style:family="text">
      <style:text-properties fo:color="#000000" style:font-name="Times New Roman" fo:font-size="12pt" fo:language="zxx" fo:country="none" style:font-name-asian="Verdana" style:font-size-asian="12pt" style:font-name-complex="Verdana" style:font-size-complex="12pt"/>
    </style:style>
    <style:style style:name="T26" style:family="text">
      <style:text-properties fo:color="#000000" fo:font-weight="normal" style:font-weight-asian="normal" style:font-weight-complex="normal"/>
    </style:style>
    <style:style style:name="T27" style:family="text">
      <style:text-properties fo:color="#000000" fo:language="none" fo:country="none" fo:font-weight="normal" style:font-weight-asian="normal" style:font-weight-complex="normal"/>
    </style:style>
    <style:style style:name="T28" style:family="text">
      <style:text-properties fo:language="en" fo:country="US" fo:font-weight="normal" style:font-weight-asian="normal" style:font-weight-complex="normal"/>
    </style:style>
    <style:style style:name="T29" style:family="text">
      <style:text-properties fo:language="ru" fo:country="RU" fo:font-weight="bold" style:font-weight-asian="bold" style:font-weight-complex="bold"/>
    </style:style>
    <style:style style:name="T30" style:family="text">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T31" style:family="text">
      <style:text-properties fo:font-weight="normal" style:font-weight-asian="normal" style:font-weight-complex="normal"/>
    </style:style>
    <style:style style:name="T32" style:family="text">
      <style:text-properties fo:font-size="12pt" style:font-size-asian="12pt"/>
    </style:style>
    <style:style style:name="T33" style:family="text">
      <style:text-properties fo:font-size="12pt" fo:language="zxx" fo:country="none" style:font-size-asian="12pt"/>
    </style:style>
    <style:style style:name="T34"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16">РЕПУБЛИКА СРБИЈА</text:span></text:span></text:p>
      <text:p text:style-name="P6"><text:span text:style-name="Default_20_Paragraph_20_Font"><text:span text:style-name="T16">УПРАВНИ СУД</text:span></text:span></text:p>
      <text:p text:style-name="P6"><text:span text:style-name="Default_20_Paragraph_20_Font"><text:span text:style-name="T2">Одељење у Н</text:span></text:span><text:span text:style-name="Default_20_Paragraph_20_Font"><text:span text:style-name="T2">овом Саду</text:span></text:span></text:p>
      <text:p text:style-name="P4"><text:span text:style-name="T1">II</text:span><text:span text:style-name="T1">I</text:span><text:span text:style-name="T1">-</text:span><text:span text:style-name="T1">7</text:span> У<text:span text:style-name="T1">ж.</text:span><text:span text:style-name="T1">60</text:span><text:span text:style-name="T1">/20</text:span></text:p>
      <text:p text:style-name="P6"><text:span text:style-name="Default_20_Paragraph_20_Font"><text:span text:style-name="T17">Дана </text:span></text:span><text:span text:style-name="Default_20_Paragraph_20_Font"><text:span text:style-name="T3">10</text:span></text:span><text:span text:style-name="Default_20_Paragraph_20_Font"><text:span text:style-name="T3">.06.2020.</text:span></text:span><text:span text:style-name="Default_20_Paragraph_20_Font"><text:span text:style-name="T17"> године</text:span></text:span></text:p>
      <text:p text:style-name="P4">Б Е О Г Р А Д</text:p>
      <text:p text:style-name="P5"/>
      <text:p text:style-name="P5"/>
      <text:p text:style-name="P5"/>
      <text:p text:style-name="P5">У ИМЕ НАРОДА</text:p>
      <text:p text:style-name="P5"/>
      <text:p text:style-name="P5"/>
      <text:p text:style-name="P7"><text:tab/><text:tab/><text:span text:style-name="T18">Управни суд, у већу састављеном од судија: </text:span><text:span text:style-name="T19">Наде Балешевић, </text:span><text:span text:style-name="T18">председника већа, </text:span><text:span text:style-name="T19">Весне Слијепчевић и </text:span><text:span text:style-name="T20">Јелене Искић</text:span><text:span text:style-name="T18">, чланова већа, са судским саветником </text:span><text:span text:style-name="T19">др Весном Билбија,</text:span><text:span text:style-name="T18"> записничарем, </text:span><text:span text:style-name="T19">одлучујући</text:span><text:span text:style-name="T18"> </text:span><text:span text:style-name="T19">по жалби политичке странке ЗАЈЕДНИЦА СРБА, са седиштем у Новом Саду, </text:span><text:span text:style-name="T20">Хаџи Рувимова 1,</text:span><text:span text:style-name="T19"> изјављеној </text:span><text:span text:style-name="T20">преко законског заступаника странке </text:span><text:span text:style-name="T27">А.А.</text:span><text:span text:style-name="T20">, из ...,</text:span><text:span text:style-name="T19"> ради поништаја</text:span><text:span text:style-name="T1"> решења Изборне комисије општине Инђија, број 013-5-1-6/2020-I-6 од 08.06.2020. године, у предмету заштите изборног права,</text:span> <text:span text:style-name="T1">на</text:span> нејавној седници већа, <text:s/>одржаној дана <text:span text:style-name="T5">10</text:span><text:span text:style-name="Default_20_Paragraph_20_Font"><text:span text:style-name="T5">.06</text:span></text:span><text:span text:style-name="T5">.2020</text:span><text:span text:style-name="T31">. године </text:span><text:span text:style-name="T20">у 21,00 час</text:span><text:span text:style-name="T5">ова,</text:span> донео је</text:p>
      <text:p text:style-name="P7"/>
      <text:p text:style-name="P7"/>
      <text:p text:style-name="P14">П Р Е С У Д У</text:p>
      <text:p text:style-name="P15"/>
      <text:p text:style-name="P17"><text:span text:style-name="T10"><text:tab/><text:tab/></text:span><text:span text:style-name="T9">Жалба </text:span><text:span text:style-name="T7">СЕ </text:span><text:span text:style-name="T3">ОДБИЈА</text:span><text:span text:style-name="T9">.</text:span></text:p>
      <text:p text:style-name="P18"/>
      <text:p text:style-name="P18"/>
      <text:p text:style-name="P16">О б р а з л о ж е њ е</text:p>
      <text:p text:style-name="P16"/>
      <text:p text:style-name="P17"/>
      <text:p text:style-name="P17"><text:span text:style-name="T6"><text:tab/><text:tab/></text:span><text:span text:style-name="T9">Ожалбен</text:span><text:span text:style-name="T5">им решењем, одбијен је, као неоснован, приговор политичке странке ЗАЈЕДНИЦА СРБА од 07.06.2020. године поднет против решења Изборне комисије општине Инђија број: 013-5-1-1/2020-I-6 од 06.06.2020. године којим је одбијено проглашење изборне листе под називом ЗАЈЕДНИЦА СРБА коју је поднела политичка странка ЗАЈЕДНИЦА СРБА ради учешћа на изборима за одборнике Скупштине општине Инђија који ће се одржати дана 21.06.2020. године. </text:span></text:p>
      <text:p text:style-name="P19"/>
      <text:p text:style-name="P17"><text:span text:style-name="T20"><text:tab/><text:tab/>Жалбом, поднетом Управном суду поштом препоручено дана <text:s/>09.06.2020. године </text:span><text:span text:style-name="T20">у 13,28 часова</text:span><text:span text:style-name="T20">, примљеном у Управном суду дана 10.06.2020. године у 10,15 часова, жалилац наводи да жалбу против <text:s/>решења Општинске Изборне комисије општине Инђија број: 013-5-1-6/2020-I-6 од 08.06.2020. године подноси из свих законом прописаних разлога. Сматра да је наведено решење донето уз погрешну примену материјалног права, односно да је доносилац ожалбеног решења погрешно тумачио </text:span><text:soft-page-break/><text:span text:style-name="T20">одредбу члана 22. став 1. Закона о локалним изборима јер у наведеној одредби нигде не стоји да назив изборне листе мора да буде истоветан називу који се наводи у обрасцима о подржавању изборне листе од стране бирача. Даље наводи да члан 22. став 1. говори искључиво о називу изборне листе када је у питању политичка странка, тј. да назив мора да садржи назив политичке странке како је уписана у регистар и евентуално име и презиме носиоца листе, те да је накнадном доставом документације овај недостатак исправљен што је и констатовано у ожалбеном решењу, тако да у конкретној ситуацији <text:s/>нема места примени наведене одредбе. Жалилац указује да је одредбом члана 19. Закона о политичким странкама прописано да назив политичке странке не може да буде идентичан називу друге политичке странке која је уписана или уредно пријављена за упис у Регистар, односно која је брисана из Регистра под условом да од дана брисања из Регистра није протекло више од 4 године, односно такав назив изазива забуну у јавности или повређује морална осећања грађана, те, по мишљењу жалиоца, из наведеног прописа произлази да је интенција законодавца прописивањем ове одредбе била заштитна како у односу на политичку странку, тако и у односу на бирача, а све у циљу како би се избегла забуна бирача у погледу назива политичке странке. Поред наведеног жалилац указује да у конкретном случају бирачи који су подржали изборну листу подносиоца нису ни на који начин доведени у заблуду јер на изјавама о подршци бирача јасно стоји назив политичке странке за коју дају своју подршку а да у продужетку назива политичке странке стоји слоган странке "ЗАЈЕДНО ЗА НАШ НАРОД”, што, ни на који начин не доводи бирача у било <text:s/>какву недоумицу у погледу тога коме се даје подршка. Имајући у виду наведено жалилац предлаже да Управни суд усвоји његову жалбу, поништи решење Општинске Изборне комисије општине Инђија број: <text:s/>013-5-1-6/2020-I-6 од 08.06.2020. године и донесе решење којим се проглашава изборна листа под називом ЗАЈЕДНИЦА СРБА.</text:span></text:p>
      <text:p text:style-name="P17"/>
      <text:p text:style-name="P17"><text:span text:style-name="T8"><text:tab/></text:span><text:span text:style-name="T9"><text:tab/></text:span><text:span text:style-name="T5">Изборна комисија општине Инђија</text:span><text:span text:style-name="T3"> </text:span><text:span text:style-name="T5">доставила је одговор на жалбу, са списима, које је Управни </text:span><text:span text:style-name="T9">с</text:span><text:span text:style-name="T5">уд примио </text:span><text:span text:style-name="T5">10.06.2020</text:span><text:span text:style-name="T5">. године, у </text:span><text:span text:style-name="T5">18,33</text:span><text:span text:style-name="T5"> часова. У одговору </text:span><text:span text:style-name="T5">изборна комисија остаје у свему код навода из образложења ожалбеног решења. Предлаже да Управни суд жалбу одбије као неосновану и потврди решење Изборне комисије општине Инђија број: 013-5-1-6/2020</text:span><text:span text:style-name="T5">-I-6 </text:span><text:span text:style-name="T5">од 08.06.2020. године.</text:span></text:p>
      <text:p text:style-name="P18"/>
      <text:p text:style-name="P17"><text:span text:style-name="T9"><text:tab/><text:tab/></text:span><text:span text:style-name="T5">Одлучујући о поднетој жалби на основу <text:s/>одредбе члана 54. став 1. и 3. Закона о локалним изборима (“Службени гласник РС”, бр. 129/07...68/20), Управни суд налази је жалба благовремена, допуштена и изјављена од овлашћеног лица, </text:span><text:span text:style-name="T5">па</text:span><text:span text:style-name="T5"> је оценом навода жалбе, одговора на жалбу и достављених списа ове изборне ствари нашао да жалба није основана. </text:span></text:p>
      <text:p text:style-name="P8"/>
      <text:p text:style-name="P8"><text:tab/><text:tab/>Из списа предмета <text:span text:style-name="T1">и образложења ожалбеног решења</text:span> произлази да је политичка странка ЗАЈЕДНИЦА СРБА, <text:span text:style-name="T1">дана 04.06.2020. године</text:span> поднела Изборној комисији општине Инђија изборну листу <text:span text:style-name="T1">под називом ЗАЈЕДНИЦА СРБА “ЗАЈЕДНО ЗА НАШ НАРОД” са пратећом документацијом. Изборна комисија је утврдила да овакав назив изборне листе није у складу са чланом 22. став 1. Закона о локалним изборима, па је</text:span> <text:span text:style-name="T1">закључком </text:span><text:span text:style-name="T31">број: 013-5-1-2-2/2020-I-6-1 од 04.06.2020. године </text:span><text:span text:style-name="T5">утврдила да изборна листа подносиоца – политичка странка ЗАЈЕДНИЦА СРБА, која је поднета 04.06.2020. године у 13,10 часова за избор одборника Скупштине општине Инђија на изборима који ће се одржати дана 21.06.2020. године, садржи недостатке који су сметња </text:span><text:soft-page-break/><text:span text:style-name="T5">за проглашење изборне листе и то: у образцу ИКОИ 1/2020 - Изборна листа кандидата за одборнике у Скупштини општине Инђија наведен је назив изборне листе ЗАЈЕДНИЦА СРБА “ЗАЈЕДНО ЗА НАШ НАРОД” који није у складу са чланом 22. став. 1. Закона о локалним изборима; у образцу ИКОИ 2/2020 – Изјава о прихватању кандидатуре у Скупштини општине Инђија наведен је назив изборне листе ЗАЈЕДНИЦА СРБА “ЗАЈЕДНО ЗА НАШ НАРОД”, уместо назива политичке странке ЗАЈЕДНИЦА СРБА ; овлашћење за подношење изборне листе (образац ИКОИ 4/2020 које гласи на име </text:span><text:span text:style-name="T34">Б.Б.</text:span><text:span text:style-name="T5"> није дато, нити потписано од овлашћеног лица – законског заступника подносиоца изборне листе; на образцу ИКОИ 5/2020 списак бирача који подржавају изборну листу кандидата за одборнике Скупштине општине Инђија наведен је назив изборне листе ЗАЈЕДНИЦА СРБА “ЗАЈЕДНО ЗА НАШ НАРОД” који није у складу са чланом 22. став 1. Закона о локалним изборима; у образцу ИКОИ 6/2020 и ИКОИ 6-1/2020 изјава бирача о подржавању изборне листе кандидата за одборнике у Скупштини општине Инђија, наведен је назив изборне листе ЗАЈЕДНИЦА СРБА “ЗАЈЕДНО ЗА НАШ НАРОД” који није у складу са чланом 22. став 1. Закона о локалним изборима. С обзиром на утврђене недостатке подносицу изборне листе је наложено да најкасније у року од 48 часова од часа достављања тог закључка отклони напред наведене недостатке и то тако што ће Изборној комисији општине Инђија: да достави у писаном и електронском облику образац ИКОИ 1/2020 – Изборна листа кандидата за одборнике у Скупштини општине Инђија у коме је наведен назив изборне листе који је у складу са чланом 22. став 1. Закона о локалним изборима; да достави образац ИКОИ 2/2020 Изјава о прихватању кандидатуре за одборника у Скупштини општине Инђија у коме је потребно уместо назива изборне листе навести назив политичке странке – ЗАЈЕДНИЦА СРБА; да достави овлашћење за подношење изборне листе (образац ИКОИ 4/2020) које је потписано од стране овлашћеног лица – законског заступника подносиоца изборне листе; да достави (у писаном и електронском облику) образац ИКОИ 5/2020 Списак бирача који подржавају изборну листу кандидата за одборнике Скупштине општине Инђија са наведеним називом изборне листе који је у складу са чланом 22. став 1. Закона о локалним изборима; да достави најмање 390 правно ваљаних и оверених изјава бирача о подржавању изборне листе кандидата за одборнике у Скупштини општине Инђија (образац ИКОИ 6/2020 и/или 6-1/2020) у којем је наведен назив изборне листе који је у складу са чланом 22. став 1. Закона о локалним изборима који гласи “Назив изборне листе одређује се према називу политичке странке која подноси листу, а у назив се може укључити име и презиме лица која политича странка одреди као носиоца изборне листе”. У закључку је наведена напомена да уколико носилац изборне листе не отклони напред наведене недостатке у остављеном року, Изборна комисија општине Инђија донеће у наредних 24 часа решење којим се одбија проглашење изборне листе. </text:span></text:p>
      <text:p text:style-name="P10"/>
      <text:p text:style-name="P8"><text:span text:style-name="T5"><text:tab/><text:tab/>Дана 06.06.2020. године подносилац жалбе је делимично поступио по налогу изборне комисије из наведеног закључка, предузимајући одговарајуће радње усмерене на отклањање уочених недостатака, чиме је отклонио део, али не и све утврђене недостатке, на начин да је доставио следећу документацију: у писаном и електронском облику образац ИКОИ 1/2020 – Изборна листа кандидата за одборнике Скупштине општине Инђија, образац ИКОИ 2 Изјава о прихватању кандидатуре за одборника у Скупштини општине Инђија (13 изјава), овлашћење за подношење изборне листе (образац ИКОИ 4/2020), у писаном и електронксом облику образац </text:span><text:soft-page-break/><text:span text:style-name="T5">ИКОИ 5/2020 списак бирача који подржавају изборну листу кандидата за одборнике Скупштине општине Инђија и 19 образаца ИКОИ 6/2020 – изјаве бирача о подржавању изборне листе кандидата за одборнике Скупштине општине Инђија. </text:span></text:p>
      <text:p text:style-name="P10"/>
      <text:p text:style-name="P10"><text:tab/><text:tab/>Након подношења наведене документације Изборна комисија општине Инђија је констатовала да подносилац изборне листе није у року остављеном у предметном закључку, отклонио недостатак, који је сметња за проглашење изборне листе и изборној комисији доставио најмање 390 правно ваљаних и оверених изјава бирача о подржавању изборне листе кандидата за одборнике Скупштине општине Инђија (образац ИКОИ 6/2020 и/или ИКОИ 6-1/2020 у којима је наведен назив изборне листе сагласно члану 22. став 1. Закона о локалним изборима, односно да је достављено 19 изјава бирача о подржавању изборне листе кандидата за одборнике у Скупштини општине Инђија на којима је погрешно наведен назив изборне листе ЗАЈЕДНИЦА СРБА “ЗАЈЕДНО ЗА НАШ НАРОД”.</text:p>
      <text:p text:style-name="P10"/>
      <text:p text:style-name="P8"><text:span text:style-name="T5"><text:tab/><text:tab/>С обзиром на наведено комисија <text:s/>је утврдила да ЗАЈЕДНИЦА СРБА, као подносилац изборне листе није у целости отклонила недостатке који су наложени закључком број: 013-5-1-2-2/2020</text:span><text:span text:style-name="T5">-I-6-1 </text:span><text:span text:style-name="T5">од 04.06.2020. године након чега је решењем број: 013-5-1-1/2020</text:span><text:span text:style-name="T5">-I-6 </text:span><text:span text:style-name="T5">од 06.06.2020. године одбила проглашење изборне листе под називом ЗАЈЕДНИЦА СРБА, коју је поднео подносилац изборне листе – политичка странка ЗАЈЕДНИЦА СРБА за учешће на изборима за одборнике Скупштине општине Инђија који ће се одржати дана 21.06.2020. године. Као разлог одбијања проглашења изборне листе наведено је да тиме што недостаци у конкретном случају нису отклоњени у целости, већ само у одређеном делу закључка, односно због тога што изборна листа са пратећом документацијом и на даље, дакле и после отклањања недостатака, има још недостатка јер јој недостају правно ваљане (усаглашене са законом) а оверене изјаве бирача који подржавају изборну листу у броју од најмање 390 Изборна комисија општине Инђија је сагласно члану 25. став 3. Закона о локалним изборима донела решење којим се одбија проглашење предметне изборне листе. </text:span></text:p>
      <text:p text:style-name="P12"/>
      <text:p text:style-name="P8"><text:span text:style-name="T3"><text:tab/><text:tab/></text:span><text:span text:style-name="T31">Против решења Изборне комисије општине </text:span><text:span text:style-name="T5">Инђија број:</text:span><text:span text:style-name="T31"> 013-5-1-1/2020-I-6 од 06.06.2020. године подносилац изборне листе је дана 07.06.2020. године у 12,54 часа поднео приговор због погрешно утврђеног чињеничног стања и погрешне примене Закона о локалним изборима. У приговору је наведено да је Изборна комисија општине Инђија одбила проглашење изборне листе јер на достављеним обрасцима 6/2020 и 6-1/2020 стоји поред назива листе ЗАЈЕДНИЦА СРБА и слоган “З</text:span><text:span text:style-name="T5">АЈЕДНО ЗА НАШ НАРОД</text:span><text:span text:style-name="T31">”, али да подносилац приговора <text:s/>сматра да је изборна листа ЗАЈЕДНИЦА СРБА сачињена у складу са чланом 22. Закона о локалним изборима а да исти закон посебно не третира изјаве бирача, те да изборна комисија није могла да донесе овакво решење. У приговору је такође наведено да на изјави бирача о подржавању изборне листе кандидата за одборнике у Скупштини општине Инђија образац 6/2020 и 6-1/2020 стоји да је изборна листа ЗАЈЕДНИЦА СРБА “З</text:span><text:span text:style-name="T5">АЈЕДНО ЗА НАШ НАРОД</text:span><text:span text:style-name="T31">”, што ничим не доводи у заблуду бирача да је дао подршку ЗАЈЕДНИЦИ СРБА те да би било апсолутно беспотребно да исти бирачи поново потписују ову изјаву само због слогана “З</text:span><text:span text:style-name="T5">АЈЕДНО ЗА НАШ НАРОД</text:span><text:span text:style-name="T31">”. Такође је наведено и да Изборна комисија општине Инђија није констатовала да је ЗАЈЕДНИЦА СРБА дана 04.06.2020. године предала 427 потписаних и оверених изјава, односно дана 06.06.2020. године, још 19 такође оверених </text:span><text:soft-page-break/><text:span text:style-name="T31">изјава бирача, што укупно чини 446 оверених изјава бирача на обрасцима 6/2020 и 6-1/2020.</text:span></text:p>
      <text:p text:style-name="P8"><text:span text:style-name="T31"><text:tab/><text:tab/>Одлучујући о поднетом приговору Изборна комисија општине Инђија је одлучила као у диспозитиву ожалбеног решења јер је утврдила да подносилац изборне листе није у остављеном року отклонио <text:s/>недостатак који је сметња за проглашење изборне листе, и </text:span><text:span text:style-name="T26">Изборној комисији општине Инђија <text:s/>доставио најмање 390 правно ваљаних и оверених изјава бирача о подржавању изборне листе кандидата за одборнике Скупштине општине Инђија (образац ИКОИ 6/2020 и/или ИКОИ 6-1/2020) у којима је наведен назив изборне листе сагласно члану 22. став 1. Закона о локалним изборима, </text:span><text:span text:style-name="T20">односно да је </text:span><text:span text:style-name="T26"><text:s/>достављено 19. изјава бирача о подржавању изборне листе у којима је наведен назив изборне листе ЗАЈЕДНИЦА СРБА- “З</text:span><text:span text:style-name="T20">АЈЕДНО ЗА НАШ НАРОД</text:span><text:span text:style-name="T26">” који <text:s/>није у складу <text:s/>са чланом 22. став 1. Закона о локалним изборима нити са пратећом документацијом </text:span><text:span text:style-name="T20">достављеном</text:span><text:span text:style-name="T26"> у предметном закључку. Изборна комисија закључује да у смислу наведене законске одредбе када изборну листу подноси регистрована политичка странка, назив подносиоца мора да буде идентичан назив</text:span><text:span text:style-name="T20">у</text:span><text:span text:style-name="T26"> под којим је та странка уписана у Регистар политичких странака, да назив изборне листе мора да буде истоветан у изборној листи и свим другим изборним документима којима се доказује да изборна листа испуњава законске услове </text:span><text:span text:style-name="T20">д</text:span><text:span text:style-name="T26">а буде проглашена, те да је неприхватљив навод приговора да се у достављеним изјавама бирача о подржавању изборне листе кандидата за одборнике Скупштине општине Инђија, (укупно 446) у којима је наведен назив изборне листе: ЗАЈЕДНИЦА СРБА, "ЗАЈЕДНО ЗА НАШ НАРОД”, ради само о слогану “З</text:span><text:span text:style-name="T20">АЈЕДНО ЗА НАШ НАРОД</text:span><text:span text:style-name="T26">”, чиме се бирачи који су ове изјаве потписали не доводе у заблуду. </text:span><text:span text:style-name="T20">Код наведеног</text:span><text:span text:style-name="T26"> </text:span><text:span text:style-name="T20">и</text:span><text:span text:style-name="T26">зборна комисија је нашла да назив изборне листе ЗАЈЕДНИЦА СРБА, подносиоца изборне листе политичке странке ЗАЈЕДНИЦА СРБА, који је наведен у обрасцу <text:s/>ИКОИ 1/2020 Изборна листа, није истоветан <text:s/>назив</text:span><text:span text:style-name="T20">у</text:span><text:span text:style-name="T26"> изборне лист</text:span><text:span text:style-name="T20">е</text:span><text:span text:style-name="T26"> кој</text:span><text:span text:style-name="T20">и</text:span><text:span text:style-name="T26"> је наведен на достављеним изјавама бирача (укупно 446) о подржавању изборне листе кандидата за одборнике Скупштине општине Инђија Образа</text:span><text:span text:style-name="T20">ц</text:span><text:span text:style-name="T26"> ИКОИ 6/2020, односно ИКОИ 6-1/2020, што представља недостатак који је сметња за њено проглашење, те је ожалбеним решењем <text:s/>са позивом на одредбу члана 15. став 1. тачка 6. Закона о локалним изборима, имајући у виду да подносилац изборне листе није поступио по налозима <text:s/>из закључка о отклањању неправилности, ожалбеним решењем одби</text:span><text:span text:style-name="T20">ла</text:span><text:span text:style-name="T26"> приговор <text:s/>политичке странке ЗАЈЕДНИЦА СРБА.</text:span></text:p>
      <text:p text:style-name="P12"/>
      <text:p text:style-name="P17"><text:span text:style-name="T9"><text:tab/><text:tab/>Одредбом члана </text:span><text:span text:style-name="T28">15</text:span><text:span text:style-name="T9">. став </text:span><text:span text:style-name="T28">1</text:span><text:span text:style-name="T9">. </text:span><text:span text:style-name="T5">тачка 5.</text:span><text:span text:style-name="T9"> Закона о локалним изборима прописано </text:span><text:span text:style-name="T5">је </text:span><text:span text:style-name="T9">да </text:span><text:span text:style-name="T5">изборна комисија прописује обрасце и организује техничке припреме за спровођење избора за одборнике. </text:span><text:span text:style-name="T5">Тачком 6. истог става прописано је да изборна комисија утврђује да ли су изборне листе сачињене и поднете у складу са прописима о избору одборника.</text:span><text:span text:style-name="T5"> Ставом 2. истог члана закона, прописано је да у свом раду, изборна комисија сходно примењује упутства и друге акте Републичке изборне комисије који се односе на спровођење избора за народне посланике.</text:span></text:p>
      <text:p text:style-name="P22"/>
      <text:p text:style-name="P17"><text:span text:style-name="T5"><text:tab/><text:tab/></text:span><text:span text:style-name="T30">Одредбом члана 18. став 1. наведеног закона прописано је да кандидате за одборнике могу предлагати регистроване политичке странке, коалиције регистрованих политичких странака, као и групе грађана чије изборне листе својим потписима подржи најмање 30 бирача по предлогу за сваког кандидата на изборној листи. Предлагач мора на изборној листи имати </text:span><text:span text:style-name="T30">једна трећина</text:span><text:span text:style-name="T30"> кандидата од укупног броја одборника који се бира. Одредбом става 2. истог члана прописано је да у јединицама локалне самоуправе </text:span><text:soft-page-break/><text:span text:style-name="T30">које имају мање од 20.000 бирача изборне листе из става 1. овог члана су утврђене и кад их својим потписом подржи најмање 200 бирача. Ставом 3. истог члана прописано је да у име политичке странке или групе грађана предлог из става 2. овог члана може поднети само лице које је политичка странка или група грађана овластила, а одредбом става 4. је прописано да у име коалиције странака предлог из става 1. </text:span><text:span text:style-name="T30">и 2. </text:span><text:span text:style-name="T30">овог члана подносе највише два овлашћена лица. </text:span></text:p>
      <text:p text:style-name="P24"/>
      <text:p text:style-name="P22"><text:span text:style-name="T24"><text:tab/><text:tab/>Одредбом члана 19. став 1. Закона о локалним изборима прописано је да се изборна листа доставља изборној комисији најкасније 15 дана пре дана одређеног за одржавање избора. Ставом 2. истог члана Закона прописано је да се уз изборну листу изборној комисији доставља <text:s/>документација, и то: 1) потврда о изборном праву за сваког кандидата са изборне листе, у којој је назначено име и презиме, датум рођења, </text:span><text:span text:style-name="T24">занимање и јединствени матични број кандидата; 2) писмена изјава кандидата да прихвата кандидатуру; 3) потврда о пребивалишту кандидата; 4) писмена сагласност носиоца листе; 5) овлашћење лица која подносе изборну листу; 6) уверење о држављанству; 7) потписи бирача који су подржали одређену изборну листу. </text:span></text:p>
      <text:p text:style-name="P21"/>
      <text:p text:style-name="P22"><text:span text:style-name="T24"><text:tab/><text:tab/></text:span><text:span text:style-name="T25">Одредбом члана 22. став 1. Закона о локалним изборима прописано је да се назив изборне листе одређује према називу политичке странке која подноси листу, а у назив се може укључити име и презиме лица које политичка странка одреди као носиоца изборне листе.</text:span></text:p>
      <text:p text:style-name="P21"/>
      <text:p text:style-name="P22"><text:tab/><text:tab/>Одредбом члана 25. став 2. истог закона, између осталог, прописано је да кад изборна комисија утврди да изборна листа садржи недостатке који су сметња за проглашење изборне листе у складу са овим законом, донеће, <text:span text:style-name="T1">у року од 24 часа од пријема изборне листе,</text:span> закључак којим се подносиоцу изборне листе налаже да најкасније у року од 48 часова од часа достављања закључка отклони те недостатке. <text:span text:style-name="T1">Тим закључком истовремено ће се подносиоцу изборне листе указати на радње које треба да обави ради отклањања недостатака.</text:span> Ставом 3. истог члана закона, прописано је да кад изборна комисија утврди да изборна листа садржи недостатке предвиђене овим законом, или кад утврди да недостаци изборне листе нису отклоњени, или нису отклоњени у предвиђеном року, донеће у наредних 24 часа решење којим се одбија проглашење изборне листе. <text:s/></text:p>
      <text:p text:style-name="P22"/>
      <text:p text:style-name="P22"><text:s text:c="2"/><text:tab/><text:tab/>Одредбом члана 34. став 1. Упутства за спровођење избора за народне посланике Народне скупштине, расписаних за 21. јун 2020. године (пречишћен текст), који је објављен у “Службеном гласнику РС”, број 70/20 од 11.05.2020. године и ступио на снагу даном објављивања, а коју, према члану 15. став 2. Закона о локалним изборима, изборна комисија сходно примењује у свом раду, прописано је да се изборна листа подноси на Обрасцу НПРС-1/20, у писменој и електронској форми (ЦД или ДВД). Ставом 2. истог члана Упутства, прописано је да садржина изборне листе у писменој форми и изборне листе у електронској форми мора бити истоветна. <text:span text:style-name="T1">Ставом 3. истог члана Упутства прописано је да изборна листа садржи: 1) назив подносиоца изборне листе; 2) назив изборне листе, који може да садржи и име и презиме носиоца </text:span><text:span text:style-name="T1">изборне листе (ако је одређен); 3) податке о свим кандидатима за народне посланике (редни број на изборној листи, име и презиме, ЈМБГ, годину рођења, занимање, пребивалиште и адреса стана кандидата према уверењу о пребивалишту); 4) име и </text:span><text:soft-page-break/><text:span text:style-name="T1">презиме и потпис лица које подноси изборну листу; 6) ставом 6. истог члана Упутства предвиђено је да ако изборна листа не испуњава садржинске услове из овог члана, сматаће се да садржи недостатке за проглашење изборне листе.</text:span></text:p>
      <text:p text:style-name="P22"/>
      <text:p text:style-name="P22"><text:span text:style-name="T1"><text:tab/><text:tab/>Одредбом члана 35. Упутства </text:span>за спровођење избора за народне посланике Народне скупштине, расписаних за 21. јун 2020. године <text:span text:style-name="T1">прописано је да ако изборну листу подноси политичка странка, она је дужна да у изборној листи свој назив као подносиоца изборне листе наведе онако како је уписан у Регистар политичких странака. </text:span></text:p>
      <text:p text:style-name="P22"/>
      <text:p text:style-name="P18"><text:span text:style-name="T1"><text:tab/><text:tab/>Код оваквог <text:s/>чињеничног и правног стања ове изборне ствари, по налажењу Управног суда, жалбом се неосновано указује да је Изборна комисија општине Инђија приликом одлучивања о приговору политичке странке ЗАЈЕДНИЦА СРБА, ожалбеним решењем повредила закон. Ово стога што из списа предмета <text:s/>и разлога образложења ожалбеног решења произлази да је закључком Комисије број 013-5-1-2-2/2020-I-6-1 од 04.06.2020. године, подносиоцу жалбе наложено да у року од 48 часова од достављања тог закључка <text:s/>отклони недостатке <text:s/>предате Изборне листе, а да подносилац листе, поступајући по налогу из закључка <text:s/>није доставио најмање 390 правноваљаних и оверених изјава бирача о подржавању Изборне листе кандидата <text:s/>за одобрнике Скупштине општине Инђија ( образац ИКОИ 6/2020 или ИКОИ 6-1/2020) у којима је наведен назив Изборне листе сагласно члану 22. став 1. Закона о локалним изборима, <text:s/>односно што је доставио 19 изјав</text:span><text:span text:style-name="T1">а</text:span><text:span text:style-name="T1"> бирача <text:s/>о подржавању Изборне листе у којима је наведен назив Изборне листе ЗАЈЕДНИЦА СРБА-“ЗАЈЕДНО ЗА НАШ НАРОД”, који није у складу са чланом 22.став 1. Закона о локалним изборима <text:s/>нити са пратећом документацијом <text:s/>достављеном по <text:s/>закључку којим је наложено отклањање недостатака. </text:span><text:span text:style-name="T19">Имајући у виду одредбу члана 34. став 2. Упутства, коју Комисија сходно примењује у свом раду, сагласно одредби члана 15. став 2. Закона о локалним изборима, као и одредбе члана 22. став 1. и члана 25. став 3. наведеног Закона, којом је, између осталог, прописано да ће Комисија, кад утврди да недостаци изборне листе нису отклоњени донети решење којим се одбија проглашење изборне листе, те имајући у виду чињеницу да подносилац жалбе, поступајући по налозима из закључка Комисије, није отклонио све недостатке изборне листе, на које му је тим закључком указано, <text:s/>изборна комисија је правилно закључила да је њеним решењем, број 013-5-1-1/2020-I-6 од 06.06.2020. године, правилно одбијено проглашење изборне листе под називом: ЗАЈЕДНИЦА СРБА коју је поднела политичка странка ЗАЈЕДНИЦА СРБА.</text:span></text:p>
      <text:p text:style-name="P19"/>
      <text:p text:style-name="P18"><text:span text:style-name="T19"><text:tab/><text:tab/></text:span><text:span text:style-name="T19">Код претходно наведеног</text:span><text:span text:style-name="T19">, </text:span><text:span text:style-name="T19">Управни с</text:span><text:span text:style-name="T19">уд је наводе жалбе оценио, као неосноване и без утицаја на решење ове изборне ствари, налазећи да ожалбеним решењем није повређен закон на штету жалиоца. <text:s/></text:span></text:p>
      <text:p text:style-name="P20"/>
      <text:p text:style-name="P22"><text:span text:style-name="T21"><text:tab/><text:tab/></text:span><text:span text:style-name="T22">Суд је имао у виду предлог жалбе да Управни суд реши овај изборни спор у спору пуне јурисдикције, али је нашао да нису испуњени услови из одредбе члана 55. став 2. Закона о локалним изборима, </text:span><text:span text:style-name="Podrazumevani_20_font_20_pasusa"><text:span text:style-name="T11">с обзиром да</text:span></text:span><text:span text:style-name="Default_20_Paragraph_20_Font"><text:span text:style-name="T12"> је претпоставка за мериторно решавање изборног спора да се жалбом побијани акт поништи, што у конкретној </text:span></text:span><text:span text:style-name="Default_20_Paragraph_20_Font"><text:span text:style-name="T12">ситуацији није случај. </text:span></text:span><text:span text:style-name="T23"><text:s/></text:span></text:p>
      <text:p text:style-name="P17"><text:span text:style-name="T20"><text:s text:c="2"/></text:span><text:span text:style-name="T5"><text:s/></text:span><text:span text:style-name="T9"><text:tab/></text:span></text:p>
      <text:p text:style-name="P18"><text:tab/><text:tab/></text:p>
      <text:p text:style-name="P18"><text:soft-page-break/></text:p>
      <text:p text:style-name="P17"><text:span text:style-name="T9"><text:tab/><text:tab/></text:span><text:span text:style-name="T5">На основу свега изнетог, Управни суд је на основу одредбе члана 40. став 2. Закона о управним споровима, који се сходно примењује на основу одредбе члана 54. став. 3 Закона о локалним изборима, одлучио као у диспозитиву пресуде. </text:span></text:p>
      <text:p text:style-name="P9"><text:span text:style-name="Default_20_Paragraph_20_Font"><text:span text:style-name="T15"/></text:span></text:p>
      <text:p text:style-name="P11">ПРЕСУЂЕНО У УПРАВНОМ СУДУ</text:p>
      <text:p text:style-name="P11">дана <text:span text:style-name="T1">10</text:span><text:span text:style-name="Default_20_Paragraph_20_Font">.06.2020</text:span>. године, <text:span text:style-name="T18">у <text:s/></text:span><text:span text:style-name="T19">21,00</text:span><text:span text:style-name="T18"> ч</text:span>асова, <text:span text:style-name="Default_20_Paragraph_20_Font"><text:span text:style-name="T1">III-7</text:span></text:span><text:span text:style-name="Default_20_Paragraph_20_Font"><text:span text:style-name="T1"> </text:span></text:span><text:span text:style-name="Default_20_Paragraph_20_Font">Уж. </text:span><text:span text:style-name="Default_20_Paragraph_20_Font"><text:span text:style-name="T1">60</text:span></text:span><text:span text:style-name="Default_20_Paragraph_20_Font">/20</text:span></text:p>
      <text:p text:style-name="P11"><text:span text:style-name="Default_20_Paragraph_20_Font"/></text:p>
      <text:p text:style-name="P11"><text:span text:style-name="Default_20_Paragraph_20_Font"/></text:p>
      <text:p text:style-name="P3"/>
      <text:p text:style-name="P6"><text:span text:style-name="T29"><text:s text:c="5"/>Записничар <text:tab/><text:tab/><text:tab/><text:tab/><text:tab/><text:tab/> </text:span><text:span text:style-name="T3">П</text:span><text:span text:style-name="T29">редседник већа-судија</text:span></text:p>
      <text:p text:style-name="P7"><text:span text:style-name="Default_20_Paragraph_20_Font"><text:span text:style-name="T3">др Весна Билбија,</text:span></text:span><text:span text:style-name="Default_20_Paragraph_20_Font"><text:span text:style-name="T3">с.р.</text:span></text:span><text:span text:style-name="Default_20_Paragraph_20_Font"><text:span text:style-name="T3"> <text:s text:c="59"/>Нада Балешевић,</text:span></text:span><text:span text:style-name="Default_20_Paragraph_20_Font"><text:span text:style-name="T3">с.р.</text:span></text:span><text:span text:style-name="Default_20_Paragraph_20_Font"><text:span text:style-name="T3"> </text:span></text:span></text:p>
      <text:p text:style-name="P23"><text:span text:style-name="Default_20_Paragraph_20_Font"><text:span text:style-name="T13"><text:s text:c="3"/></text:span></text:span></text:p>
      <text:p text:style-name="P13">За тачност отправка</text:p>
      <text:p text:style-name="P13">Управитељ писарнице</text:p>
      <text:p text:style-name="P13">Дејан Ђурић</text:p>
      <text:p text:style-name="P25"/>
      <text:p text:style-name="P26"><text:span text:style-name="T32"><text:tab/><text:tab/><text:tab/><text:tab/><text:tab/><text:tab/><text:tab/></text:span><text:span text:style-name="T33"><text:tab/><text:tab/><text:tab/><text:tab/></text:span></text:p>
      <text:p text:style-name="P23"><text:span text:style-name="Default_20_Paragraph_20_Font"><text:span text:style-name="T14">ИГ/</text:span></text:span><text:span text:style-name="Default_20_Paragraph_20_Font"><text:span text:style-name="T14">ОИ <text:s text:c="30"/></text:span></text:span><text:span text:style-name="Default_20_Paragraph_20_Font"><text:span text:style-name="T13"><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style style:name="MT2" style:family="text">
      <style:text-properties fo:language="zxx" fo:country="none" fo:font-weight="bold"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I </text:span><text:span text:style-name="Default_20_Paragraph_20_Font"><text:span text:style-name="MT2">7 </text:span></text:span><text:span text:style-name="Default_20_Paragraph_20_Font"><text:span text:style-name="MT2">Уж. </text:span></text:span><text:span text:style-name="Default_20_Paragraph_20_Font"><text:span text:style-name="MT2">60</text:span></text:span><text:span text:style-name="Default_20_Paragraph_20_Font"><text:span text:style-name="MT2">/20</text:span></text:span></text:p>
        <text:p text:style-name="MP2"><text:span text:style-name="Default_20_Paragraph_20_Font"><text:span text:style-name="MT2"><text:page-number text:select-page="current">8</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04T14:34:41.33</meta:creation-date>
    <meta:editing-duration>PT7H47M41S</meta:editing-duration>
    <meta:editing-cycles>36</meta:editing-cycles>
    <meta:generator>OpenOffice/4.1.1$Win32 OpenOffice.org_project/411m6$Build-9775</meta:generator>
    <dc:title>UPRAVNI NIS</dc:title>
    <dc:date>2020-06-11T01:28:53.20</dc:date>
    <meta:print-date>2020-06-11T01:28:51.12</meta:print-date>
    <meta:printed-by>Ika Radusinović</meta:printed-by>
    <meta:document-statistic meta:table-count="0" meta:image-count="1" meta:object-count="0" meta:page-count="8" meta:paragraph-count="46" meta:word-count="3414" meta:character-count="22396"/>
    <dc:creator>Ika Radusinović</dc:creator>
    <meta:user-defined meta:name="Info 1"/>
    <meta:user-defined meta:name="Info 2"/>
    <meta:user-defined meta:name="Info 3"/>
    <meta:user-defined meta:name="Info 4"/>
    <meta:template xlink:type="simple" xlink:actuate="onRequest" xlink:title="UPRAVNI NIS" xlink:href="../../../../OpenOffice/4/user/template/UPRAVNI%20NIS.ott" meta:date="2020-06-04T14:34:41.33"/>
  </office:meta>
</office:document-meta>
</file>