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text-align="justify" style:justify-single-word="false"/>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6" style:family="paragraph" style:parent-style-name="Standard">
      <style:text-properties style:font-name="Times New Roman"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style:font-name="Times New Roman" fo:language="en" fo:country="US" fo:font-weight="bold" style:letter-kerning="false" style:font-weight-asian="bold" style:font-weight-complex="normal"/>
    </style:style>
    <style:style style:name="T38" style:family="text">
      <style:text-properties style:font-name="Times New Roman" fo:language="zxx" fo:country="none"/>
    </style:style>
    <style:style style:name="T39" style:family="text">
      <style:text-properties style:font-name="Times New Roman" fo:language="zxx" fo:country="none" fo:font-weight="bold" style:letter-kerning="false" style:font-weight-asian="bold" style:font-weight-complex="normal"/>
    </style:style>
    <style:style style:name="T40" style:family="text">
      <style:text-properties fo:language="zxx" fo:country="none"/>
    </style:style>
    <style:style style:name="T41" style:family="text">
      <style:text-properties fo:language="zxx" fo:country="none" fo:background-color="transparent"/>
    </style:style>
    <style:style style:name="T42" style:family="text">
      <style:text-properties fo:language="zxx" fo:country="none" fo:font-weight="normal" style:font-weight-asian="normal" style:font-weight-complex="normal"/>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5"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6" style:family="text">
      <style:text-properties fo:color="#000000" style:font-name="Times New Roman" fo:background-color="transparent" style:font-name-asian="Verdana" style:font-name-complex="Verdana"/>
    </style:style>
    <style:style style:name="T77" style:family="text">
      <style:text-properties fo:color="#000000" style:font-name="Times New Roman" style:letter-kerning="false" fo:background-color="transparent" style:font-name-asian="Verdana" style:language-asian="sr" style:country-asian="YU" style:font-name-complex="Verdana" style:text-scale="99%"/>
    </style:style>
    <style:style style:name="T78"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4">УПРАВНИ СУД</text:p>
      <text:p text:style-name="P7"><text:span text:style-name="T40">18</text:span> Уж <text:span text:style-name="T40">3875</text:span>/20</text:p>
      <text:p text:style-name="P8"><text:span text:style-name="T45">12.07.2020</text:span><text:span text:style-name="T45">.</text:span><text:span text:style-name="T44"> год</text:span>ине</text:p>
      <text:p text:style-name="P10">Б <text:span text:style-name="T40">Е О Г Р А Д</text:span></text:p>
      <text:p text:style-name="P11"/>
      <text:p text:style-name="P11"/>
      <text:p text:style-name="P9">У ИМЕ НАРОДА</text:p>
      <text:p text:style-name="P4"/>
      <text:p text:style-name="P17"><text:span text:style-name="T25"><text:tab/><text:tab/></text:span><text:span text:style-name="T26">Управни суд, у већу састављеном од судија </text:span><text:span text:style-name="Default_20_Paragraph_20_Font"><text:span text:style-name="T46">Зорице Китановић</text:span></text:span><text:span text:style-name="Default_20_Paragraph_20_Font"><text:span text:style-name="T63">, председника већа,</text:span></text:span><text:span text:style-name="Default_20_Paragraph_20_Font"><text:span text:style-name="T46">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Јасмином Рист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1">А.А.</text:span></text:span><text:span text:style-name="Default_20_Paragraph_20_Font"><text:span text:style-name="T47"> из ..., Улица ..., изјављеној против решења Републичке изборне комисије 02 Број: 013-790/20-41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2.07.2020. </text:span></text:span><text:span text:style-name="Default_20_Paragraph_20_Font"><text:span text:style-name="T64"><text:s/>године </text:span></text:span><text:span text:style-name="Default_20_Paragraph_20_Font"><text:span text:style-name="T47">у 15,00 часова,</text:span></text:span><text:span text:style-name="Default_20_Paragraph_20_Font"><text:span text:style-name="T64"> донео је</text:span></text:span></text:p>
      <text:p text:style-name="P17"><text:span text:style-name="Default_20_Paragraph_20_Font"><text:span text:style-name="T64"/></text:span></text:p>
      <text:p text:style-name="P17"><text:span text:style-name="Default_20_Paragraph_20_Font"><text:span text:style-name="T8"/></text:span></text:p>
      <text:p text:style-name="P3"><text:span text:style-name="Default_20_Paragraph_20_Font"><text:span text:style-name="T37">П Р Е С У Д <text:s/>У</text:span></text:span></text:p>
      <text:p text:style-name="P3"><text:span text:style-name="Default_20_Paragraph_20_Font"><text:span text:style-name="T22"/></text:span></text:p>
      <text:p text:style-name="P17"><text:span text:style-name="Default_20_Paragraph_20_Font"><text:span text:style-name="T48"><text:tab/><text:tab/>Жалба</text:span></text:span><text:span text:style-name="Default_20_Paragraph_20_Font"><text:span text:style-name="T60"> СЕ ОДБИЈА.</text:span></text:span></text:p>
      <text:p text:style-name="P17"><text:span text:style-name="Default_20_Paragraph_20_Font"><text:span text:style-name="T3"/></text:span></text:p>
      <text:p text:style-name="P17"><text:span text:style-name="Default_20_Paragraph_20_Font"><text:span text:style-name="T3"/></text:span></text:p>
      <text:p text:style-name="P3"><text:span text:style-name="Default_20_Paragraph_20_Font"><text:span text:style-name="T39">О б р а з л о ж е њ е</text:span></text:span></text:p>
      <text:p text:style-name="P5"><text:span text:style-name="Default_20_Paragraph_20_Font"><text:span text:style-name="T51"/></text:span></text:p>
      <text:p text:style-name="P5"><text:span text:style-name="Default_20_Paragraph_20_Font"><text:span text:style-name="T73"><text:tab/></text:span></text:span></text:p>
      <text:p text:style-name="P5"><text:span text:style-name="Default_20_Paragraph_20_Font"><text:span text:style-name="T73"><text:tab/><text:tab/>Ожалбеним решењем, решавајући по приговору бирача </text:span></text:span><text:span text:style-name="Default_20_Paragraph_20_Font"><text:span text:style-name="T78">А.А.</text:span></text:span><text:span text:style-name="Default_20_Paragraph_20_Font"><text:span text:style-name="T74"> из ...</text:span></text:span><text:span text:style-name="Default_20_Paragraph_20_Font"><text:span text:style-name="T73">, 02 број 013-790/20-41,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2">42</text:span></text:span><text:span text:style-name="Font_20_Style31"><text:span text:style-name="T66"> у </text:span></text:span><text:span text:style-name="Font_20_Style31"><text:span text:style-name="T52">Београду, Градској општини Врачар</text:span></text:span><text:span text:style-name="Font_20_Style31"><text:span text:style-name="T66">,</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0 Уж 1022/20 <text:s/>од 29.06.2020. године, одбијен је приговор, као неоснован.</text:span></text:span></text:p>
      <text:p text:style-name="P19"><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text:span></text:span><text:span text:style-name="Font_20_Style25"><text:span text:style-name="T6">његов</text:span></text:span><text:span text:style-name="Font_20_Style25"><text:span text:style-name="T31">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1"> а да при том није </text:span></text:span><text:span text:style-name="Font_20_Style25"><text:span text:style-name="T6">примио</text:span></text:span><text:span text:style-name="Font_20_Style25"><text:span text:style-name="T31"> пресуду Управног суда па самим тим није има</text:span></text:span><text:span text:style-name="Font_20_Style25"><text:span text:style-name="T6">о</text:span></text:span><text:span text:style-name="Font_20_Style25"><text:span text:style-name="T31"> "процесну могућност" да се поводом исте изјасни, </text:span></text:span><text:span text:style-name="Font_20_Style25"><text:span text:style-name="T6">због чега</text:span></text:span><text:span text:style-name="Font_20_Style25"><text:span text:style-name="T31"> је <text:s/>онемогућен да равноправно учествује у поступку дон</text:span></text:span><text:span text:style-name="Font_20_Style25"><text:span text:style-name="T6">ошења</text:span></text:span><text:span text:style-name="Font_20_Style25"><text:span text:style-name="T31"> ново</text:span></text:span><text:span text:style-name="Font_20_Style25"><text:span text:style-name="T6">г</text:span></text:span><text:span text:style-name="Font_20_Style25"><text:span text:style-name="T31"> решењ</text:span></text:span><text:span text:style-name="Font_20_Style25"><text:span text:style-name="T6">а</text:span></text:span><text:span text:style-name="Font_20_Style25"><text:span text:style-name="T31">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31</text:span><text:span text:style-name="Font_20_Style23"><text:span text:style-name="T31">; </text:span></text:span><text:span text:style-name="Font_20_Style25"><text:span text:style-name="T6">као</text:span></text:span><text:span text:style-name="Font_20_Style25"><text:span text:style-name="T31"> и члан 11. </text:span></text:span><text:span text:style-name="Font_20_Style25"><text:span text:style-name="T6">Закона о општем управном поступку</text:span></text:span><text:span text:style-name="Font_20_Style25"><text:span text:style-name="T31">)</text:span></text:span><text:span text:style-name="Font_20_Style25"><text:span text:style-name="T6">, због чега је</text:span></text:span><text:span text:style-name="Font_20_Style25"><text:span text:style-name="T31"> побијано решење </text:span></text:span><text:span text:style-name="Font_20_Style25"><text:span text:style-name="T31">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6">са ког разлога исто</text:span></text:span><text:span text:style-name="Font_20_Style25"><text:span text:style-name="T31"> мора бити поништен</text:span></text:span><text:span text:style-name="Font_20_Style25"><text:span text:style-name="T6">о</text:span></text:span><text:span text:style-name="Font_20_Style25"><text:span text:style-name="T31">.</text:span></text:span><text:span text:style-name="Font_20_Style25"><text:span text:style-name="T6"> Указује да је </text:span></text:span><text:span text:style-name="Font_20_Style25"><text:span text:style-name="T52">побијано решење донео орган који, у </text:span></text:span><text:soft-page-break/><text:span text:style-name="Font_20_Style25"><text:span text:style-name="T52">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6">захтева да се </text:span></text:span><text:span text:style-name="Font_20_Style27"><text:span text:style-name="T52">наведена</text:span></text:span><text:span text:style-name="Font_20_Style27"><text:span text:style-name="T66"> тврдња испита провером материјала, с обзиром да има прав</text:span></text:span><text:span text:style-name="Font_20_Style27"><text:span text:style-name="T52">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6">. </text:span></text:span><text:span text:style-name="Font_20_Style25"><text:span text:style-name="T52">Указује да се и</text:span></text:span><text:span text:style-name="Font_20_Style25"><text:span text:style-name="T66">сто односи и на легитимно очекивање, по </text:span></text:span><text:span text:style-name="Font_20_Style25"><text:span text:style-name="T52">члану </text:span></text:span><text:span text:style-name="Font_20_Style25"><text:span text:style-name="T66">96.</text:span></text:span><text:span text:style-name="Font_20_Style25"><text:span text:style-name="T52"> став З.</text:span></text:span><text:span text:style-name="Font_20_Style25"><text:span text:style-name="T66"> </text:span></text:span><text:span text:style-name="Font_20_Style25"><text:span text:style-name="T52">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2">Закона о управним споровима</text:span></text:span><text:span text:style-name="Font_20_Style25"><text:span text:style-name="T66"> и то због рока из става 2</text:span></text:span><text:span text:style-name="Font_20_Style25"><text:span text:style-name="T52">.</text:span></text:span><text:span text:style-name="Font_20_Style25"><text:span text:style-name="T66">) да</text:span></text:span><text:span text:style-name="Font_20_Style23"><text:span text:style-name="T52">, </text:span></text:span><text:span text:style-name="Font_20_Style25"><text:span text:style-name="T66">у недостатку решења </text:span></text:span><text:span text:style-name="Font_20_Style25"><text:span text:style-name="T52">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2">године,</text:span></text:span><text:span text:style-name="Font_20_Style25"><text:span text:style-name="T66"> приговор од 22</text:span></text:span><text:span text:style-name="Font_20_Style23"><text:span text:style-name="T66">.06.2020. </text:span></text:span><text:span text:style-name="Font_20_Style23"><text:span text:style-name="T52">године </text:span></text:span><text:span text:style-name="Font_20_Style25"><text:span text:style-name="T66">буде усвојен по сили закона. </text:span></text:span><text:span text:style-name="Font_20_Style25"><text:span text:style-name="T52">Наводи да су о</text:span></text:span><text:span text:style-name="Font_20_Style24"><text:span text:style-name="T66">во </text:span></text:span><text:span text:style-name="Font_20_Style24"><text:span text:style-name="T52">императивне норме</text:span></text:span><text:span text:style-name="Font_20_Style26"><text:span text:style-name="T66"> </text:span></text:span><text:span text:style-name="Font_20_Style27"><text:span text:style-name="T52">Закона о избору народних посланика,</text:span></text:span><text:span text:style-name="Font_20_Style27"><text:span text:style-name="T66"> а </text:span></text:span><text:span text:style-name="Font_20_Style27"><text:span text:style-name="T52">да се легитимна очекивања</text:span></text:span><text:span text:style-name="Font_20_Style27"><text:span text:style-name="T66"> не могу укидати аналогијом</text:span></text:span><text:span text:style-name="Font_20_Style27"><text:span text:style-name="T52"> нити</text:span></text:span><text:span text:style-name="Font_20_Style27"><text:span text:style-name="T66"> екстензивним </text:span></text:span><text:span text:style-name="Font_20_Style27"><text:span text:style-name="T52">тумачењем</text:span></text:span><text:span text:style-name="Font_20_Style27"><text:span text:style-name="T66">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2">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2">истом</text:span></text:span><text:span text:style-name="Font_20_Style24"><text:span text:style-name="T66">, </text:span></text:span><text:span text:style-name="Font_20_Style24"><text:span text:style-name="T52">а </text:span></text:span><text:span text:style-name="Font_20_Style25"><text:span text:style-name="T66">који </text:span></text:span><text:span text:style-name="Font_20_Style25"><text:span text:style-name="T52">су </text:span></text:span><text:span text:style-name="Font_20_Style25"><text:span text:style-name="T66">достављ</text:span></text:span><text:span text:style-name="Font_20_Style25"><text:span text:style-name="T52">ени</text:span></text:span><text:span text:style-name="Font_20_Style25"><text:span text:style-name="T66"> у прилогу </text:span></text:span><text:span text:style-name="Font_20_Style29"><text:span text:style-name="T66">жалбе. </text:span></text:span><text:span text:style-name="Font_20_Style29"><text:span text:style-name="T52">Са наведених</text:span></text:span><text:span text:style-name="Font_20_Style29"><text:span text:style-name="T66"> разлога </text:span></text:span><text:span text:style-name="Font_20_Style29"><text:span text:style-name="T52">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2"> сматрати</text:span></text:span><text:span text:style-name="Font_20_Style28"><text:span text:style-name="T65"> </text:span></text:span><text:span text:style-name="Font_20_Style29"><text:span text:style-name="T66">делотоворни</text:span></text:span><text:span text:style-name="Font_20_Style29"><text:span text:style-name="T52">м</text:span></text:span><text:span text:style-name="Font_20_Style29"><text:span text:style-name="T66">.</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9"><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72">А.А.</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56">Уж 3846/20</text:span></text:span><text:span text:style-name="Default_20_Paragraph_20_Font"><text:span text:style-name="T53">, у које списе је извршен увид дана 11.07.2020. године.</text:span></text:span><text:span text:style-name="T17"><text:tab/></text:span></text:p>
      <text:p text:style-name="P22"><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2"><text:span text:style-name="T18"><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text:span></text:span><text:span text:style-name="Font_20_Style31"><text:span text:style-name="T52">90/20-4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42</text:span></text:span><text:span text:style-name="Font_20_Style31"><text:span text:style-name="T66"> у</text:span></text:span><text:span text:style-name="Font_20_Style31"><text:span text:style-name="T52"> Београду, Градској општини Врачар</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oft-page-break/><text:span text:style-name="T18">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али</text:span></text:span><text:span text:style-name="Font_20_Style31"><text:span text:style-name="T28"> подносилац Изборне листе СУВЕРЕНИСТИ </text:span></text:span><text:span text:style-name="Font_20_Style31"><text:span text:style-name="T6">није </text:span></text:span><text:span text:style-name="Font_20_Style31"><text:span text:style-name="T28">искористио ту могућност и предложио своје представнике у проширени састав бирачких одбора, 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8"> листа у проширеном </text:span></text:span><text:span text:style-name="Font_20_Style31"><text:span text:style-name="T28">саставу бирачког одбора;</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text:span></text:span><text:soft-page-break/><text:span text:style-name="Font_20_Style31"><text:span text:style-name="T28">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5"><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3"><text:tab/><text:tab/><text:span text:style-name="T4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0">листа (став 1.); да а</text:span>ко Републичка изборна комисија усвоји приговор, поништиће одлуку или радњу <text:span text:style-name="T4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9"><text:soft-page-break/><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80">“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4">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oft-page-break/><text:span text:style-name="Font_20_Style31"><text:span text:style-name="T1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1"><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2"><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6. </text:span></text:span><text:span text:style-name="Font_20_Style15"><text:span text:style-name="T67">електронска седница</text:span></text:span><text:span text:style-name="Font_20_Style15"><text:span text:style-name="T49">,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59">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6"><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8">ни сам записник</text:span></text:span><text:span text:style-name="Font_20_Style27"><text:span text:style-name="T52"> о раду бирачког одбора</text:span></text:span><text:span text:style-name="Font_20_Style27"><text:span text:style-name="T68"> није био правилно </text:span></text:span><text:span text:style-name="Font_20_Style27"><text:span text:style-name="T52">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2">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о</text:span></text:span><text:span text:style-name="Default_20_Paragraph_20_Font"><text:span text:style-name="T77"> не могу да буду ни предмет оцене с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8"><text:tab/></text:span></text:p>
      <text:p text:style-name="P4"><text:span text:style-name="T4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2"><text:span text:style-name="Font_20_Style31"><text:span text:style-name="T30"/></text:span></text:p>
      <text:p text:style-name="P2"><text:span text:style-name="Font_20_Style31"><text:span text:style-name="T14"/></text:span></text:p>
      <text:p text:style-name="P9"><text:span text:style-name="T40">ПРЕСУЂЕНО</text:span> У УПРАВНОМ СУДУ</text:p>
      <text:p text:style-name="P18"><text:span text:style-name="Default_20_Paragraph_20_Font"><text:span text:style-name="T36">Дана </text:span></text:span><text:span text:style-name="Default_20_Paragraph_20_Font"><text:span text:style-name="T2">12.07.2020.</text:span></text:span><text:span text:style-name="Default_20_Paragraph_20_Font"><text:span text:style-name="T36"> године, </text:span></text:span><text:span text:style-name="Default_20_Paragraph_20_Font"><text:span text:style-name="T2">у 15,00 часова,</text:span></text:span><text:span text:style-name="Default_20_Paragraph_20_Font"><text:span text:style-name="T36"> </text:span></text:span><text:span text:style-name="Default_20_Paragraph_20_Font"><text:span text:style-name="T2">18</text:span></text:span><text:span text:style-name="Default_20_Paragraph_20_Font"><text:span text:style-name="T21"> Уж </text:span></text:span><text:span text:style-name="Default_20_Paragraph_20_Font"><text:span text:style-name="T2">3875</text:span></text:span><text:span text:style-name="Default_20_Paragraph_20_Font"><text:span text:style-name="T21">/20</text:span></text:span></text:p>
      <text:p text:style-name="P17"><text:span text:style-name="Default_20_Paragraph_20_Font"><text:span text:style-name="T2"/></text:span></text:p>
      <text:p text:style-name="P4"/>
      <text:p text:style-name="P15"><text:span text:style-name="T40">З</text:span>аписничар<text:tab/><text:tab/><text:tab/><text:tab/><text:tab/><text:tab/> <text:s text:c="2"/><text:tab/> <text:s text:c="12"/>Председник већа-судија</text:p>
      <text:p text:style-name="P12">Јасмина Ристић,<text:span text:style-name="T40">с.р.</text:span><text:tab/><text:tab/><text:tab/> <text:tab/> <text:s text:c="26"/>Зорица Китановић,<text:span text:style-name="T40">с.р.</text:span></text:p>
      <text:p text:style-name="P12"/>
      <text:p text:style-name="P21"><text:span text:style-name="Default_20_Paragraph_20_Font"><text:span text:style-name="T70"/></text:span></text:p>
      <text:p text:style-name="P19"><text:span text:style-name="Default_20_Paragraph_20_Font"><text:span text:style-name="T43"><text:s text:c="2"/></text:span></text:span></text:p>
      <text:p text:style-name="P24">За тачност отправка </text:p>
      <text:p text:style-name="P24">Управитељ писарнице </text:p>
      <text:p text:style-name="P24">Дејан Ђурић </text:p>
      <text:p text:style-name="P23"/>
      <text:p text:style-name="P23">СК </text:p>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18</text:span></text:span><text:span text:style-name="Default_20_Paragraph_20_Font"><text:span text:style-name="MT2"> Уж </text:span></text:span><text:span text:style-name="Default_20_Paragraph_20_Font"><text:span text:style-name="MT1">3875</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0:06:48.49</meta:creation-date>
    <meta:editing-duration>PT33M29S</meta:editing-duration>
    <meta:editing-cycles>13</meta:editing-cycles>
    <meta:generator>OpenOffice/4.1.1$Win32 OpenOffice.org_project/411m6$Build-9775</meta:generator>
    <dc:title>template upravni BGDnovi2</dc:title>
    <meta:initial-creator>Ksenija Petrović</meta:initial-creator>
    <dc:date>2020-07-14T10:59:12.33</dc:date>
    <dc:creator>Sonja Vujčić</dc:creator>
    <meta:printed-by>Sanela Kamber</meta:printed-by>
    <meta:print-date>2020-07-13T18:10:42.33</meta:print-date>
    <meta:document-statistic meta:table-count="0" meta:image-count="1" meta:object-count="0" meta:page-count="7" meta:paragraph-count="40" meta:word-count="3322" meta:character-count="22101"/>
    <meta:user-defined meta:name="Info 1"/>
    <meta:user-defined meta:name="Info 2"/>
    <meta:user-defined meta:name="Info 3"/>
    <meta:user-defined meta:name="Info 4"/>
  </office:meta>
</office:document-meta>
</file>