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size-asian="12pt" style:font-weight-asian="normal"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1%"/>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5">УПРАВНИ СУД</text:p>
      <text:p text:style-name="P10"><text:span text:style-name="T1">2 </text:span>Уж <text:span text:style-name="T1">38</text:span><text:span text:style-name="T1">67</text:span>/20</text:p>
      <text:p text:style-name="P5"><text:span text:style-name="T49">12.07.2020.</text:span><text:span text:style-name="T48"> год</text:span>ине</text:p>
      <text:p text:style-name="P4">Б <text:span text:style-name="T1">Е О Г Р А Д</text:span></text:p>
      <text:p text:style-name="P15"/>
      <text:p text:style-name="P6">У ИМЕ НАРОДА</text:p>
      <text:p text:style-name="P6"/>
      <text:p text:style-name="P6"/>
      <text:p text:style-name="P9"/>
      <text:p text:style-name="P18"><text:span text:style-name="T32"><text:tab/><text:tab/></text:span><text:span text:style-name="T69">Управни суд, у већу састављеном од судија:</text:span><text:span text:style-name="T74"> </text:span><text:span text:style-name="T54">Жељка Шкорића</text:span><text:span text:style-name="Default_20_Paragraph_20_Font"><text:span text:style-name="T74">, председника већа, </text:span></text:span><text:span text:style-name="Default_20_Paragraph_20_Font"><text:span text:style-name="T54">мр Весне Чогурић и Маје Панић</text:span></text:span><text:span text:style-name="Default_20_Paragraph_20_Font"><text:span text:style-name="T74">, чланова већа, са судским саветником </text:span></text:span><text:span text:style-name="Default_20_Paragraph_20_Font"><text:span text:style-name="T54">Снежаном Вујачић</text:span></text:span><text:span text:style-name="Default_20_Paragraph_20_Font"><text:span text:style-name="T74">, као записничарем,</text:span></text:span><text:span text:style-name="Default_20_Paragraph_20_Font"><text:span text:style-name="T13"> </text:span></text:span><text:span text:style-name="T8">као </text:span><text:span text:style-name="T33">записничарем</text:span><text:span text:style-name="Default_20_Paragraph_20_Font"><text:span text:style-name="T12">, </text:span></text:span><text:span text:style-name="Default_20_Paragraph_20_Font"><text:span text:style-name="T55">одлучујући о жалби бирача A.A. из ..., ул. ..., изјављеној против решења Републичке изборне комисије 02 Број: 013-790/20-53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2.07.2020. </text:span></text:span><text:span text:style-name="Default_20_Paragraph_20_Font"><text:span text:style-name="T70"><text:s/>године, </text:span></text:span><text:span text:style-name="Default_20_Paragraph_20_Font"><text:span text:style-name="T55">у 13,15 часова,</text:span></text:span><text:span text:style-name="Default_20_Paragraph_20_Font"><text:span text:style-name="T70"> донео је</text:span></text:span></text:p>
      <text:p text:style-name="P18"><text:span text:style-name="Default_20_Paragraph_20_Font"><text:span text:style-name="T70"/></text:span></text:p>
      <text:p text:style-name="P18"><text:span text:style-name="Default_20_Paragraph_20_Font"><text:span text:style-name="T12"/></text:span></text:p>
      <text:p text:style-name="P18"><text:span text:style-name="Default_20_Paragraph_20_Font"><text:span text:style-name="T12"/></text:span></text:p>
      <text:p text:style-name="P8"><text:span text:style-name="Default_20_Paragraph_20_Font"><text:span text:style-name="T76">П Р Е С У Д <text:s/>У</text:span></text:span></text:p>
      <text:p text:style-name="P8"><text:span text:style-name="Default_20_Paragraph_20_Font"><text:span text:style-name="T76"/></text:span></text:p>
      <text:p text:style-name="P8"><text:span text:style-name="Default_20_Paragraph_20_Font"><text:span text:style-name="T29"/></text:span></text:p>
      <text:p text:style-name="P18"><text:span text:style-name="Default_20_Paragraph_20_Font"><text:span text:style-name="T56"><text:tab/><text:tab/>Жалба</text:span></text:span><text:span text:style-name="Default_20_Paragraph_20_Font"><text:span text:style-name="T53"> СЕ ОДБИЈА.</text:span></text:span></text:p>
      <text:p text:style-name="P18"><text:span text:style-name="Default_20_Paragraph_20_Font"><text:span text:style-name="T53"/></text:span></text:p>
      <text:p text:style-name="P18"><text:span text:style-name="Default_20_Paragraph_20_Font"><text:span text:style-name="T53"/></text:span></text:p>
      <text:p text:style-name="P18"><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50"><text:tab/></text:span></text:span></text:p>
      <text:p text:style-name="P7"><text:span text:style-name="Default_20_Paragraph_20_Font"><text:span text:style-name="T50"><text:tab/><text:tab/>Ожалбеним решењем, решавајући по приговору бирача </text:span></text:span><text:span text:style-name="Font_20_Style31"><text:span text:style-name="T60">A.A.</text:span></text:span><text:span text:style-name="Default_20_Paragraph_20_Font"><text:span text:style-name="T50"> из ..., 02 број </text:span></text:span><text:span text:style-name="Default_20_Paragraph_20_Font"><text:span text:style-name="T51">013-790/20-53</text:span></text:span><text:span text:style-name="Default_20_Paragraph_20_Font"><text:span text:style-name="T50">,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0">54</text:span></text:span><text:span text:style-name="Font_20_Style31"><text:span text:style-name="T72"> у </text:span></text:span><text:span text:style-name="Font_20_Style31"><text:span text:style-name="T60">Градској општини Врачар <text:s/>у граду Београду</text:span></text:span><text:span text:style-name="Font_20_Style31"><text:span text:style-name="T72">,</text:span></text:span><text:span text:style-name="Default_20_Paragraph_20_Font"><text:span text:style-name="T50"> на изборима за народне посланике Народне скупштине одржаним 21. јуна 2020. године, у поновљеном поступку у складу са пресудом Управног суда 8 Уж 1034/20 <text:s/>од 29.06.2020. године, одбијен је приговор, као неоснован.</text:span></text:span></text:p>
      <text:p text:style-name="P7"/>
      <text:p text:style-name="P17"><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text:span></text:span><text:span text:style-name="Default_20_Paragraph_20_Font"><text:span text:style-name="T64">10</text:span></text:span><text:span text:style-name="Default_20_Paragraph_20_Font"><text:span text:style-name="T64">.07.2020. године у 1</text:span></text:span><text:span text:style-name="Default_20_Paragraph_20_Font"><text:span text:style-name="T64">5,18</text:span></text:span><text:span text:style-name="Default_20_Paragraph_20_Font"><text:span text:style-name="T64"> часова, </text:span></text:span><text:span text:style-name="Default_20_Paragraph_20_Font"><text:span text:style-name="T59">жал</text:span></text:span><text:span text:style-name="Default_20_Paragraph_20_Font"><text:span text:style-name="T59">илац</text:span></text:span><text:span text:style-name="Default_20_Paragraph_20_Font"><text:span text:style-name="T59"> је оспори</text:span></text:span><text:span text:style-name="Default_20_Paragraph_20_Font"><text:span text:style-name="T59">о</text:span></text:span><text:span text:style-name="Default_20_Paragraph_20_Font"><text:span text:style-name="T59">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8">поново </text:span></text:span><text:span text:style-name="Font_20_Style25"><text:span text:style-name="T38">одбијен </text:span></text:span><text:span text:style-name="Font_20_Style25"><text:span text:style-name="T10">ње</text:span></text:span><text:span text:style-name="Font_20_Style25"><text:span text:style-name="T10">гов</text:span></text:span><text:span text:style-name="Font_20_Style25"><text:span text:style-name="T38">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8"> а да при том није </text:span></text:span><text:span text:style-name="Font_20_Style25"><text:span text:style-name="T10">прими</text:span></text:span><text:span text:style-name="Font_20_Style25"><text:span text:style-name="T10">о</text:span></text:span><text:span text:style-name="Font_20_Style25"><text:span text:style-name="T38"> пресуду Управног суда па </text:span></text:span><text:soft-page-break/><text:span text:style-name="Font_20_Style25"><text:span text:style-name="T38">самим тим није има</text:span></text:span><text:span text:style-name="Font_20_Style25"><text:span text:style-name="T10">о</text:span></text:span><text:span text:style-name="Font_20_Style25"><text:span text:style-name="T38"> "процесну могућност" да се поводом исте изјасни, </text:span></text:span><text:span text:style-name="Font_20_Style25"><text:span text:style-name="T10">због чега</text:span></text:span><text:span text:style-name="Font_20_Style25"><text:span text:style-name="T38"> је <text:s/>онемогућен</text:span></text:span><text:span text:style-name="Font_20_Style25"><text:span text:style-name="T38"> да равноправно учествује у поступку дон</text:span></text:span><text:span text:style-name="Font_20_Style25"><text:span text:style-name="T10">ошења</text:span></text:span><text:span text:style-name="Font_20_Style25"><text:span text:style-name="T38"> ново</text:span></text:span><text:span text:style-name="Font_20_Style25"><text:span text:style-name="T10">г</text:span></text:span><text:span text:style-name="Font_20_Style25"><text:span text:style-name="T38"> решењ</text:span></text:span><text:span text:style-name="Font_20_Style25"><text:span text:style-name="T10">а</text:span></text:span><text:span text:style-name="Font_20_Style25"><text:span text:style-name="T38"> (у том смислу </text:span></text:span><text:span text:style-name="Font_20_Style25"><text:span text:style-name="T40">ECHR,</text:span></text:span><text:span text:style-name="Font_20_Style25"><text:span text:style-name="T15"> </text:span></text:span><text:span text:style-name="T42">Dombo Beheer, </text:span><text:span text:style-name="T26">br. </text:span><text:span text:style-name="T42">14448/89 </text:span><text:span text:style-name="T26">st</text:span><text:span text:style-name="T42">. 33; ECHR, Lobo Machado, </text:span><text:span text:style-name="T26">br</text:span><text:span text:style-name="T42">. 15764/89, st. 31</text:span><text:span text:style-name="Font_20_Style23"><text:span text:style-name="T38">; </text:span></text:span><text:span text:style-name="Font_20_Style25"><text:span text:style-name="T10">као</text:span></text:span><text:span text:style-name="Font_20_Style25"><text:span text:style-name="T38"> и члан 11. </text:span></text:span><text:span text:style-name="Font_20_Style25"><text:span text:style-name="T10">Закона о општем управном поступку</text:span></text:span><text:span text:style-name="Font_20_Style25"><text:span text:style-name="T38">)</text:span></text:span><text:span text:style-name="Font_20_Style25"><text:span text:style-name="T10">,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text:span></text:span><text:span text:style-name="Font_20_Style25"><text:span text:style-name="T10">о</text:span></text:span><text:span text:style-name="Font_20_Style25"><text:span text:style-name="T38">.</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2">захтева да се </text:span></text:span><text:span text:style-name="Font_20_Style27"><text:span text:style-name="T60">наведена</text:span></text:span><text:span text:style-name="Font_20_Style27"><text:span text:style-name="T72"> тврдња испита провером материјала, с обзиром да има прав</text:span></text:span><text:span text:style-name="Font_20_Style27"><text:span text:style-name="T60">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2">. </text:span></text:span><text:span text:style-name="Font_20_Style25"><text:span text:style-name="T60">Указује да се и</text:span></text:span><text:span text:style-name="Font_20_Style25"><text:span text:style-name="T72">сто односи и на легитимно очекивање, по </text:span></text:span><text:span text:style-name="Font_20_Style25"><text:span text:style-name="T60">члану </text:span></text:span><text:span text:style-name="Font_20_Style25"><text:span text:style-name="T72">96.</text:span></text:span><text:span text:style-name="Font_20_Style25"><text:span text:style-name="T60"> став З.</text:span></text:span><text:span text:style-name="Font_20_Style25"><text:span text:style-name="T72"> </text:span></text:span><text:span text:style-name="Font_20_Style25"><text:span text:style-name="T60">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0">Закона о управним споровима</text:span></text:span><text:span text:style-name="Font_20_Style25"><text:span text:style-name="T72"> и то због рока из става 2</text:span></text:span><text:span text:style-name="Font_20_Style25"><text:span text:style-name="T60">.</text:span></text:span><text:span text:style-name="Font_20_Style25"><text:span text:style-name="T72">) да</text:span></text:span><text:span text:style-name="Font_20_Style23"><text:span text:style-name="T60">, </text:span></text:span><text:span text:style-name="Font_20_Style25"><text:span text:style-name="T72">у недостатку решења </text:span></text:span><text:span text:style-name="Font_20_Style25"><text:span text:style-name="T60">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0">године,</text:span></text:span><text:span text:style-name="Font_20_Style25"><text:span text:style-name="T72"> приговор од 22</text:span></text:span><text:span text:style-name="Font_20_Style23"><text:span text:style-name="T72">.06.2020. </text:span></text:span><text:span text:style-name="Font_20_Style23"><text:span text:style-name="T60">године </text:span></text:span><text:span text:style-name="Font_20_Style25"><text:span text:style-name="T72">буде усвојен по сили закона. </text:span></text:span><text:span text:style-name="Font_20_Style25"><text:span text:style-name="T60">Наводи да су о</text:span></text:span><text:span text:style-name="Font_20_Style24"><text:span text:style-name="T72">во </text:span></text:span><text:span text:style-name="Font_20_Style24"><text:span text:style-name="T60">императивне норме</text:span></text:span><text:span text:style-name="Font_20_Style26"><text:span text:style-name="T72"> </text:span></text:span><text:span text:style-name="Font_20_Style27"><text:span text:style-name="T60">Закона о избору народних посланика</text:span></text:span><text:span text:style-name="Font_20_Style27"><text:span text:style-name="T72"> а </text:span></text:span><text:span text:style-name="Font_20_Style27"><text:span text:style-name="T60">да се легитимна очекивања</text:span></text:span><text:span text:style-name="Font_20_Style27"><text:span text:style-name="T72"> не могу укидати аналогијом</text:span></text:span><text:span text:style-name="Font_20_Style27"><text:span text:style-name="T60"> нити</text:span></text:span><text:span text:style-name="Font_20_Style27"><text:span text:style-name="T72"> екстензивним </text:span></text:span><text:span text:style-name="Font_20_Style27"><text:span text:style-name="T60">тумачењем</text:span></text:span><text:span text:style-name="Font_20_Style27"><text:span text:style-name="T72">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0">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0">истом</text:span></text:span><text:span text:style-name="Font_20_Style24"><text:span text:style-name="T72">, </text:span></text:span><text:span text:style-name="Font_20_Style24"><text:span text:style-name="T60">а </text:span></text:span><text:span text:style-name="Font_20_Style25"><text:span text:style-name="T72">који </text:span></text:span><text:span text:style-name="Font_20_Style25"><text:span text:style-name="T60">су </text:span></text:span><text:span text:style-name="Font_20_Style25"><text:span text:style-name="T72">достављ</text:span></text:span><text:span text:style-name="Font_20_Style25"><text:span text:style-name="T60">ени</text:span></text:span><text:span text:style-name="Font_20_Style25"><text:span text:style-name="T72"> у прилогу </text:span></text:span><text:span text:style-name="Font_20_Style29"><text:span text:style-name="T72">жалбе. </text:span></text:span><text:span text:style-name="Font_20_Style29"><text:span text:style-name="T60">Са наведених</text:span></text:span><text:span text:style-name="Font_20_Style29"><text:span text:style-name="T72"> разлога </text:span></text:span><text:span text:style-name="Font_20_Style29"><text:span text:style-name="T60">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0"> сматрати</text:span></text:span><text:span text:style-name="Font_20_Style28"><text:span text:style-name="T71"> </text:span></text:span><text:span text:style-name="Font_20_Style29"><text:span text:style-name="T72">делотворни</text:span></text:span><text:span text:style-name="Font_20_Style29"><text:span text:style-name="T60">м</text:span></text:span><text:span text:style-name="Font_20_Style29"><text:span text:style-name="T72">.</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7"><text:span text:style-name="Font_20_Style24"><text:span text:style-name="T60"><text:tab/></text:span></text:span></text:p>
      <text:p text:style-name="P17"><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60">A.A.</text:span></text:span><text:span text:style-name="Default_20_Paragraph_20_Font"><text:span text:style-name="T59"> из </text:span></text:span><text:span text:style-name="Default_20_Paragraph_20_Font"><text:span text:style-name="T64">...</text:span></text:span><text:span text:style-name="Default_20_Paragraph_20_Font"><text:span text:style-name="T59">,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27"><text:tab/></text:p>
      <text:p text:style-name="P26"><text:span text:style-name="T23"><text:tab/><text:tab/></text:span><text:span text:style-name="T31">Одлучујући</text:span><text:span text:style-name="T23"> о поднетој жалби, која је благовремена, допуштена и</text:span><text:span text:style-name="T9"> изјављена од овлашћеног лица,</text:span><text:span text:style-name="T34"> на основу одредбе члана </text:span><text:span text:style-name="T9">97</text:span><text:span text:style-name="T34">. став </text:span><text:span text:style-name="T9">4</text:span><text:span text:style-name="T34">. Закона о </text:span><text:span text:style-name="Font_20_Style31"><text:span text:style-name="T16">избору народних посланика (“Службени гласник РС”, бр. 35/00...68/20)</text:span></text:span><text:span text:style-name="T34">,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
      <text:p text:style-name="P11"/>
      <text:p text:style-name="P26"><text:span text:style-name="T24"><text:tab/><text:tab/>Наиме, из списа ове изборне ствари произлази да је бирач </text:span><text:span text:style-name="Font_20_Style31"><text:span text:style-name="T60">A.A.</text:span></text:span><text:span text:style-name="Default_20_Paragraph_20_Font"><text:span text:style-name="T61"> из ... дана 22.06.2020. године поднео Републичкој изборној комисији приговор који је заведен под </text:span></text:span><text:span text:style-name="Font_20_Style31"><text:span text:style-name="T62">02 број: </text:span></text:span><text:span text:style-name="Default_20_Paragraph_20_Font"><text:span text:style-name="T63">013-790/20-53</text:span></text:span><text:span text:style-name="Font_20_Style31"><text:span text:style-name="T60"> </text:span></text:span><text:span text:style-name="Font_20_Style31"><text:span text:style-name="T62">због повреде изборног права, неправилности у поступку избора и </text:span></text:span><text:soft-page-break/><text:span text:style-name="Font_20_Style31"><text:span text:style-name="T62">утврђивању резултата избора на гласању на изборима за народне посланике Народне скупштине, 21. јуна 2020. године, на бирачком месту број 54</text:span></text:span><text:span text:style-name="Font_20_Style31"><text:span text:style-name="T72"> <text:s/></text:span></text:span><text:span text:style-name="Font_20_Style31"><text:span text:style-name="T60">у Градској општини Врачар у граду Београду</text:span></text:span><text:span text:style-name="Font_20_Style31"><text:span text:style-name="T62">. У приговору је </text:span></text:span><text:span text:style-name="T24">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4"><text:tab/><text:tab/>Према разлозима ожалбеног решења </text:span><text:span text:style-name="Font_20_Style31"><text:span text:style-name="T36">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5">да је бирачки одбор са </text:span></text:span><text:span text:style-name="Font_20_Style31"><text:span text:style-name="T10">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5">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5">«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text:span></text:span><text:span text:style-name="Font_20_Style31"><text:span text:style-name="T35"> подносилац Изборне листе СУВЕРЕНИСТИ </text:span></text:span><text:span text:style-name="Font_20_Style31"><text:span text:style-name="T10">није </text:span></text:span><text:span text:style-name="Font_20_Style31"><text:span text:style-name="T35">искористио ту могућност и </text:span></text:span><text:span text:style-name="Font_20_Style31"><text:span text:style-name="T10">није</text:span></text:span><text:span text:style-name="Font_20_Style31"><text:span text:style-name="T35"> предложио своје представнике у проширени састав бирачких одбора;</text:span></text:span><text:span text:style-name="Font_20_Style31"><text:span text:style-name="T10"> </text:span></text:span><text:span text:style-name="Font_20_Style31"><text:span text:style-name="T35">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5"> листа у проширеном саставу бирачког одбора;</text:span></text:span><text:span text:style-name="Font_20_Style31"><text:span text:style-name="T10"> </text:span></text:span><text:span text:style-name="Font_20_Style31"><text:span text:style-name="T35">да је увидом у Записник утврђено да у тачки 13</text:span></text:span><text:span text:style-name="Font_20_Style31"><text:span text:style-name="T10">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8"/></text:span></text:p>
      <text:p text:style-name="P26"><text:span text:style-name="Font_20_Style31"><text:span text:style-name="T10"><text:tab/><text:tab/></text:span></text:span><text:span text:style-name="Font_20_Style31"><text:span text:style-name="T16">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text:span><text:soft-page-break/><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7"><text:span text:style-name="T79"><text:line-break/></text:span><text:span text:style-name="T79"><text:tab/><text:tab/></text:span><text:span text:style-name="T3">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5"><text:tab/><text:tab/></text:span><text:span text:style-name="T25">Одредбом ч</text:span><text:span text:style-name="T25">лан</text:span><text:span text:style-name="T25">а</text:span><text:span text:style-name="T25">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20">Одредбом члана 1. Пословника Републичке изборне комисије (</text:span><text:span text:style-name="T75">“Службени гласник РС”, бр.</text:span><text:span text:style-name="T43"> </text:span><text:span text:style-name="T25">5/12, 14/20, 16/20 </text:span><text:span text:style-name="T25">и </text:span><text:span text:style-name="Font_20_Style15"><text:span text:style-name="T37">92/20</text:span></text:span><text:span text:style-name="T25">),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22"><text:tab/><text:tab/></text:span><text:span text:style-name="Font_20_Style15"><text:span text:style-name="T11">Одредбом члана 26а став 1. и 2.</text:span></text:span><text:span text:style-name="Font_20_Style15"><text:span text:style-name="T36"> Пословника Републичке изборне комисије </text:span></text:span><text:span text:style-name="Font_20_Style15"><text:span text:style-name="T11">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18">жалиоца</text:span></text:span><text:span text:style-name="Font_20_Style25"><text:span text:style-name="T18">, <text:s/>поднет због </text:span></text:span><text:span text:style-name="Font_20_Style31"><text:span text:style-name="T2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text:span></text:span><text:span text:style-name="Font_20_Style31"><text:span text:style-name="T21">жалиоца</text:span></text:span><text:span text:style-name="Font_20_Style31"><text:span text:style-name="T21">, те бирача који су подржали изборну листу “СУВЕРЕНИСТИ”. Стога </text:span></text:span><text:span text:style-name="Font_20_Style24"><text:span text:style-name="T60">и </text:span></text:span><text:span text:style-name="Font_20_Style25"><text:span text:style-name="T60">тврдње </text:span></text:span><text:span text:style-name="Font_20_Style25"><text:span text:style-name="T60">жалиоца</text:span></text:span><text:span text:style-name="Font_20_Style25"><text:span text:style-name="T60"> да </text:span></text:span><text:span text:style-name="Font_20_Style24"><text:span text:style-name="T60">садржај џака не одговара садржају записника</text:span></text:span><text:span text:style-name="Font_20_Style25"><text:span text:style-name="T6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60">Наводи да је сачињен записник о раду бирачких одбора </text:span></text:span><text:span text:style-name="Font_20_Style24"><text:span text:style-name="T72">фаслификован</text:span></text:span><text:span text:style-name="Font_20_Style24"><text:span text:style-name="T60">, може бити предмет оцене другог, надлежног, органа. </text:span></text:span><text:span text:style-name="Font_20_Style25"><text:span text:style-name="T60"><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text:span></text:span><text:span text:style-name="Font_20_Style15"><text:span text:style-name="T57">жалиоца</text:span></text:span><text:span text:style-name="Font_20_Style15"><text:span text:style-name="T57">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text:span></text:span><text:span text:style-name="Font_20_Style25"><text:span text:style-name="T57">његов</text:span></text:span><text:span text:style-name="Font_20_Style25"><text:span text:style-name="T57"> приговор, након што је Управни суд поништио претходно решење Републичке изборне комисије, а да при том није </text:span></text:span><text:span text:style-name="Font_20_Style25"><text:span text:style-name="T57">примио</text:span></text:span><text:span text:style-name="Font_20_Style25"><text:span text:style-name="T57"> пресуду Управног суда па самим тим није има</text:span></text:span><text:span text:style-name="Font_20_Style25"><text:span text:style-name="T57">о</text:span></text:span><text:span text:style-name="Font_20_Style25"><text:span text:style-name="T57"> </text:span></text:span><text:span text:style-name="Font_20_Style25"><text:span text:style-name="T57">"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text:span></text:span><text:soft-page-break/><text:span text:style-name="Font_20_Style25"><text:span text:style-name="T57">повреду принципа једнакости правних средстава (</text:span></text:span><text:span text:style-name="Font_20_Style25"><text:span text:style-name="T66">equality of arms</text:span></text:span><text:span text:style-name="Font_20_Style25"><text:span text:style-name="T57">), не може се 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7">је</text:span></text:span><text:span text:style-name="Font_20_Style25"><text:span text:style-name="T57">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 </text:span></text:span><text:span text:style-name="Font_20_Style15"><text:span text:style-name="T57">166. </text:span></text:span><text:span text:style-name="Font_20_Style15"><text:span text:style-name="T73">електронска седница </text:span></text:span><text:span text:style-name="Font_20_Style15"><text:span text:style-name="T57">од </text:span></text:span><text:span text:style-name="Font_20_Style15"><text:span text:style-name="T57">01.07.2020</text:span></text:span><text:span text:style-name="Font_20_Style15"><text:span text:style-name="T57">.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8"><text:span text:style-name="Font_20_Style15"><text:span text:style-name="T19"><text:tab/><text:tab/></text:span></text:span><text:span text:style-name="Font_20_Style31"><text:span text:style-name="T7">Оцењујући жалбене наводе </text:span></text:span><text:span text:style-name="T44">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3">Наводи жалбе да </text:span></text:span><text:span text:style-name="Font_20_Style27"><text:span text:style-name="T41">ни сам записник</text:span></text:span><text:span text:style-name="Font_20_Style27"><text:span text:style-name="T14"> о раду бирачког одбора</text:span></text:span><text:span text:style-name="Font_20_Style27"><text:span text:style-name="T41"> није био правилно </text:span></text:span><text:span text:style-name="Font_20_Style27"><text:span text:style-name="T14">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4">записнику</text:span></text:span><text:span text:style-name="Font_20_Style24"><text:span text:style-name="T41">, </text:span></text:span><text:span text:style-name="Font_20_Style25"><text:span text:style-name="T45">који</text:span></text:span><text:span text:style-name="Font_20_Style25"><text:span text:style-name="T27"> жал</text:span></text:span><text:span text:style-name="Font_20_Style25"><text:span text:style-name="T27">илац</text:span></text:span><text:span text:style-name="Font_20_Style25"><text:span text:style-name="T27"> </text:span></text:span><text:span text:style-name="Font_20_Style25"><text:span text:style-name="T27">доставља у прилогу жалбе,</text:span></text:span><text:span text:style-name="Font_20_Style25"><text:span text:style-name="T45">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3"><text:tab/></text:p>
      <text:p text:style-name="P23"><text:soft-page-break/><text:span text:style-name="Font_20_Style25"><text:span text:style-name="T60"><text:tab/><text:tab/>Код наведеног, Управни суд је применом <text:s/>одредбе члана 97. став 4. и став </text:span></text:span><text:span text:style-name="Font_20_Style25"><text:span text:style-name="T6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9"><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13,15 часова,</text:span></text:span><text:span text:style-name="Default_20_Paragraph_20_Font"><text:span text:style-name="T80"> </text:span></text:span><text:span text:style-name="Default_20_Paragraph_20_Font"><text:span text:style-name="T5">2 </text:span></text:span><text:span text:style-name="Default_20_Paragraph_20_Font"><text:span text:style-name="T28">Уж </text:span></text:span><text:span text:style-name="Default_20_Paragraph_20_Font"><text:span text:style-name="T5">38</text:span></text:span><text:span text:style-name="Default_20_Paragraph_20_Font"><text:span text:style-name="T5">67</text:span></text:span><text:span text:style-name="Default_20_Paragraph_20_Font"><text:span text:style-name="T28">/20</text:span></text:span></text:p>
      <text:p text:style-name="P18"><text:span text:style-name="Default_20_Paragraph_20_Font"><text:span text:style-name="T81"/></text:span></text:p>
      <text:p text:style-name="P20"/>
      <text:p text:style-name="P18"><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8"><text:span text:style-name="Default_20_Paragraph_20_Font"><text:span text:style-name="T52">Снежана Вујачић,</text:span></text:span><text:span text:style-name="Default_20_Paragraph_20_Font"><text:span text:style-name="T52">с.р.</text:span></text:span><text:span text:style-name="Default_20_Paragraph_20_Font"><text:span text:style-name="T52"> <text:s text:c="66"/>Жељко Шкорић,</text:span></text:span><text:span text:style-name="Default_20_Paragraph_20_Font"><text:span text:style-name="T52">с.р.</text:span></text:span></text:p>
      <text:p text:style-name="P18"><text:span text:style-name="Default_20_Paragraph_20_Font"><text:span text:style-name="T77"/></text:span></text:p>
      <text:p text:style-name="P18"><text:span text:style-name="Default_20_Paragraph_20_Font"><text:span text:style-name="T77"/></text:span></text:p>
      <text:p text:style-name="P14"/>
      <text:p text:style-name="P31"><text:s/></text:p>
      <text:p text:style-name="P25">За тачност отправка</text:p>
      <text:p text:style-name="P25">Управитељ писарнице</text:p>
      <text:p text:style-name="P25">Дејан Ђурић</text:p>
      <text:p text:style-name="P30"><text:span text:style-name="Default_20_Paragraph_20_Font"><text:span text:style-name="T7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 </text:span><text:span text:style-name="MT3">Уж </text:span><text:span text:style-name="MT2">38</text:span><text:span text:style-name="MT2">6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5M16S</meta:editing-duration>
    <meta:editing-cycles>82</meta:editing-cycles>
    <meta:generator>OpenOffice/4.1.1$Win32 OpenOffice.org_project/411m6$Build-9775</meta:generator>
    <dc:title>template upravni BGDnovi</dc:title>
    <meta:initial-creator>Stevo Djuranović</meta:initial-creator>
    <dc:date>2020-07-13T22:02:50.45</dc:date>
    <meta:print-date>2020-07-13T16:57:56.71</meta:print-date>
    <dc:creator>Milka Babić</dc:creator>
    <meta:document-statistic meta:table-count="0" meta:image-count="1" meta:object-count="0" meta:page-count="8" meta:paragraph-count="47" meta:word-count="3345" meta:character-count="2217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4"/>
  </office:meta>
</office:document-meta>
</file>