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text-scale="100%"/>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text-scale="100%"/>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19 Уж 3958/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Жељка Шкорића, председника већа, Маје Панић и мр Весне Чогурић, чланова већа</text:span></text:span><text:span text:style-name="Default_20_Paragraph_20_Font"><text:span text:style-name="T66">, са судским саветником </text:span></text:span><text:span text:style-name="Default_20_Paragraph_20_Font"><text:span text:style-name="T47">Михаилом Радосављевићем, као записничарем</text:span></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7">А.А.</text:span></text:span><text:span text:style-name="Default_20_Paragraph_20_Font"><text:span text:style-name="T48"> из ..., ..., изјављеној против решења Републичке изборне комисије 02 Број: 013-867/20-40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26"/></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8">А.А.</text:span></text:span><text:span text:style-name="Default_20_Paragraph_20_Font"><text:span text:style-name="T43"> из ..., 02 број 013-867/20-40,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41 у Градској општини Нови Београд у граду Београд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3 Уж 1652/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text:span></text:span><text:span text:style-name="Font_20_Style25"><text:span text:style-name="T32">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oft-page-break/><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4">br. </text:span><text:span text:style-name="T35">14448/89 </text:span><text:span text:style-name="T24">st</text:span><text:span text:style-name="T35">. 33; ECHR, Lobo Machado, </text:span><text:span text:style-name="T24">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Default_20_Paragraph_20_Font"><text:span text:style-name="T69">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6">Уж 3904/20</text:span></text:span><text:span text:style-name="Default_20_Paragraph_20_Font"><text:span text:style-name="T52">, у које списе је извршен увид дана 11.07.2020. године.</text:span></text:span></text:p>
      <text:p text:style-name="P28"><text:tab/></text:p>
      <text:p text:style-name="P27"><text:span text:style-name="T21"><text:tab/><text:tab/></text:span><text:span text:style-name="T28">Одлучујући</text:span><text:span text:style-name="T21">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2"><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40</text:span></text:span><text:span text:style-name="Font_20_Style31"><text:span text:style-name="T53"> </text:span></text:span><text:span text:style-name="Font_20_Style31"><text:span text:style-name="T55">због повреде изборног права, неправилности у поступку избора и </text:span></text:span><text:soft-page-break/><text:span text:style-name="Font_20_Style31"><text:span text:style-name="T55">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4">41 у Градској општини Нови Београд у граду Београду</text:span></text:span><text:span text:style-name="Font_20_Style31"><text:span text:style-name="T55">.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2"/></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7"/></text:span></text:p>
      <text:p text:style-name="P16"><text:span text:style-name="T23"><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text:span><text:span text:style-name="T36">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text:span><text:span text:style-name="T23">у</text:span><text:span text:style-name="T36"> записник о раду бирачког одбора уносе и примедбе и мишљења чланова бирачког </text:span><text:soft-page-break/><text:span text:style-name="T3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6">аписник о раду бирачког одбора потписују сви чланови бирачког одбора </text:span><text:span text:style-name="T23">(став 3.).</text:span></text:p>
      <text:p text:style-name="P7"><text:span text:style-name="T75"><text:line-break/></text:span><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0">“Службени гласник РС”, бр.</text:span><text:span text:style-name="T36">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1">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1">(став 6.)</text:span></text:span><text:span text:style-name="Font_20_Style15"><text:span text:style-name="T11">.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8. </text:span></text:span><text:span text:style-name="Font_20_Style15"><text:span text:style-name="T65">електронска седница </text:span></text:span><text:span text:style-name="Font_20_Style15"><text:span text:style-name="T50">од 03.07.202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8"><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5"> жалиља доставља у прилогу жалбе,</text:span></text:span><text:span text:style-name="Font_20_Style25"><text:span text:style-name="T38">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6">Дана </text:span></text:span><text:span text:style-name="Default_20_Paragraph_20_Font"><text:span text:style-name="T77">12.07.2020.</text:span></text:span><text:span text:style-name="Default_20_Paragraph_20_Font"><text:span text:style-name="T76"> године, </text:span></text:span><text:span text:style-name="Default_20_Paragraph_20_Font"><text:span text:style-name="T77">у 15,30 часова,</text:span></text:span><text:span text:style-name="Default_20_Paragraph_20_Font"><text:span text:style-name="T76"> </text:span></text:span><text:span text:style-name="Default_20_Paragraph_20_Font"><text:span text:style-name="T79">19 Уж 3958/20</text:span></text:span></text:p>
      <text:p text:style-name="P17"><text:span text:style-name="Default_20_Paragraph_20_Font"><text:span text:style-name="T77"/></text:span></text:p>
      <text:p text:style-name="P20"/>
      <text:p text:style-name="P17"><text:span text:style-name="Default_20_Paragraph_20_Font"><text:span text:style-name="T77"><text:s/></text:span></text:span><text:span text:style-name="Default_20_Paragraph_20_Font"><text:span text:style-name="T78">Записничар<text:tab/><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7"><text:span text:style-name="Default_20_Paragraph_20_Font"><text:span text:style-name="T44">Михаил Радосављевић, </text:span></text:span><text:span text:style-name="Default_20_Paragraph_20_Font"><text:span text:style-name="T44">с.р.</text:span></text:span><text:span text:style-name="Default_20_Paragraph_20_Font"><text:span text:style-name="T44"> <text:s text:c="59"/>Жељко Шкорић,</text:span></text:span><text:span text:style-name="Default_20_Paragraph_20_Font"><text:span text:style-name="T44">с.р.</text:span></text:span></text:p>
      <text:p text:style-name="P18"><text:span text:style-name="Default_20_Paragraph_20_Font"><text:span text:style-name="T73"/></text:span></text:p>
      <text:p text:style-name="P18"><text:span text:style-name="Default_20_Paragraph_20_Font"><text:span text:style-name="T73"/></text:span></text:p>
      <text:p text:style-name="P18"><text:span text:style-name="Default_20_Paragraph_20_Font"><text:span text:style-name="T73"/></text:span></text:p>
      <text:p text:style-name="P24"/>
      <text:p text:style-name="P25">За тачност отправка</text:p>
      <text:p text:style-name="P25">Управитељ писарнице</text:p>
      <text:p text:style-name="P25">Дејан Ђурић</text:p>
      <text:p text:style-name="P26">ТТ</text:p>
      <text:p text:style-name="P18"><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395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4M27S</meta:editing-duration>
    <meta:editing-cycles>64</meta:editing-cycles>
    <meta:generator>OpenOffice/4.1.1$Win32 OpenOffice.org_project/411m6$Build-9775</meta:generator>
    <dc:title>template upravni BGDnovi</dc:title>
    <meta:initial-creator>Stevo Djuranović</meta:initial-creator>
    <dc:date>2020-07-14T10:10:11.72</dc:date>
    <meta:printed-by>Tatjana Tomić</meta:printed-by>
    <meta:print-date>2020-07-13T19:29:04.23</meta:print-date>
    <dc:creator>Sonja Vujčić</dc:creator>
    <meta:document-statistic meta:table-count="0" meta:image-count="1" meta:object-count="0" meta:page-count="8" meta:paragraph-count="46" meta:word-count="3358" meta:character-count="22258"/>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