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justify" style:justify-single-word="false"/>
      <style:text-properties style:font-size-complex="12pt"/>
    </style:style>
    <style:style style:name="P25"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line-height="150%" fo:text-align="justify" style:justify-single-word="false">
        <style:tab-stops>
          <style:tab-stop style:position="2.54cm"/>
        </style:tab-stops>
      </style:paragraph-properties>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1"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language="en" fo:country="US" fo:font-weight="bold" style:letter-kerning="false" style:font-weight-asian="bold"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4%"/>
    </style:style>
    <style:style style:name="T79" style:family="text">
      <style:text-properties fo:background-color="transparent"/>
    </style:style>
    <style:style style:name="T80" style:family="text">
      <style:text-properties fo:font-size="12pt" fo:font-weight="bold" style:font-size-asian="12pt" style:font-weight-asian="bold" style:font-size-complex="12pt" style:font-weight-complex="bold"/>
    </style:style>
    <style:style style:name="T81" style:family="text">
      <style:text-properties fo:font-size="12pt" fo:language="zxx" fo:country="none" fo:font-weight="bold" style:font-size-asian="12pt" style:font-weight-asian="bold" style:font-size-complex="12pt" style:font-weight-complex="bold"/>
    </style:style>
    <style:style style:name="T82" style:family="text">
      <style:text-properties fo:font-size="12pt" fo:language="en" fo:country="US" fo:font-weight="bold" style:font-size-asian="12pt" style:font-weight-asian="bold" style:font-size-complex="12pt" style:font-weight-complex="bold"/>
    </style:style>
    <style:style style:name="T83" style:family="text">
      <style:text-properties fo:font-size="12pt" fo:language="sr" fo:country="RS" fo:font-weight="bold" style:font-size-asian="12pt" style:font-weight-asian="bold" style:font-size-complex="12pt" style:font-weight-complex="bold"/>
    </style:style>
    <style:style style:name="T8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7">УПРАВНИ СУД</text:p>
      <text:p text:style-name="P12"><text:span text:style-name="T1">28</text:span> Уж <text:span text:style-name="T1">39</text:span><text:span text:style-name="T1">55</text:span>/20</text:p>
      <text:p text:style-name="P7"><text:span text:style-name="T48">12.07.2020</text:span><text:span text:style-name="T48">.</text:span><text:span text:style-name="T47"> год</text:span>ине</text:p>
      <text:p text:style-name="P6">Б <text:span text:style-name="T1">Е О Г Р А Д</text:span></text:p>
      <text:p text:style-name="P16"/>
      <text:p text:style-name="P8">У ИМЕ НАРОДА</text:p>
      <text:p text:style-name="P8"/>
      <text:p text:style-name="P11"/>
      <text:p text:style-name="P19"><text:span text:style-name="T31"><text:tab/><text:tab/></text:span><text:span text:style-name="T32">Управни суд, у већу састављеном од судија: </text:span><text:span text:style-name="T8">Весне Лазаревић</text:span><text:span text:style-name="T53">, </text:span><text:span text:style-name="T67">председника већа,</text:span><text:span text:style-name="T53"> Јасмине Минић и Гордане Богдановић,</text:span><text:span text:style-name="T67"> чланова већа</text:span><text:span text:style-name="T32">, са суд</text:span><text:span text:style-name="T8">ским</text:span><text:span text:style-name="T32"> </text:span><text:span text:style-name="T8">саветником Весном Мутавџић, као </text:span><text:span text:style-name="T32">записничарем</text:span><text:span text:style-name="Default_20_Paragraph_20_Font"><text:span text:style-name="T12">, </text:span></text:span><text:span text:style-name="Default_20_Paragraph_20_Font"><text:span text:style-name="T54">одлучујући о жалби бирача </text:span></text:span><text:span text:style-name="Default_20_Paragraph_20_Font"><text:span text:style-name="T72">А.А.</text:span></text:span><text:span text:style-name="Default_20_Paragraph_20_Font"><text:span text:style-name="T54"> из ..., ..., изјављеној против решења Републичке изборне комисије 02 Број: 013-867/20-32 од 03.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 12,44 часова,</text:span></text:span><text:span text:style-name="Default_20_Paragraph_20_Font"><text:span text:style-name="T68"> донео је</text:span></text:span></text:p>
      <text:p text:style-name="P19"><text:span text:style-name="Default_20_Paragraph_20_Font"><text:span text:style-name="T68"/></text:span></text:p>
      <text:p text:style-name="P19"><text:span text:style-name="Default_20_Paragraph_20_Font"><text:span text:style-name="T12"/></text:span></text:p>
      <text:p text:style-name="P19"><text:span text:style-name="Default_20_Paragraph_20_Font"><text:span text:style-name="T12"/></text:span></text:p>
      <text:p text:style-name="P10"><text:span text:style-name="Default_20_Paragraph_20_Font"><text:span text:style-name="T76">П Р Е С У Д <text:s/>У</text:span></text:span></text:p>
      <text:p text:style-name="P10"><text:span text:style-name="Default_20_Paragraph_20_Font"><text:span text:style-name="T76"/></text:span></text:p>
      <text:p text:style-name="P10"><text:span text:style-name="Default_20_Paragraph_20_Font"><text:span text:style-name="T28"/></text:span></text:p>
      <text:p text:style-name="P19"><text:span text:style-name="Default_20_Paragraph_20_Font"><text:span text:style-name="T55"><text:tab/><text:tab/>Жалба</text:span></text:span><text:span text:style-name="Default_20_Paragraph_20_Font"><text:span text:style-name="T52"> СЕ ОДБИЈА.</text:span></text:span></text:p>
      <text:p text:style-name="P19"><text:span text:style-name="Default_20_Paragraph_20_Font"><text:span text:style-name="T52"/></text:span></text:p>
      <text:p text:style-name="P19"><text:span text:style-name="Default_20_Paragraph_20_Font"><text:span text:style-name="T52"/></text:span></text:p>
      <text:p text:style-name="P19"><text:span text:style-name="Default_20_Paragraph_20_Font"><text:span text:style-name="T6"/></text:span></text:p>
      <text:p text:style-name="P10"><text:span text:style-name="Default_20_Paragraph_20_Font"><text:span text:style-name="T2">О б р а з л о ж е њ е</text:span></text:span></text:p>
      <text:p text:style-name="P10"><text:span text:style-name="Default_20_Paragraph_20_Font"><text:span text:style-name="T2"/></text:span></text:p>
      <text:p text:style-name="P10"><text:span text:style-name="Default_20_Paragraph_20_Font"><text:span text:style-name="T2"/></text:span></text:p>
      <text:p text:style-name="P9"><text:span text:style-name="Default_20_Paragraph_20_Font"><text:span text:style-name="T49"><text:tab/></text:span></text:span></text:p>
      <text:p text:style-name="P9"><text:span text:style-name="Default_20_Paragraph_20_Font"><text:span text:style-name="T49"><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49">, 02 број 013-867/20-32,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33</text:span></text:span><text:span text:style-name="Font_20_Style31"><text:span text:style-name="T70"> у </text:span></text:span><text:span text:style-name="Font_20_Style31"><text:span text:style-name="T59">Београду-Нови Београд</text:span></text:span><text:span text:style-name="Font_20_Style31"><text:span text:style-name="T70">,</text:span></text:span><text:span text:style-name="Default_20_Paragraph_20_Font"><text:span text:style-name="T49"> на изборима за народне посланике Народне скупштине одржаним 21. јуна 2020. године, у поновном поступку у складу са пресудом Управног суда 12 Уж 1644/20 <text:s/>од 30.06.2020. године, одбијен је приговор, као неоснован.</text:span></text:span></text:p>
      <text:p text:style-name="P9"/>
      <text:p text:style-name="P18"><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text:span></text:span><text:span text:style-name="Default_20_Paragraph_20_Font"><text:span text:style-name="T62">10</text:span></text:span><text:span text:style-name="Default_20_Paragraph_20_Font"><text:span text:style-name="T62">.07.2020. године у 1</text:span></text:span><text:span text:style-name="Default_20_Paragraph_20_Font"><text:span text:style-name="T62">5.18</text:span></text:span><text:span text:style-name="Default_20_Paragraph_20_Font"><text:span text:style-name="T62">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text:span></text:span><text:soft-page-break/><text:span text:style-name="Font_20_Style25"><text:span text:style-name="T37">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З.</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8"><text:span text:style-name="Font_20_Style24"><text:span text:style-name="T59"><text:tab/></text:span></text:span></text:p>
      <text:p text:style-name="P18"><text:span text:style-name="Font_20_Style24"><text:span text:style-name="T59"><text:tab/><text:tab/></text:span></text:span><text:span text:style-name="Default_20_Paragraph_20_Font"><text:span text:style-name="T58">Републичка изборна комисија је жалбу бирача</text:span></text:span><text:span text:style-name="Font_20_Style31"><text:span text:style-name="T59"> </text:span></text:span><text:span text:style-name="Font_20_Style31"><text:span text:style-name="T73">А.А.</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9"><text:tab/></text:p>
      <text:p text:style-name="P28"><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28"><text:span text:style-name="T23"><text:tab/><text:tab/>Наиме, из списа ове изборне ствари произлази да је бирач </text:span><text:span text:style-name="Default_20_Paragraph_20_Font"><text:span text:style-name="T72">А.А.</text:span></text:span><text:span text:style-name="Default_20_Paragraph_20_Font"><text:span text:style-name="T54"> </text:span></text:span><text:span text:style-name="Default_20_Paragraph_20_Font"><text:span text:style-name="T60">дана 22.06.2020. године поднела Републичкој изборној комисији приговор који је заведен под </text:span></text:span><text:span text:style-name="Font_20_Style31"><text:span text:style-name="T61">02 број: 013-867/20-32</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9">33</text:span></text:span><text:span text:style-name="Font_20_Style31"><text:span text:style-name="T70"> у </text:span></text:span><text:span text:style-name="Font_20_Style31"><text:span text:style-name="T59">Београду-Нови Београд</text:span></text:span><text:span text:style-name="Font_20_Style31"><text:span text:style-name="T61">. </text:span></text:span><text:soft-page-break/><text:span text:style-name="Font_20_Style31"><text:span text:style-name="T61">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0"><text:tab/></text:p>
      <text:p text:style-name="P28"><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text:span></text:span><text:span text:style-name="Font_20_Style31"><text:span text:style-name="T34">«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34">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text:span></text:span><text:span text:style-name="Font_20_Style31"><text:span text:style-name="T10">ор</text:span></text:span><text:span text:style-name="Font_20_Style31"><text:span text:style-name="T34">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37"/></text:span></text:p>
      <text:p text:style-name="P28"><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10"/></text:span></text:p>
      <text:p text:style-name="P9"><text:span text:style-name="T3"><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text:span text:style-name="T3">и</text:span><text:span text:style-name="T79">х гласачких листића; број важећих гласачких листића; број гласова датих за сваку изборну листу; број бирача </text:span><text:span text:style-name="T79">према изводу из бирачког списка и број бирача који су гласали </text:span><text:span text:style-name="T3">(став 1.); да се у </text:span><text:span text:style-name="T79"><text:s/></text:span><text:span text:style-name="T79">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9">изборних листа, као и све друге чињенице од значаја за гласање </text:span><text:span text:style-name="T3">(став 2.); да з</text:span><text:span text:style-name="T79">аписник о раду бирачког одбора потписују сви чланови бирачког одбора </text:span><text:span text:style-name="T3">(став 3.).</text:span></text:p>
      <text:p text:style-name="P9"><text:span text:style-name="T79"><text:line-break/></text:span><text:span text:style-name="T79"><text:tab/><text:tab/></text:span><text:span text:style-name="T3">Одредбама члана 78. истог закона прописано је: да у</text:span><text:span text:style-name="T79"> року од 96 часова од </text:span><text:span text:style-name="T79">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4"/>
      <text:p text:style-name="P17"><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8"><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6"/></text:span></text:p>
      <text:p text:style-name="P18"><text:span text:style-name="Font_20_Style31"><text:span text:style-name="T16"><text:tab/><text:tab/></text:span></text:span><text:span text:style-name="T19">Одредбом члана 1. Пословника Републичке изборне комисије (</text:span><text:span text:style-name="T75">“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3"><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text:span></text:span><text:span text:style-name="Font_20_Style15"><text:span text:style-name="T11">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4"><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9">и </text:span></text:span><text:span text:style-name="Font_20_Style25"><text:span text:style-name="T59">тврдње жалиље да </text:span></text:span><text:span text:style-name="Font_20_Style24"><text:span text:style-name="T59">садржај џака не одговара садржају записника</text:span></text:span><text:span text:style-name="Font_20_Style25"><text:span text:style-name="T5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9">Наводи да је сачињен записник о раду бирачких одбора </text:span></text:span><text:span text:style-name="Font_20_Style24"><text:span text:style-name="T70">фаслификован</text:span></text:span><text:span text:style-name="Font_20_Style24"><text:span text:style-name="T59">, може бити предмет оцене другог, надлежног, органа. </text:span></text:span><text:span text:style-name="Font_20_Style25"><text:span text:style-name="T59"><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text:span></text:span><text:span text:style-name="Font_20_Style25"><text:span text:style-name="T64">Dombo Beheer, br. 14448/89 st. 33; ECHR, Lobo Machado, br. 15764/89, st. 31</text:span></text:span><text:span text:style-name="Font_20_Style23"><text:span text:style-name="T56">; </text:span></text:span><text:span text:style-name="Font_20_Style25"><text:span text:style-name="T56">као и члан </text:span></text:span><text:span text:style-name="Font_20_Style25"><text:span text:style-name="T56">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4">equality of arms</text:span></text:span><text:span text:style-name="Font_20_Style25"><text:span text:style-name="T56">), не може се </text:span></text:span><text:soft-page-break/><text:span text:style-name="Font_20_Style25"><text:span text:style-name="T56">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6">је</text:span></text:span><text:span text:style-name="Font_20_Style25"><text:span text:style-name="T56">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8. </text:span></text:span><text:span text:style-name="Font_20_Style15"><text:span text:style-name="T71">електронска седница </text:span></text:span><text:span text:style-name="Font_20_Style15"><text:span text:style-name="T56">од 03.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8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9"><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5"><text:span text:style-name="Default_20_Paragraph_20_Font"><text:span text:style-name="T4"><text:tab/><text:tab/></text:span></text:span></text:p>
      <text:p text:style-name="P25"><text:span text:style-name="Default_20_Paragraph_20_Font"><text:tab/><text:tab/></text:span><text:span text:style-name="Default_20_Paragraph_20_Font"><text:span text:style-name="T84">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4">нису </text:span></text:span><text:span text:style-name="Default_20_Paragraph_20_Font"><text:span text:style-name="T4">истицани у</text:span></text:span><text:span text:style-name="Default_20_Paragraph_20_Font"><text:span text:style-name="T84"> приговор</text:span></text:span><text:span text:style-name="Default_20_Paragraph_20_Font"><text:span text:style-name="T4">у</text:span></text:span><text:span text:style-name="Default_20_Paragraph_20_Font"><text:span text:style-name="T84">, </text:span></text:span><text:span text:style-name="Default_20_Paragraph_20_Font"><text:span text:style-name="T4">п</text:span></text:span><text:span text:style-name="Default_20_Paragraph_20_Font"><text:span text:style-name="T84">а </text:span></text:span><text:span text:style-name="Default_20_Paragraph_20_Font"><text:span text:style-name="T4">тиме </text:span></text:span><text:span text:style-name="Default_20_Paragraph_20_Font"><text:span text:style-name="T84">ни</text:span></text:span><text:span text:style-name="Default_20_Paragraph_20_Font"><text:span text:style-name="T4">су били ни</text:span></text:span><text:span text:style-name="Default_20_Paragraph_20_Font"><text:span text:style-name="T84">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4">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4"> не могу да буду ни </text:span></text:span><text:span text:style-name="Default_20_Paragraph_20_Font"><text:span text:style-name="T84">предмет оцене суда у ово</text:span></text:span><text:span text:style-name="Default_20_Paragraph_20_Font"><text:span text:style-name="T4">м</text:span></text:span><text:span text:style-name="Default_20_Paragraph_20_Font"><text:span text:style-name="T84"> изборно</text:span></text:span><text:span text:style-name="Default_20_Paragraph_20_Font"><text:span text:style-name="T4">м</text:span></text:span><text:span text:style-name="Default_20_Paragraph_20_Font"><text:span text:style-name="T84"> </text:span></text:span><text:span text:style-name="Default_20_Paragraph_20_Font"><text:span text:style-name="T4">спору.</text:span></text:span></text:p>
      <text:p text:style-name="P15"><text:tab/></text:p>
      <text:p text:style-name="P24"><text:span text:style-name="Font_20_Style25"><text:span text:style-name="T59"><text:tab/><text:tab/>Код наведеног, Управни суд је применом <text:s/>одредбе члана 97. став 4. и став </text:span></text:span><text:soft-page-break/><text:span text:style-name="Font_20_Style25"><text:span text:style-name="T59">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2"><text:span text:style-name="T1">ПРЕСУЂЕНО</text:span> У УПРАВНОМ СУДУ</text:p>
      <text:p text:style-name="P20"><text:span text:style-name="Default_20_Paragraph_20_Font"><text:span text:style-name="T80">Дана </text:span></text:span><text:span text:style-name="Default_20_Paragraph_20_Font"><text:span text:style-name="T81">12.07.2020.</text:span></text:span><text:span text:style-name="Default_20_Paragraph_20_Font"><text:span text:style-name="T80"> године, </text:span></text:span><text:span text:style-name="Default_20_Paragraph_20_Font"><text:span text:style-name="T81">у </text:span></text:span><text:span text:style-name="Default_20_Paragraph_20_Font"><text:span text:style-name="T81">12,44</text:span></text:span><text:span text:style-name="Default_20_Paragraph_20_Font"><text:span text:style-name="T81"> часова,</text:span></text:span><text:span text:style-name="Default_20_Paragraph_20_Font"><text:span text:style-name="T80"> </text:span></text:span><text:span text:style-name="Default_20_Paragraph_20_Font"><text:span text:style-name="T82">2</text:span></text:span><text:span text:style-name="Default_20_Paragraph_20_Font"><text:span text:style-name="T81">8</text:span></text:span><text:span text:style-name="Default_20_Paragraph_20_Font"><text:span text:style-name="T82"> Уж </text:span></text:span><text:span text:style-name="Default_20_Paragraph_20_Font"><text:span text:style-name="T81">3955</text:span></text:span><text:span text:style-name="Default_20_Paragraph_20_Font"><text:span text:style-name="T82">/20</text:span></text:span></text:p>
      <text:p text:style-name="P19"><text:span text:style-name="Default_20_Paragraph_20_Font"><text:span text:style-name="T81"/></text:span></text:p>
      <text:p text:style-name="P21"/>
      <text:p text:style-name="P19"><text:span text:style-name="Default_20_Paragraph_20_Font"><text:span text:style-name="T81"><text:s text:c="3"/></text:span></text:span><text:span text:style-name="Default_20_Paragraph_20_Font"><text:span text:style-name="T80">Записничар<text:tab/><text:tab/><text:tab/><text:tab/><text:tab/><text:tab/></text:span></text:span><text:span text:style-name="Default_20_Paragraph_20_Font"><text:span text:style-name="T83"> <text:s text:c="7"/></text:span></text:span><text:span text:style-name="Default_20_Paragraph_20_Font"><text:span text:style-name="T80">Председник већа – судија</text:span></text:span></text:p>
      <text:p text:style-name="P19"><text:span text:style-name="Default_20_Paragraph_20_Font"><text:span text:style-name="T51">Весна Мутавџић, </text:span></text:span><text:span text:style-name="Default_20_Paragraph_20_Font"><text:span text:style-name="T51">с.р.</text:span></text:span><text:span text:style-name="Default_20_Paragraph_20_Font"><text:span text:style-name="T51"> <text:s text:c="52"/><text:tab/>Весна Лазаревић, </text:span></text:span><text:span text:style-name="Default_20_Paragraph_20_Font"><text:span text:style-name="T51">с.р.</text:span></text:span><text:span text:style-name="Default_20_Paragraph_20_Font"><text:span text:style-name="T51"> </text:span></text:span></text:p>
      <text:p text:style-name="P19"><text:span text:style-name="Default_20_Paragraph_20_Font"><text:span text:style-name="T78"/></text:span></text:p>
      <text:p text:style-name="P19"><text:span text:style-name="Default_20_Paragraph_20_Font"><text:span text:style-name="T78"/></text:span></text:p>
      <text:p text:style-name="P4">За тачност отправка</text:p>
      <text:p text:style-name="P4">Управитељ писарнице</text:p>
      <text:p text:style-name="P26">Дејан Ђурић</text:p>
      <text:p text:style-name="P5"/>
      <text:p text:style-name="P27"><text:span text:style-name="Default_20_Paragraph_20_Font"><text:span text:style-name="T77">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8</text:span><text:span text:style-name="MT3"> Уж </text:span><text:span text:style-name="MT2">39</text:span><text:span text:style-name="MT2">55</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2M4S</meta:editing-duration>
    <meta:editing-cycles>86</meta:editing-cycles>
    <meta:generator>OpenOffice/4.1.1$Win32 OpenOffice.org_project/411m6$Build-9775</meta:generator>
    <dc:title>template upravni BGDnovi</dc:title>
    <meta:initial-creator>Stevo Djuranović</meta:initial-creator>
    <dc:date>2020-07-14T09:33:03.08</dc:date>
    <meta:printed-by>Javorka Zdravković</meta:printed-by>
    <meta:print-date>2020-07-12T19:40:36.57</meta:print-date>
    <dc:creator>Sonja Vujčić</dc:creator>
    <meta:document-statistic meta:table-count="0" meta:image-count="1" meta:object-count="0" meta:page-count="8" meta:paragraph-count="46" meta:word-count="3337" meta:character-count="2213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