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026cm" fo:line-height="100%" fo:text-align="start" style:justify-single-word="false" fo:text-indent="0cm" style:auto-text-indent="false" style:writing-mode="lr-tb"/>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size-asian="12pt" style:font-weight-asian="normal" style:font-weight-complex="normal"/>
    </style:style>
    <style:style style:name="T3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style:font-name-asian="Arial" style:font-size-asian="12pt" style:font-name-complex="Arial" style:font-size-complex="12pt"/>
    </style:style>
    <style:style style:name="T41" style:family="text">
      <style:text-properties style:font-name="Times New Roman" fo:font-size="12pt" fo:background-color="transparent" style:font-size-asian="12pt" style:font-size-complex="12pt"/>
    </style:style>
    <style:style style:name="T42" style:family="text">
      <style:text-properties style:font-name="Times New Roman" fo:font-size="12p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5">УПРАВНИ СУД</text:p>
      <text:p text:style-name="P14">5 Уж 3574/20</text:p>
      <text:p text:style-name="P5"><text:span text:style-name="T47">12.07.2020.</text:span><text:span text:style-name="T46">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30"><text:tab/><text:tab/></text:span><text:span text:style-name="T31">Управни суд, у већу састављеном од судија: </text:span><text:span text:style-name="T51">Стева Ђурановића, </text:span><text:span text:style-name="T64">председника већа,</text:span><text:span text:style-name="T51"> Братислава Ђокића и Весне Даниловић,</text:span><text:span text:style-name="T64"> чланова већа</text:span><text:span text:style-name="T31">, са суд</text:span><text:span text:style-name="T8">ским</text:span><text:span text:style-name="T31"> </text:span><text:span text:style-name="T8">саветником Даницом Лекић, као </text:span><text:span text:style-name="T31">записничарем</text:span><text:span text:style-name="Default_20_Paragraph_20_Font"><text:span text:style-name="T12">, </text:span></text:span><text:span text:style-name="Default_20_Paragraph_20_Font"><text:span text:style-name="T52">одлучујући о жалби бирача A.A. из ..., ул. ..., изјављеној против решења Републичке изборне комисије 02 Број: 013-780/20-35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2">дана 12.07.2020. </text:span></text:span><text:span text:style-name="Default_20_Paragraph_20_Font"><text:span text:style-name="T65"><text:s/>године, </text:span></text:span><text:span text:style-name="Default_20_Paragraph_20_Font"><text:span text:style-name="T52">у 14,15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12"/></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7"/></text:span></text:p>
      <text:p text:style-name="P17"><text:span text:style-name="Default_20_Paragraph_20_Font"><text:span text:style-name="T53"><text:tab/><text:tab/>Жалба</text:span></text:span><text:span text:style-name="Default_20_Paragraph_20_Font"><text:span text:style-name="T50">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7"><text:span text:style-name="Default_20_Paragraph_20_Font"><text:span text:style-name="T48"><text:tab/></text:span></text:span></text:p>
      <text:p text:style-name="P7"><text:span text:style-name="Default_20_Paragraph_20_Font"><text:span text:style-name="T48"><text:tab/><text:tab/>Ожалбеним решењем, решавајући по приговору бирача </text:span></text:span><text:span text:style-name="Font_20_Style31"><text:span text:style-name="T67">A.A.</text:span></text:span><text:span text:style-name="Default_20_Paragraph_20_Font"><text:span text:style-name="T48"> из ..., 02 број 013-780/20-35,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36 у Београду - Градска општина Вождовац</text:span></text:span><text:span text:style-name="Font_20_Style31"><text:span text:style-name="T67">,</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23 Уж 1541/20 <text:s/>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7.07.2020. године у 18,41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0">њен</text:span></text:span><text:span text:style-name="Font_20_Style25"><text:span text:style-name="T36">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6"> а да при том није </text:span></text:span><text:span text:style-name="Font_20_Style25"><text:span text:style-name="T10">примила</text:span></text:span><text:span text:style-name="Font_20_Style25"><text:span text:style-name="T36"> пресуду Управног суда па </text:span></text:span><text:span text:style-name="Font_20_Style25"><text:span text:style-name="T36">самим тим није има</text:span></text:span><text:span text:style-name="Font_20_Style25"><text:span text:style-name="T10">ла</text:span></text:span><text:span text:style-name="Font_20_Style25"><text:span text:style-name="T36"> "процесну могућност" да се поводом исте изјасни, </text:span></text:span><text:span text:style-name="Font_20_Style25"><text:span text:style-name="T10">због чега</text:span></text:span><text:span text:style-name="Font_20_Style25"><text:span text:style-name="T36"> је <text:s/></text:span></text:span><text:span text:style-name="Font_20_Style25"><text:span text:style-name="T36">онемогућен</text:span></text:span><text:span text:style-name="Font_20_Style25"><text:span text:style-name="T10">а</text:span></text:span><text:span text:style-name="Font_20_Style25"><text:span text:style-name="T36"> да равноправно учествује у поступку дон</text:span></text:span><text:span text:style-name="Font_20_Style25"><text:span text:style-name="T10">ошења</text:span></text:span><text:span text:style-name="Font_20_Style25"><text:span text:style-name="T36"> ново</text:span></text:span><text:span text:style-name="Font_20_Style25"><text:span text:style-name="T10">г</text:span></text:span><text:span text:style-name="Font_20_Style25"><text:span text:style-name="T36"> решењ</text:span></text:span><text:span text:style-name="Font_20_Style25"><text:span text:style-name="T10">а</text:span></text:span><text:span text:style-name="Font_20_Style25"><text:span text:style-name="T36"> (у том </text:span></text:span><text:soft-page-break/><text:span text:style-name="Font_20_Style25"><text:span text:style-name="T36">смислу </text:span></text:span><text:span text:style-name="Font_20_Style25"><text:span text:style-name="T38">ECHR,</text:span></text:span><text:span text:style-name="Font_20_Style25"><text:span text:style-name="T14"> </text:span></text:span><text:span text:style-name="T40">Dombo Beheer, </text:span><text:span text:style-name="T25">br. </text:span><text:span text:style-name="T40">14448/89 </text:span><text:span text:style-name="T25">st</text:span><text:span text:style-name="T40">. 33; ECHR, Lobo Machado, </text:span><text:span text:style-name="T25">br</text:span><text:span text:style-name="T40">. 15764/89, st. 31</text:span><text:span text:style-name="Font_20_Style23"><text:span text:style-name="T36">; </text:span></text:span><text:span text:style-name="Font_20_Style25"><text:span text:style-name="T10">као</text:span></text:span><text:span text:style-name="Font_20_Style25"><text:span text:style-name="T36"> и члан 11. </text:span></text:span><text:span text:style-name="Font_20_Style25"><text:span text:style-name="T10">Закона о општем управном поступку</text:span></text:span><text:span text:style-name="Font_20_Style25"><text:span text:style-name="T36">)</text:span></text:span><text:span text:style-name="Font_20_Style25"><text:span text:style-name="T10">,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8">equality of arms</text:span></text:span><text:span text:style-name="Font_20_Style25"><text:span text:style-name="T36">), па мора бити поништен</text:span></text:span><text:span text:style-name="Font_20_Style25"><text:span text:style-name="T10">о</text:span></text:span><text:span text:style-name="Font_20_Style25"><text:span text:style-name="T36">.</text:span></text:span><text:span text:style-name="Font_20_Style25"><text:span text:style-name="T10">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8.07.2020. године у 14,02 часова, са списима предмета проведеног поступка одлучивања по приговорима поднетим од стране жалиље, и допуну списа по налогу суда од 09.07.2020. године.</text:span></text:span></text:p>
      <text:p text:style-name="P26"><text:tab/></text:p>
      <text:p text:style-name="P25"><text:span text:style-name="T22"><text:tab/><text:tab/></text:span><text:span text:style-name="T29">Одлучујући</text:span><text:span text:style-name="T22"> о поднетој жалби, која је благовремена, допуштена и</text:span><text:span text:style-name="T9"> изјављена од овлашћеног лица,</text:span><text:span text:style-name="T32"> на основу одредбе члана </text:span><text:span text:style-name="T9">97</text:span><text:span text:style-name="T32">. став </text:span><text:span text:style-name="T9">4</text:span><text:span text:style-name="T32">. Закона о </text:span><text:span text:style-name="Font_20_Style31"><text:span text:style-name="T15">избору народних посланика (“Службени гласник РС”, бр. 35/00...68/20)</text:span></text:span><text:span text:style-name="T32">,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5"><text:span text:style-name="T23"><text:tab/><text:tab/>Наиме, из списа ове изборне ствари произлази да је бирач </text:span><text:span text:style-name="Font_20_Style31"><text:span text:style-name="T69">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80/20-35</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 у Београду - Градска </text:span></text:span><text:soft-page-break/><text:span text:style-name="Font_20_Style31"><text:span text:style-name="T58">општина Вождовац.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4">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3">да је бирачки одбор са </text:span></text:span><text:span text:style-name="Font_20_Style31"><text:span text:style-name="T10">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text:span></text:span><text:soft-page-break/><text:span text:style-name="Font_20_Style31"><text:span text:style-name="T33">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3"> </text:span></text:span><text:span text:style-name="Font_20_Style31"><text:span text:style-name="T33">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33">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3">да је увидом у Записник утврђено да у тачки 13</text:span></text:span><text:span text:style-name="Font_20_Style31"><text:span text:style-name="T10">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6"/></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7"><text:span text:style-name="T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74"> </text:span><text:span text:style-name="T74">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74">изборних листа, као и све друге чињенице од значаја за гласање </text:span><text:span text:style-name="T3">(став 2.); да з</text:span><text:span text:style-name="T74">аписник о раду бирачког одбора потписују сви чланови бирачког одбора </text:span><text:span text:style-name="T3">(став 3.).</text:span></text:p>
      <text:p text:style-name="P7"><text:span text:style-name="T74"><text:line-break/></text:span><text:span text:style-name="T74"><text:tab/><text:tab/></text:span><text:span text:style-name="T3">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4">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0">“Службени гласник РС”, бр.</text:span><text:span text:style-name="T41"> </text:span><text:span text:style-name="T24">5/12, 14/20, 16/20 </text:span><text:span text:style-name="T24">и </text:span><text:span text:style-name="Font_20_Style15"><text:span text:style-name="T35">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21"><text:tab/><text:tab/></text:span><text:span text:style-name="Font_20_Style15"><text:span text:style-name="T11">Одредб</text:span></text:span><text:span text:style-name="Font_20_Style15"><text:span text:style-name="T11">ама</text:span></text:span><text:span text:style-name="Font_20_Style15"><text:span text:style-name="T11"> члана 26а </text:span></text:span><text:span text:style-name="Font_20_Style15"><text:span text:style-name="T11">став 1. и 2.</text:span></text:span><text:span text:style-name="Font_20_Style15"><text:span text:style-name="T34"> Пословника Републичке изборне комисије</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text:span></text:span><text:span text:style-name="Font_20_Style15"><text:span text:style-name="T11">који је утврђен у сазиву електронске седнице </text:span></text:span><text:span text:style-name="Font_20_Style15"><text:span text:style-name="T11">(став 6.)</text:span></text:span><text:span text:style-name="Font_20_Style15"><text:span text:style-name="T11">. Став 7. прописује да се уз 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6">Наводи да је сачињен записник о раду бирачких одбора </text:span></text:span><text:span text:style-name="Font_20_Style24"><text:span text:style-name="T67">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span></text:span></text:p>
      <text:p text:style-name="P16"><text:span text:style-name="Font_20_Style25"><text:span text:style-name="T56"><text:tab/><text:tab/></text:span></text:span><text:span text:style-name="Font_20_Style15"><text:span text:style-name="Font_20_Style25"><text:span text:style-name="Font_20_Style15"><text:span text:style-name="Font_20_Style15"><text:span text:style-name="T56">Позивање жалиље </text:span></text:span></text:span></text:span></text:span><text:span text:style-name="Font_20_Style15"><text:span text:style-name="Font_20_Style25"><text:span text:style-name="Font_20_Style15"><text:span text:style-name="Font_20_Style25"><text:span text:style-name="T56">да је </text:span></text:span></text:span></text:span></text:span><text:span text:style-name="Font_20_Style15"><text:span text:style-name="Font_20_Style25"><text:span text:style-name="Font_20_Style15"><text:span text:style-name="Default_20_Paragraph_20_Font"><text:span text:style-name="T55">побијаним решењем </text:span></text:span></text:span></text:span></text:span><text:span text:style-name="Font_20_Style15"><text:span text:style-name="Font_20_Style25"><text:span text:style-name="Font_20_Style15"><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9">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6">; </text:span></text:span></text:span></text:span></text:span><text:span text:style-name="Font_20_Style15"><text:span text:style-name="Font_20_Style25"><text:span text:style-name="Font_20_Style15"><text:span text:style-name="Font_20_Style25"><text:span text:style-name="T56">као и члан </text:span></text:span></text:span></text:span></text:span><text:span text:style-name="Font_20_Style15"><text:span text:style-name="Font_20_Style25"><text:span text:style-name="Font_20_Style15"><text:span text:style-name="Font_20_Style25"><text:span text:style-name="T56">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6">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9">equality of arms</text:span></text:span></text:span></text:span></text:span><text:span text:style-name="Font_20_Style15"><text:span text:style-name="Font_20_Style25"><text:span text:style-name="Font_20_Style15"><text:span text:style-name="Font_20_Style25"><text:span text:style-name="T56">), не може се </text:span></text:span></text:span></text:span></text:span><text:soft-page-break/><text:span text:style-name="Font_20_Style15"><text:span text:style-name="Font_20_Style25"><text:span text:style-name="Font_20_Style15"><text:span text:style-name="Font_20_Style25"><text:span text:style-name="T56">прихватити као основано, јер се</text:span></text:span></text:span></text:span></text:span><text:span text:style-name="Font_20_Style15"><text:span text:style-name="Font_20_Style25"><text:span text:style-name="Font_20_Style15"><text:span text:style-name="Font_20_Style15"><text:span text:style-name="T56">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67">.</text:span></text:span></text:span></text:span></text:span><text:span text:style-name="Font_20_Style15"><text:span text:style-name="Font_20_Style25"><text:span text:style-name="Font_20_Style15"><text:span text:style-name="Font_20_Style15"><text:span text:style-name="T54">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span></text:p>
      <text:p text:style-name="P3"><text:span text:style-name="Font_20_Style25"><text:span text:style-name="T62"><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4">списима</text:span></text:span><text:span text:style-name="Font_20_Style15"><text:span text:style-name="T68">, </text:span></text:span><text:span text:style-name="Font_20_Style15"><text:span text:style-name="T54">168. </text:span></text:span><text:span text:style-name="Font_20_Style15"><text:span text:style-name="T68">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8">у свему </text:span></text:span><text:span text:style-name="Font_20_Style15"><text:span text:style-name="T54">сазвана и </text:span></text:span><text:span text:style-name="Font_20_Style15"><text:span text:style-name="T68">одржана</text:span></text:span><text:span text:style-name="Font_20_Style15"><text:span text:style-name="T54"> сагласно</text:span></text:span><text:span text:style-name="Font_20_Style15"><text:span text:style-name="T68">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4">овог разлога</text:span></text:span><text:span text:style-name="Font_20_Style15"><text:span text:style-name="T68">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8"><text:tab/><text:tab/></text:span></text:span><text:span text:style-name="Font_20_Style31"><text:span text:style-name="T7">Оцењујући жалбене наводе </text:span></text:span><text:span text:style-name="T42">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79">Наводи жалбе да </text:span></text:span><text:span text:style-name="Font_20_Style27"><text:span text:style-name="T39">ни сам записник</text:span></text:span><text:span text:style-name="Font_20_Style27"><text:span text:style-name="T13"> о раду бирачког одбора</text:span></text:span><text:span text:style-name="Font_20_Style27"><text:span text:style-name="T39"> није био правилно </text:span></text:span><text:span text:style-name="Font_20_Style27"><text:span text:style-name="T13">састављен,</text:span></text:span><text:span text:style-name="Font_20_Style27"><text:span text:style-name="T39"> из разлога који </text:span></text:span><text:span text:style-name="Font_20_Style25"><text:span text:style-name="T43">су </text:span></text:span><text:span text:style-name="Font_20_Style24"><text:span text:style-name="T39">јасно означени на </text:span></text:span><text:span text:style-name="Font_20_Style24"><text:span text:style-name="T13">записнику</text:span></text:span><text:span text:style-name="Font_20_Style24"><text:span text:style-name="T39">,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9">нису </text:span></text:span><text:span text:style-name="Default_20_Paragraph_20_Font"><text:span text:style-name="T4">истицани у</text:span></text:span><text:span text:style-name="Default_20_Paragraph_20_Font"><text:span text:style-name="T79"> приговор</text:span></text:span><text:span text:style-name="Default_20_Paragraph_20_Font"><text:span text:style-name="T4">у</text:span></text:span><text:span text:style-name="Default_20_Paragraph_20_Font"><text:span text:style-name="T79">, </text:span></text:span><text:span text:style-name="Default_20_Paragraph_20_Font"><text:span text:style-name="T4">п</text:span></text:span><text:span text:style-name="Default_20_Paragraph_20_Font"><text:span text:style-name="T79">а </text:span></text:span><text:span text:style-name="Default_20_Paragraph_20_Font"><text:span text:style-name="T4">тиме </text:span></text:span><text:span text:style-name="Default_20_Paragraph_20_Font"><text:span text:style-name="T79">ни</text:span></text:span><text:span text:style-name="Default_20_Paragraph_20_Font"><text:span text:style-name="T4">су били ни</text:span></text:span><text:span text:style-name="Default_20_Paragraph_20_Font"><text:span text:style-name="T79">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9"> не могу да буду ни </text:span></text:span><text:span text:style-name="Default_20_Paragraph_20_Font"><text:span text:style-name="T79">предмет оцене суда у ово</text:span></text:span><text:span text:style-name="Default_20_Paragraph_20_Font"><text:span text:style-name="T4">м</text:span></text:span><text:span text:style-name="Default_20_Paragraph_20_Font"><text:span text:style-name="T79"> изборно</text:span></text:span><text:span text:style-name="Default_20_Paragraph_20_Font"><text:span text:style-name="T4">м</text:span></text:span><text:span text:style-name="Default_20_Paragraph_20_Font"><text:span text:style-name="T79"> </text:span></text:span><text:span text:style-name="Default_20_Paragraph_20_Font"><text:span text:style-name="T4">спору.</text:span></text:span></text:p>
      <text:p text:style-name="P12"><text:soft-page-break/><text:tab/></text:p>
      <text:p text:style-name="P22"><text:span text:style-name="Font_20_Style25"><text:span text:style-name="T56"><text:tab/><text:tab/>Код наведеног, Управни суд је применом <text:s/>одредбе члана 97. став 4. и став </text:span></text:span><text:span text:style-name="Font_20_Style25"><text:span text:style-name="T56">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7"><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5">Дана </text:span></text:span><text:span text:style-name="Default_20_Paragraph_20_Font"><text:span text:style-name="T76">12.07.2020.</text:span></text:span><text:span text:style-name="Default_20_Paragraph_20_Font"><text:span text:style-name="T75"> године, </text:span></text:span><text:span text:style-name="Default_20_Paragraph_20_Font"><text:span text:style-name="T76">у 14,15 часова,</text:span></text:span><text:span text:style-name="Default_20_Paragraph_20_Font"><text:span text:style-name="T75"> </text:span></text:span><text:span text:style-name="Default_20_Paragraph_20_Font"><text:span text:style-name="T77">5 Уж 3574/20</text:span></text:span></text:p>
      <text:p text:style-name="P17"><text:span text:style-name="Default_20_Paragraph_20_Font"><text:span text:style-name="T76"/></text:span></text:p>
      <text:p text:style-name="P19"/>
      <text:p text:style-name="P17"><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7"><text:span text:style-name="Default_20_Paragraph_20_Font"><text:span text:style-name="T49">Даница Лекић,</text:span></text:span><text:span text:style-name="Default_20_Paragraph_20_Font"><text:span text:style-name="T49">с.р.</text:span></text:span><text:span text:style-name="Default_20_Paragraph_20_Font"><text:span text:style-name="T49"> <text:s text:c="65"/>Стево Ђурановић,</text:span></text:span><text:span text:style-name="Default_20_Paragraph_20_Font"><text:span text:style-name="T49">с.р.</text:span></text:span></text:p>
      <text:p text:style-name="P17"><text:span text:style-name="Default_20_Paragraph_20_Font"><text:span text:style-name="T72"/></text:span></text:p>
      <text:p text:style-name="P17"><text:span text:style-name="Default_20_Paragraph_20_Font"><text:span text:style-name="T72"/></text:span></text:p>
      <text:p text:style-name="P24">За тачност отправка</text:p>
      <text:p text:style-name="P24">Управитељ писарнице</text:p>
      <text:p text:style-name="P29">Дејан Ђурић</text:p>
      <text:p text:style-name="P29"/>
      <text:p text:style-name="P28"><text:span text:style-name="Default_20_Paragraph_20_Font"><text:span text:style-name="T73">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57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10M35S</meta:editing-duration>
    <meta:editing-cycles>70</meta:editing-cycles>
    <meta:generator>OpenOffice/4.1.1$Win32 OpenOffice.org_project/411m6$Build-9775</meta:generator>
    <dc:title>template upravni BGDnovi</dc:title>
    <meta:initial-creator>Stevo Djuranović</meta:initial-creator>
    <dc:date>2020-07-14T11:47:08.78</dc:date>
    <dc:creator>Milka Babić</dc:creator>
    <meta:printed-by>Javorka Zdravković</meta:printed-by>
    <meta:print-date>2020-07-13T18:35:29.19</meta:print-date>
    <meta:document-statistic meta:table-count="0" meta:image-count="1" meta:object-count="0" meta:page-count="8" meta:paragraph-count="46" meta:word-count="3365" meta:character-count="2231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