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3" svg:font-family="Fd2643,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7"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25"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36"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37" style:family="text">
      <style:text-properties fo:color="#000000" style:text-line-through-style="none" style:font-name="Times New Roman" fo:font-size="12pt" fo:language="zxx" fo:country="none" style:text-underline-style="none" fo:font-weight="normal" style:letter-kerning="false" style:font-name-asian="Fd1035" style:font-size-asian="12pt" style:font-weight-asian="normal" style:font-name-complex="Arial" style:font-size-complex="12pt" style:font-weight-complex="normal" style:text-scale="99%"/>
    </style:style>
    <style:style style:name="T38"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39"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font-weight-asian="normal" style:font-name-complex="Arial" style:font-size-complex="12pt"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font-weight-asian="normal" style:font-name-complex="Arial"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Arial"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Fd2643"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fo:font-weight="normal" style:font-name-asian="Fd2643" style:font-size-asian="12pt" style:font-weight-asian="normal" style:font-name-complex="Fd2643" style:font-size-complex="12pt" style:font-weight-complex="normal"/>
    </style:style>
    <style:style style:name="T44"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45" style:family="text">
      <style:text-properties fo:color="#000000" style:text-line-through-style="none" style:text-position="0% 100%" style:font-name="Times New Roman" fo:font-size="12pt" fo:language="none" fo:country="none" style:text-underline-style="none" fo:font-weight="normal" style:letter-kerning="false" style:font-name-asian="Fd2643" style:font-size-asian="12pt" style:font-weight-asian="normal" style:font-name-complex="Arial" style:font-size-complex="12pt" style:font-weight-complex="normal" style:text-scale="99%"/>
    </style:style>
    <style:style style:name="T46" style:family="text">
      <style:text-properties fo:color="#000000" style:text-line-through-style="none" style:text-position="0% 100%" style:font-name="Times New Roman" fo:font-size="12pt" fo:language="none" fo:country="none" style:text-underline-style="none" fo:font-weight="normal" style:letter-kerning="false" style:font-name-asian="Fd2643" style:font-size-asian="12pt" style:language-asian="sr" style:country-asian="YU" style:font-weight-asian="normal" style:font-name-complex="Arial" style:font-size-complex="12pt" style:font-weight-complex="normal" style:text-scale="99%"/>
    </style:style>
    <style:style style:name="T47"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7" style:family="text">
      <style:text-properties fo:language="en" fo:country="US"/>
    </style:style>
    <style:style style:name="T58" style:family="text">
      <style:text-properties fo:language="en" fo:country="US" fo:font-weight="bold" style:font-weight-asian="bold" style:font-weight-complex="bold" style:text-scale="99%"/>
    </style:style>
    <style:style style:name="T59" style:family="text">
      <style:text-properties fo:language="sr" fo:country="RS" fo:font-weight="bold" style:font-weight-asian="bold" style:font-weight-complex="bold" style:text-scale="99%"/>
    </style:style>
    <style:style style:name="T60" style:family="text">
      <style:text-properties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7">12</text:span> У<text:span text:style-name="T6">ж</text:span> <text:span text:style-name="T6">36</text:span><text:span text:style-name="T6">78</text:span><text:span text:style-name="T6">/20</text:span></text:p>
      <text:p text:style-name="P6"><text:span text:style-name="T31">13.07.2020</text:span><text:span text:style-name="T31">.</text:span><text:span text:style-name="T15"> год</text:span>ине</text:p>
      <text:p text:style-name="P11"><text:span text:style-name="T12">Б </text:span><text:span text:style-name="T7">Е О Г Р А Д</text:span></text:p>
      <text:p text:style-name="P14"/>
      <text:p text:style-name="P14"/>
      <text:p text:style-name="P14"/>
      <text:p text:style-name="P7">У ИМЕ НАРОДА</text:p>
      <text:p text:style-name="P7"/>
      <text:p text:style-name="P11"/>
      <text:p text:style-name="P2"><text:span text:style-name="T5"><text:tab/><text:tab/></text:span><text:span text:style-name="T17">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7">и Весне Иконић</text:span></text:span><text:span text:style-name="Default_20_Paragraph_20_Font"><text:span text:style-name="T29">, чланова већа, са судским саветником </text:span></text:span><text:span text:style-name="Default_20_Paragraph_20_Font"><text:span text:style-name="T27">Стефаном Гојковићем</text:span></text:span><text:span text:style-name="Default_20_Paragraph_20_Font"><text:span text:style-name="T29">, као записничарем,</text:span></text:span><text:span text:style-name="Default_20_Paragraph_20_Font"><text:span text:style-name="T48"> </text:span></text:span><text:span text:style-name="Default_20_Paragraph_20_Font"><text:span text:style-name="T18">одлучујући о жалби бирача A.A. из ..., ул. ... број ..., изјављеној против решења Републичке изборне комисије, 02 број: 013-996/20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13.07.2020. </text:span></text:span><text:span text:style-name="Default_20_Paragraph_20_Font"><text:span text:style-name="T16"><text:s/>године, </text:span></text:span><text:span text:style-name="Default_20_Paragraph_20_Font"><text:span text:style-name="T18">у 15,15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3">П Р Е С У Д <text:s/>У</text:span></text:span></text:p>
      <text:p text:style-name="P4"><text:span text:style-name="Default_20_Paragraph_20_Font"><text:span text:style-name="T53"/></text:span></text:p>
      <text:p text:style-name="P4"><text:span text:style-name="Default_20_Paragraph_20_Font"><text:span text:style-name="T54"/></text:span></text:p>
      <text:p text:style-name="P2"><text:span text:style-name="Default_20_Paragraph_20_Font"><text:span text:style-name="T54"><text:tab/><text:tab/> </text:span></text:span><text:span text:style-name="Default_20_Paragraph_20_Font"><text:span text:style-name="T18">Жалба СЕ </text:span></text:span><text:span text:style-name="Default_20_Paragraph_20_Font"><text:span text:style-name="T28">ОДБИЈА.</text:span></text:span></text:p>
      <text:p text:style-name="P2"><text:span text:style-name="Default_20_Paragraph_20_Font"><text:span text:style-name="T28"/></text:span></text:p>
      <text:p text:style-name="P2"><text:span text:style-name="Default_20_Paragraph_20_Font"><text:span text:style-name="T51"/></text:span></text:p>
      <text:p text:style-name="P4"><text:span text:style-name="Default_20_Paragraph_20_Font"><text:span text:style-name="T52">О б р а з л о ж е њ е</text:span></text:span></text:p>
      <text:p text:style-name="P4"><text:span text:style-name="Default_20_Paragraph_20_Font"><text:span text:style-name="T52"/></text:span></text:p>
      <text:p text:style-name="P4"><text:span text:style-name="Default_20_Paragraph_20_Font"><text:span text:style-name="T48"/></text:span></text:p>
      <text:p text:style-name="P2"><text:span text:style-name="Default_20_Paragraph_20_Font"><text:span text:style-name="T32"><text:tab/><text:tab/>Ожалбеним решењем, донетим у извршењу пресуде Управног суда 4 Уж 1950/20 од 30.06.2020. године, одбијен је, као неоснован, приговор бирача A.A.</text:span></text:span><text:span text:style-name="Default_20_Paragraph_20_Font"><text:span text:style-name="T19">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39 у Градској општини Нови Београд, у Београд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09.07.2020. године у 7,55 часова, жалилац је оспорио законитост ожалбеног решења. Наводи да је </text:span></text:span><text:span text:style-name="Default_20_Paragraph_20_Font"><text:span text:style-name="T22">приговором поводом кога је донето ожалбено решење указано на то да је на бирачком месту </text:span></text:span><text:span text:style-name="Default_20_Paragraph_20_Font"><text:span text:style-name="T23"><text:s/>број 139 у Градској општини Нови Београд, у Београду, </text:span></text:span><text:span text:style-name="Default_20_Paragraph_20_Font"><text:span text:style-name="T22">увидом посматрача Посматрачке мисије Црта, примећено да током отварања бирачког места није на исправан начин био убачен контролни лист у гласачку кутију, по доласку првог бирача на гласање, а што представља повреду члана 67. Закона о избору народних посланика. </text:span></text:span><text:span text:style-name="Default_20_Paragraph_20_Font"><text:span text:style-name="T22"><text:tab/><text:tab/>Жалилац сматра да чланови Републичке изборне комисије нису недвосмислено утврдили чињенично стање и на основу њега донели одлуку о </text:span></text:span><text:soft-page-break/><text:span text:style-name="Default_20_Paragraph_20_Font"><text:span text:style-name="T22">приговору, будући да, осим увида у Записник о раду бирачког одбора, нису изводили друге доказе, из ког разлога је ожалбено решење, </text:span></text:span><text:span text:style-name="Default_20_Paragraph_20_Font"><text:span text:style-name="T22">по налазу жалиоца,</text:span></text:span><text:span text:style-name="Default_20_Paragraph_20_Font"><text:span text:style-name="T22"> донето уз повреду одредбе члана 141. став 4. Закона о општем управном поступку. Полазећи од одредаба члана 67. Закона о избору народних посланика и одредаба члана 16. </text:span></text:span><text:span text:style-name="Font_20_Style31"><text:span text:style-name="T21">Правила о раду бирачких одбора на координираном спровођењу свих избора расписаних за 21.06. 2020. године, жалилац закључује да се бирачки одбор </text:span></text:span><text:span text:style-name="Default_20_Paragraph_20_Font"><text:span text:style-name="T20">на бирачком месту број 139 у Градској општини Нови Београд, у Београду, није придржавао наведених одредаба којима је прописан поступак провере исправности гласачке кутије. Предложено је да суд </text:span></text:span><text:span text:style-name="T35">жалбу усвоји </text:span><text:span text:style-name="T36">и поништи ожалбено решење, те </text:span><text:span text:style-name="T35">мериторно реши ову управну ствар, односно поништи изборе за народне посланике Народне скупштине на бирачком месту </text:span><text:span text:style-name="Default_20_Paragraph_20_Font"><text:span text:style-name="T37">број 139 у Градској општини Нови Београд, </text:span></text:span><text:span text:style-name="T35">распусти бирачки одбор и одреди понављање избора на </text:span><text:span text:style-name="T36">том </text:span><text:span text:style-name="T35">бирачком месту. </text:span></text:p>
      <text:p text:style-name="P2"><text:span text:style-name="Default_20_Paragraph_20_Font"><text:span text:style-name="T19"/></text:span></text:p>
      <text:p text:style-name="P11"><text:tab/><text:tab/>Републичка изборна комисија је Управном суду доставила жалбу са списима предмета, дана <text:span text:style-name="T6">09.07.2020</text:span><text:span text:style-name="T6">.</text:span> године у <text:span text:style-name="T6">15,39</text:span> часова, <text:span text:style-name="T6">при чему је уз жалбу достављена копија </text:span><text:span text:style-name="T43">Записника о раду бирачког одбора на бирачком месту број </text:span><text:span text:style-name="Default_20_Paragraph_20_Font"><text:span text:style-name="T39">139 </text:span></text:span><text:span text:style-name="Default_20_Paragraph_20_Font"><text:span text:style-name="T39">у </text:span></text:span><text:span text:style-name="Default_20_Paragraph_20_Font"><text:span text:style-name="T39">Градској општини Нови Београд, у Београду, док је оргинални примерак Записника достављен суду дана 13.07.2020. године, у 12,00 часова.</text:span></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60"><text:tab/><text:tab/>Из списа </text:span><text:span text:style-name="T10">предмета </text:span><text:span text:style-name="T60">и ожалбеног решења произлази да је </text:span><text:span text:style-name="T10">бирач A.A. </text:span><text:span text:style-name="Default_20_Paragraph_20_Font"><text:span text:style-name="T19">из ..., дана 22.6.2020. године поднео Републичкој изборној комисији приговор који је заведен под бројем 02 број: 013-996/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39 у Градској општини Нови Београд, у Београду. П</text:span></text:span><text:span text:style-name="Default_20_Paragraph_20_Font"><text:span text:style-name="T22">риговором је указано на то да је увидом посматрача Посматрачке мисије Црта, примећено да током отварања бирачког места није на исправан начин био убачен контролни лист у гласачку кутију по доласку првог бирача на гласање. Налазећи да наведене повреде поступка гласања представљају повреду члана 67</text:span></text:span><text:span text:style-name="Default_20_Paragraph_20_Font"><text:span text:style-name="T24">. </text:span></text:span><text:span text:style-name="Default_20_Paragraph_20_Font"><text:span text:style-name="T22">Закона о избору народних посланика, подносилац приговора предлаже да Комисија усвоји приговор, поништи резултате гласања и наложи понављање избора на наведеном бирачком месту.</text:span></text:span></text:p>
      <text:p text:style-name="P9"><text:span text:style-name="Default_20_Paragraph_20_Font"><text:span text:style-name="T22"/></text:span></text:p>
      <text:p text:style-name="P9"><text:span text:style-name="Font_20_Style31"><text:span text:style-name="T50"><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20">пресуди Управног суда 4 Уж 1950/20 од 30.06.2020. године, утврдила </text:span></text:span><text:span text:style-name="T38">да </text:span><text:span text:style-name="T44">је</text:span><text:span text:style-name="T38"> у тачки </text:span><text:span text:style-name="T44">4. </text:span><text:span text:style-name="T38">Записника о раду бирачког одбора на бирачком месту број </text:span><text:span text:style-name="Default_20_Paragraph_20_Font"><text:span text:style-name="T40">139 у Градској општини Нови Београд, констатовано да је исправност гласачке кутије проверена у присуству бирача који је први дошао на то бирачко место и то: </text:span></text:span><text:span text:style-name="Default_20_Paragraph_20_Font"><text:span text:style-name="T45">Б.Б.</text:span></text:span><text:span text:style-name="Default_20_Paragraph_20_Font"><text:span text:style-name="T40">, уписаног у извод из бирачког списка за гласање на наведеном бирачком месту под редним бројем .... </text:span></text:span></text:p>
      <text:p text:style-name="P9"><text:span text:style-name="Default_20_Paragraph_20_Font"><text:span text:style-name="T40"/></text:span></text:p>
      <text:p text:style-name="P9"><text:span text:style-name="Default_20_Paragraph_20_Font"><text:span text:style-name="T40"><text:tab/><text:tab/>Увидом у Записник је, такође, утврђено да у истом није наведено да се током гласања десио било какав догађај од значаја, односно утицаја на гласање (тачка 7б), да ниједан члан бирачког одбора није изнео примедбе на поступак спровођења </text:span></text:span><text:soft-page-break/><text:span text:style-name="Default_20_Paragraph_20_Font"><text:span text:style-name="T40">гласања (тачка 13б), те да је Записник потписан од стране свих чланова бирачког одбора.</text:span></text:span></text:p>
      <text:p text:style-name="P9"><text:span text:style-name="Default_20_Paragraph_20_Font"><text:span text:style-name="T40"/></text:span></text:p>
      <text:p text:style-name="P9"><text:span text:style-name="Font_20_Style31"><text:span text:style-name="T50"><text:tab/><text:tab/></text:span></text:span><text:span text:style-name="Font_20_Style31"><text:span text:style-name="T50">Одредбама члана 67. </text:span></text:span><text:span text:style-name="Font_20_Style31"><text:span text:style-name="T50">Законом о избору народних посланика (''Службени гласник РС'', бр. 35/00...68/20), прописано је да </text:span></text:span><text:span text:style-name="Font_20_Style31"><text:span text:style-name="T50">б</text:span></text:span><text:span text:style-name="T30">ирачки одбор проверава гласачку кутију у присуству бирача који први дође на бирачко место, </text:span><text:span text:style-name="T26">при чему се р</text:span><text:span text:style-name="T30">езултат контроле уписује у контролни лист, који потписују чланови бирачког одбора и бирач који је први дошао на бирачко место </text:span><text:span text:style-name="T26">(став 1.), те да се у </text:span><text:span text:style-name="T30">гласачку кутију убацује контролни лист, а затим се она у присуству првог бирача печати, што се уноси у записник о раду бирачког одбора </text:span><text:span text:style-name="T26">(став 2.).</text:span></text:p>
      <text:p text:style-name="P17"/>
      <text:p text:style-name="P9"><text:span text:style-name="T26"><text:tab/><text:tab/>Одредбом члана 16. став 4. </text:span><text:span text:style-name="Font_20_Style31"><text:span text:style-name="T25">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25">број</text:span></text:span><text:span text:style-name="Font_20_Style31"><text:span text:style-name="T25"> 77/20), </text:span></text:span><text:span text:style-name="Font_20_Style31"><text:span text:style-name="T25">прописано је </text:span></text:span><text:span text:style-name="T26">да се п</text:span><text:span text:style-name="T30">оступак провере обавља следећим редоследом: 1) када на бирачко место приступи први бирач који није члан бирачког одбора (ни у сталном, нити у проширеном саставу), бирачки одбор ће извршити проверу УВ лампом, утврдиће његов идентитет и утврдиће да ли је уписан у све изводе из бирачког списка; 2) у присуству тог бирача бирачки одбор проверава да ли су све гласачке кутије исправне и празне, осим кутије за гласање на изборима за које први бирач није уписан у извод из бирачког списка; 3) попуњавају се контролни листови за проверу исправности гласачке кутије, које потписују сви чланови бирачког одбора и бирач који је први дошао на бирачко место; 4) у присуству првог бирача, контролни листови за проверу исправности гласачке кутије убацују се у одговарајуће гласачке кутије, које се након тога затварају и печате јемствеником и печатним воском; 5) све извршене радње констатују се у Записнику о раду бирачког одбора (тачка 4. Записника), </text:span><text:span text:style-name="T26">с тим да к</text:span><text:span text:style-name="T30">ада се обаве све радње наведене у ставу 4. овог члана, првом бирачу ће се омогућити да гласа </text:span><text:span text:style-name="T26">(став 5.).</text:span></text:p>
      <text:p text:style-name="P17"/>
      <text:p text:style-name="P9"><text:span text:style-name="T26"><text:tab/><text:tab/>Полазећи од цитираних одредаба <text:s/></text:span><text:span text:style-name="Font_20_Style31"><text:span text:style-name="T25">Закона о избору народних посланика и Правила о раду бирачких одбора на координираном спровођењу свих избора расписаних за 21.06.2020. године, те утврђеног чињеничног стања у овој ствари, према коме је </text:span></text:span><text:span text:style-name="Default_20_Paragraph_20_Font"><text:span text:style-name="T41">исправност гласачке кутије </text:span></text:span><text:span text:style-name="Default_20_Paragraph_20_Font"><text:span text:style-name="T42">на бирачком месту број </text:span></text:span><text:span text:style-name="Default_20_Paragraph_20_Font"><text:span text:style-name="T41">139 у Градској општини Нови Београд проверена у присуству бирача који је први дошао на то бирачко место и то: </text:span></text:span><text:span text:style-name="Default_20_Paragraph_20_Font"><text:span text:style-name="T46">Б.Б</text:span></text:span><text:span text:style-name="Default_20_Paragraph_20_Font"><text:span text:style-name="T41">, уписаног у извод из бирачког списка за гласање под редним бројем ..., а што је констатовано </text:span></text:span><text:span text:style-name="Default_20_Paragraph_20_Font"><text:span text:style-name="T42">тачком 4. Записника о раду бирачког одбора са наведеног бирачког места, потписаном без примедби од стране свих чланова одбора, Управни суд је оценио да је Републичка изборна комисија правилно закључила да нема основа за закључак да се на том бирачком месту догодила неправилност на коју је приговором указано. </text:span></text:span><text:span text:style-name="Font_20_Style31"><text:span text:style-name="T49">Суд притом констатује да жалилац у приговору поводом кога је донето ожалбено решење није пружио никакве доказе у погледу неправилности на које указује. Суд је стога нашао да је Републичка изборна комисија правилно поступила када је ожалбеним решењем одбила приговор бирача као неоснован.</text:span></text:span></text:p>
      <text:p text:style-name="P9"><text:span text:style-name="Font_20_Style31"><text:span text:style-name="T49"/></text:span></text:p>
      <text:p text:style-name="P15"><text:tab/><text:tab/><text:span text:style-name="T6">Како је жалба одбијена, Суд налази да </text:span><text:span text:style-name="T47">нису испуњени услови за мериторно решавање ове изборне ствари, како је то </text:span><text:span text:style-name="T47">у </text:span><text:span text:style-name="T47">жалб</text:span><text:span text:style-name="T47">и</text:span><text:span text:style-name="T47"> </text:span><text:span text:style-name="T47">предложено.</text:span></text:p>
      <text:p text:style-name="P15"><text:span text:style-name="T11"><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text:span><text:span text:style-name="T11">(''Службени гласник РС'', број 111/09),</text:span><text:span text:style-name="T11"> одлучио као у </text:span><text:soft-page-break/><text:span text:style-name="T11">диспозитиву пресуде. </text:span><text:span text:style-name="T61"><text:tab/></text:span></text:p>
      <text:p text:style-name="P16"/>
      <text:p text:style-name="P12"/>
      <text:p text:style-name="P12"/>
      <text:p text:style-name="P8">ПРЕСУЂЕНО У УПРАВНОМ СУДУ</text:p>
      <text:p text:style-name="P19"><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5,15 часова, </text:span></text:span><text:span text:style-name="Default_20_Paragraph_20_Font"><text:span text:style-name="T58">12</text:span></text:span><text:span text:style-name="Default_20_Paragraph_20_Font"><text:span text:style-name="T8"> Уж 3678/20</text:span></text:span></text:p>
      <text:p text:style-name="P19"><text:span text:style-name="Default_20_Paragraph_20_Font"><text:span text:style-name="T8"/></text:span></text:p>
      <text:p text:style-name="P19"><text:span text:style-name="Default_20_Paragraph_20_Font"><text:span text:style-name="T59"/></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33"><text:s text:c="3"/></text:span></text:span><text:span text:style-name="Default_20_Paragraph_20_Font"><text:span text:style-name="T34"><text:s text:c="7"/>мр Зоран Рељић,</text:span></text:span><text:span text:style-name="Default_20_Paragraph_20_Font"><text:span text:style-name="T34">с.р.</text:span></text:span></text:p>
      <text:p text:style-name="P3"><text:span text:style-name="Default_20_Paragraph_20_Font"><text:span text:style-name="T55"/></text:span></text:p>
      <text:p text:style-name="P2"><text:span text:style-name="Default_20_Paragraph_20_Font"><text:span text:style-name="T55"/></text:span></text:p>
      <text:p text:style-name="P2"><text:span text:style-name="Default_20_Paragraph_20_Font"><text:span text:style-name="T55"/></text:span></text:p>
      <text:p text:style-name="P2"><text:span text:style-name="Default_20_Paragraph_20_Font"><text:span text:style-name="T55"/></text:span></text:p>
      <text:p text:style-name="P2"><text:span text:style-name="Default_20_Paragraph_20_Font"><text:span text:style-name="T55"/></text:span></text:p>
      <text:p text:style-name="P2"><text:span text:style-name="Default_20_Paragraph_20_Font"><text:span text:style-name="T55"/></text:span></text:p>
      <text:p text:style-name="P20"><text:s/></text:p>
      <text:p text:style-name="P18">За тачност отправка</text:p>
      <text:p text:style-name="P18">Управитељ писарнице</text:p>
      <text:p text:style-name="P18">Дејан Ђурић</text:p>
      <text:p text:style-name="P2"><text:span text:style-name="Default_20_Paragraph_20_Font"><text:span text:style-name="T5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3" svg:font-family="Fd2643,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2</text:span><text:span text:style-name="MT4"> Уж 36</text:span><text:span text:style-name="MT4">78</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3M20S</meta:editing-duration>
    <meta:editing-cycles>440</meta:editing-cycles>
    <meta:generator>OpenOffice/4.1.2$Win32 OpenOffice.org_project/412m3$Build-9782</meta:generator>
    <dc:date>2020-07-14T20:02:12.08</dc:date>
    <meta:print-date>2020-07-14T14:31:35.28</meta:print-date>
    <dc:creator>Ivana Kovačević</dc:creator>
    <meta:document-statistic meta:table-count="0" meta:image-count="1" meta:object-count="0" meta:page-count="4" meta:paragraph-count="33" meta:word-count="1335" meta:character-count="8703"/>
    <meta:user-defined meta:name="Info 1"/>
    <meta:user-defined meta:name="Info 2"/>
    <meta:user-defined meta:name="Info 3"/>
    <meta:user-defined meta:name="Info 4"/>
  </office:meta>
</office:document-meta>
</file>