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3961/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6">А.А.</text:span></text:span><text:span text:style-name="Default_20_Paragraph_20_Font"><text:span text:style-name="T50"> из ..., ул. ...</text:span></text:span><text:span text:style-name="Default_20_Paragraph_20_Font"><text:span text:style-name="T48">, изјављеној против решења Републичке изборне комисије 02 Број: 013-867/20-44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А.А.</text:span></text:span><text:span text:style-name="Default_20_Paragraph_20_Font"><text:span text:style-name="T44"> из ..., 02 број 013-867/20-4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45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656/20 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А.А.</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4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3">(став 1.); да у се</text:span><text:span text:style-name="T73"> записник о раду бирачког одбора уносе и примедбе и мишљења чланова бирачког </text:span><text:span text:style-name="T73">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став 2.); да з</text:span><text:span text:style-name="T73">аписник о </text:span><text:soft-page-break/><text:span text:style-name="T73">раду бирачког одбора потписују сви чланови бирачког одбора </text:span><text:span text:style-name="T3">(став 3.).</text:span></text:p>
      <text:p text:style-name="P7"><text:span text:style-name="T73"><text:line-break/></text:span><text:span text:style-name="T73"><text:tab/><text:tab/></text:span><text:span text:style-name="T3">Одредбама члана 78. истог закона прописано је: да у</text:span><text:span text:style-name="T73"> року од 96 часова од </text:span><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7">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text:span></text:span><text:span text:style-name="Font_20_Style15"><text:span text:style-name="T17">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8">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70"><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3,30 часова,</text:span></text:span><text:span text:style-name="Default_20_Paragraph_20_Font"><text:span text:style-name="T74"> </text:span></text:span><text:span text:style-name="Default_20_Paragraph_20_Font"><text:span text:style-name="T76">23 Уж 3961/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1"/></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7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396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8M57S</meta:editing-duration>
    <meta:editing-cycles>88</meta:editing-cycles>
    <meta:generator>OpenOffice/4.1.1$Win32 OpenOffice.org_project/411m6$Build-9775</meta:generator>
    <dc:title>template upravni BGDnovi</dc:title>
    <meta:initial-creator>Stevo Djuranović</meta:initial-creator>
    <dc:date>2020-07-14T22:38:09.44</dc:date>
    <dc:creator>Sonja Vujčić</dc:creator>
    <meta:printed-by>Javorka Zdravković</meta:printed-by>
    <meta:print-date>2020-07-14T15:35:44.30</meta:print-date>
    <meta:document-statistic meta:table-count="0" meta:image-count="1" meta:object-count="0" meta:page-count="8" meta:paragraph-count="46" meta:word-count="3359" meta:character-count="2230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