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background-color="transparent"/>
    </style:style>
    <style:style style:name="P13" style:family="paragraph" style:parent-style-name="Standard">
      <style:paragraph-properties fo:text-align="justify" style:justify-single-word="false"/>
      <style:text-properties style:font-name="Times New Roman" fo:language="zxx" fo:country="none" fo:background-color="transparent"/>
    </style:style>
    <style:style style:name="P14"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style>
    <style:style style:name="P23"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bold" fo:background-color="transparent" style:font-size-asian="12pt" style:font-weight-asian="bold" style:font-size-complex="12pt" style:font-weight-complex="bold"/>
    </style:style>
    <style:style style:name="T14" style:family="text">
      <style:text-properties style:font-name="Times New Roman" fo:language="zxx" fo:country="none" fo:font-weight="bold" fo:background-color="transparent" style:font-weight-asian="bold" style:text-scale="99%"/>
    </style:style>
    <style:style style:name="T15" style:family="text">
      <style:text-properties style:font-name="Times New Roman" fo:language="zxx" fo:country="none" fo:background-color="transparent" style:language-asian="sr" style:country-asian="YU"/>
    </style:style>
    <style:style style:name="T16" style:family="text">
      <style:text-properties fo:language="sr" fo:country="YU"/>
    </style:style>
    <style:style style:name="T17" style:family="text">
      <style:text-properties fo:language="sr" fo:country="YU" fo:font-weight="bold" style:font-weight-asian="bold" style:font-weight-complex="bold"/>
    </style:style>
    <style:style style:name="T18" style:family="text">
      <style:text-properties fo:language="sr" fo:country="YU" style:language-asian="sr" style:country-asian="YU"/>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fo:language="zxx" fo:country="none"/>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1" style:family="text">
      <style:text-properties fo:color="#000000" style:font-name="Times New Roman" fo:letter-spacing="-0.004cm" fo:language="zxx" fo:country="none" fo:font-weight="bold" fo:background-color="transparent" style:font-weight-asian="bold" style:text-scale="99%"/>
    </style:style>
    <style:style style:name="T32" style:family="text">
      <style:text-properties fo:color="#000000" fo:language="en" fo:country="US"/>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fo:font-weight="bold" style:letter-kerning="false" fo:background-color="transparent" style:font-weight-asian="bold" style:font-weight-complex="normal"/>
    </style:style>
    <style:style style:name="T36" style:family="text">
      <style:text-properties fo:language="en" fo:country="US" style:language-asian="sr" style:country-asian="YU"/>
    </style:style>
    <style:style style:name="T37"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17">Република Србија<text:tab/></text:span><text:span text:style-name="T19"><text:tab/><text:tab/><text:tab/><text:tab/><text:tab/><text:tab/></text:span></text:p>
      <text:p text:style-name="P6">УПРАВНИ СУД</text:p>
      <text:p text:style-name="P10">8 Уж 4202/20</text:p>
      <text:p text:style-name="P6"><text:span text:style-name="T21">Дана </text:span><text:span text:style-name="T32">14.07.2020.</text:span><text:span text:style-name="T20"> год</text:span>ине</text:p>
      <text:p text:style-name="P8">Б <text:span text:style-name="T1">Е О Г Р А Д</text:span></text:p>
      <text:p text:style-name="P4"/>
      <text:p text:style-name="P4"/>
      <text:p text:style-name="P7">У ИМЕ НАРОДА</text:p>
      <text:p text:style-name="P5"/>
      <text:p text:style-name="P17"><text:span text:style-name="T12"><text:tab/><text:tab/></text:span><text:span text:style-name="T11">Управни суд, у већу састављеном од судија: </text:span><text:span text:style-name="T23">Биљане Шундерић, </text:span><text:span text:style-name="T27">председника већа,</text:span><text:span text:style-name="T23"> Јелице Пајовић и Весне Иконић,</text:span><text:span text:style-name="T27">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5">одлучујући о жалби бирача A.A. из ..., ..., изјављеној против решења Републичке изборне комисије 02 број: 013-785/20-36 од 02.07.2020.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25">дана </text:span></text:span><text:span text:style-name="Default_20_Paragraph_20_Font"><text:span text:style-name="T29">14.07.2020.</text:span></text:span><text:span text:style-name="Default_20_Paragraph_20_Font"><text:span text:style-name="T25"> </text:span></text:span><text:span text:style-name="Default_20_Paragraph_20_Font"><text:span text:style-name="T28">године </text:span></text:span><text:span text:style-name="Default_20_Paragraph_20_Font"><text:span text:style-name="T25">у 11.40 часова,</text:span></text:span><text:span text:style-name="Default_20_Paragraph_20_Font"><text:span text:style-name="T28"> донео је</text:span></text:span></text:p>
      <text:p text:style-name="P17"><text:span text:style-name="Default_20_Paragraph_20_Font"><text:span text:style-name="T7"/></text:span></text:p>
      <text:p text:style-name="P3"><text:span text:style-name="Default_20_Paragraph_20_Font"><text:span text:style-name="T35">П Р Е С У Д <text:s/>У</text:span></text:span></text:p>
      <text:p text:style-name="P3"><text:span text:style-name="Default_20_Paragraph_20_Font"><text:span text:style-name="T10"/></text:span></text:p>
      <text:p text:style-name="P17"><text:span text:style-name="Default_20_Paragraph_20_Font"><text:span text:style-name="T26"><text:tab/><text:tab/>Жалба</text:span></text:span><text:span text:style-name="Default_20_Paragraph_20_Font"><text:span text:style-name="T22"> СЕ ОДБИЈ</text:span></text:span><text:span text:style-name="Default_20_Paragraph_20_Font"><text:span text:style-name="T30">A</text:span></text:span></text:p>
      <text:p text:style-name="P17"><text:span text:style-name="Default_20_Paragraph_20_Font"><text:span text:style-name="T5"/></text:span></text:p>
      <text:p text:style-name="P3"><text:span text:style-name="Default_20_Paragraph_20_Font"><text:span text:style-name="T2">О б р а з л о ж е њ е</text:span></text:span></text:p>
      <text:p text:style-name="P13"/>
      <text:p text:style-name="P12"><text:span text:style-name="T1"><text:tab/><text:tab/>Ожалбеним решењем, решавајући по приговору бирача A.A. из ..., 02 број: 013-785/20-36, због неправилности у раду бирачког одбора </text:span><text:span text:style-name="T18">на спровођењу гласања и утврђивању резултата гласања на бирачком месту број </text:span><text:span text:style-name="T3">101</text:span><text:span text:style-name="T18"> у </text:span><text:span text:style-name="T3">граду Крушевцу</text:span><text:span text:style-name="T18">,</text:span><text:span text:style-name="T1"> на изборима за народне посланике Народне скупштине одржаним 21. јуна 2020. године, у поновном поступку у складу са пресудом Управног суда 4 Уж 848/20 <text:s/>од 29.06.2020. године, одбијен је приговор, као неоснован.</text:span></text:p>
      <text:p text:style-name="P12"><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8">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oft-page-break/><text:span text:style-name="T3">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8">захтева да се </text:span><text:span text:style-name="T3">наведена</text:span><text:span text:style-name="T18"> тврдња испита провером материјала, с обзиром да има прав</text:span><text:span text:style-name="T3">о</text:span><text:span text:style-name="T18"> на </text:span><text:span text:style-name="T18">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8">. </text:span><text:span text:style-name="T3">Указује да се и</text:span><text:span text:style-name="T18">сто односи и на легитимно очекивање, по </text:span><text:span text:style-name="T3">члану </text:span><text:span text:style-name="T18">96.</text:span><text:span text:style-name="T3"> став З.</text:span><text:span text:style-name="T18"> </text:span><text:span text:style-name="T3">Закона о избору народних посланика</text:span><text:span text:style-name="T18"> (који спречава понављање поступка по члану </text:span><text:span text:style-name="T18">69. </text:span><text:span text:style-name="T3">Закона о управним споровима</text:span><text:span text:style-name="T18"> и то због рока из става 2) да</text:span><text:span text:style-name="T3">, </text:span><text:span text:style-name="T18">у недостатку решења </text:span><text:span text:style-name="T3">Републичке изборне комисије</text:span><text:span text:style-name="T18"> на дан </text:span><text:span text:style-name="T18">29.06.2020. </text:span><text:span text:style-name="T3">године,</text:span><text:span text:style-name="T18"> приговор од 22</text:span><text:span text:style-name="T18">.06.2020. </text:span><text:span text:style-name="T3">године </text:span><text:span text:style-name="T18">буде усвојен по сили закона. </text:span><text:span text:style-name="T3">Наводи да су о</text:span><text:span text:style-name="T18">во </text:span><text:span text:style-name="T3">императивне норме</text:span><text:span text:style-name="T18"> </text:span><text:span text:style-name="T3">Закона о избору народних посланика,</text:span><text:span text:style-name="T18"> а </text:span><text:span text:style-name="T3">да се легитимна очекивања</text:span><text:span text:style-name="T18"> не могу укидати аналогијом</text:span><text:span text:style-name="T3"> нити</text:span><text:span text:style-name="T18"> екстензивним </text:span><text:span text:style-name="T3">тумачењем</text:span><text:span text:style-name="T18"> процесних </text:span><text:span text:style-name="T3">закона, при чему </text:span><text:span text:style-name="T3">у</text:span><text:span text:style-name="T18"> </text:span><text:span text:style-name="T18">овом случају ни сам записник није био правилно </text:span><text:span text:style-name="T3">састављен,</text:span><text:span text:style-name="T18"> и то из разлога који </text:span><text:span text:style-name="T18">су </text:span><text:span text:style-name="T18">јасно означени на </text:span><text:span text:style-name="T3">истом</text:span><text:span text:style-name="T18">, </text:span><text:span text:style-name="T3">а </text:span><text:span text:style-name="T18">који </text:span><text:span text:style-name="T3">су </text:span><text:span text:style-name="T18">достављ</text:span><text:span text:style-name="T3">ени</text:span><text:span text:style-name="T18"> у прилогу </text:span><text:span text:style-name="T18">жалбе. </text:span><text:span text:style-name="T3">Са наведених</text:span><text:span text:style-name="T18"> разлога </text:span><text:span text:style-name="T3">указује да</text:span><text:span text:style-name="T18"> </text:span><text:span text:style-name="T18">суд, чак ни теоријски, не </text:span><text:span text:style-name="T18">може </text:span><text:span text:style-name="T18">избећи </text:span><text:span text:style-name="T18">правилно утврђивање</text:span><text:span text:style-name="T3"> чињеница, те да је неопходно извршити проверу бирачког материјала како би се и жалба и</text:span><text:span text:style-name="T18"> </text:span><text:span text:style-name="T18">приговор могли</text:span><text:span text:style-name="T3"> сматрати</text:span><text:span text:style-name="T18"> </text:span><text:span text:style-name="T18">делотоворни</text:span><text:span text:style-name="T3">м</text:span><text:span text:style-name="T18">.</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12"><text:span text:style-name="T3"><text:tab/><text:tab/>Републичка изборна комисија је жалбу бирача A.A.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p>
      <text:p text:style-name="P12"><text:span text:style-name="T1"><text:tab/><text:tab/></text:span><text:span text:style-name="T16">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6"> члана </text:span><text:span text:style-name="T1">97</text:span><text:span text:style-name="T16">. став </text:span><text:span text:style-name="T1">4</text:span><text:span text:style-name="T16">. Закона о </text:span><text:span text:style-name="T3">избору народних посланика <text:s/>(„Службени гласник РС”, бр. 35/00...68/20)</text:span><text:span text:style-name="T16">,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text:tab/><text:tab/>Наиме, из списа ове изборне ствари произлази да је бирач </text:span><text:span text:style-name="T3">A.A.</text:span><text:span text:style-name="T1"> из ..., дана 22.06.2020. године поднео Републичкој изборној комисији приговор који је заведен под </text:span><text:span text:style-name="T3">02 број: 013-785/20-3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text:span><text:span text:style-name="T18">у </text:span><text:span text:style-name="T3">граду Крушев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6">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3">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3"><text:tab/><text:tab/>Према разлозима ожалбеног решења </text:span><text:span text:style-name="T18">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8">да је бирачки одбор са </text:span><text:span text:style-name="T3">наведеног бирачког места</text:span><text:span text:style-name="T1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8">”, број 77/20);</text:span><text:span text:style-name="T3"> </text:span><text:span text:style-name="T18">да је у складу са чланом 33. став 6. и чланом 36. став 1. Закона о избору народних посланика, Републичка изборна комисија, </text:span><text:span text:style-name="T3">0</text:span><text:span text:style-name="T18">5.</text:span><text:span text:style-name="T3">06.</text:span><text:span text:style-name="T18">2020. године, донела Решење 02 </text:span><text:span text:style-name="T3">б</text:span><text:span text:style-name="T1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8"> наведене изборне листе да, најкасније </text:span><text:span text:style-name="T3">15.06.2020</text:span><text:span text:style-name="T18">.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предложио своје представнике у проширени састав</text:span><text:span text:style-name="T18">;</text:span><text:span text:style-name="T3"> </text:span><text:span text:style-name="T18">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8">да је увидом у Записник утврђено да у тачки 13</text:span><text:span text:style-name="T3">б</text:span><text:span text:style-name="T1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8">да је домаћим и </text:span><text:span text:style-name="T18">страним посматрачима било омогућено праћење рада бирачког одбора.</text:span><text:span text:style-name="T3"> На основу наведеног</text:span><text:span text:style-name="T18"> Републичка изборна комисија је констатовала да је бирачки одбор у свему поступио у складу са својим законским </text:span><text:span text:style-name="T18">овлашћењима и обавезама, утврдио и у Записник унео резултате гласања на бирачком </text:span><text:soft-page-break/><text:span text:style-name="T18">месту, на које примедбе није изнео </text:span><text:span text:style-name="T18">ниједан члан бирачког одбора, ни у сталном ни у проширеном саставу, ниједан посматрач,</text:span><text:span text:style-name="T18"> </text:span><text:span text:style-name="T3">а посебно</text:span><text:span text:style-name="T3"> </text:span><text:span text:style-name="T18">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2"><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2"><text:span text:style-name="T1"><text:tab/><text:tab/>Одредбом члана 55. </text:span><text:span text:style-name="T3">Правила о раду бирачких одбора на координираном </text:span><text:soft-page-break/><text:span text:style-name="T3">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3">примедбе чланова и заменика чланова бирачког одбора у сталном и проширеном саставу (тачка 13б Записника).</text:span><text:bookmark text:name="Main"/></text:p>
      <text:p text:style-name="P12"><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3"><text:tab/><text:tab/>Одредбом члана 26а</text:span><text:span text:style-name="T18">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 text:style-name="T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3">примедбе на које се приговором указује, будући да у тачки 13б Записника није наведено </text:span><text:soft-page-break/><text:span text:style-name="T3">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3">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7">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2"><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7">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12"><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span text:style-name="T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37">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Пословника Републичке изборне комисије. </text:span><text:span text:style-name="T37">Како је, према стању у </text:span><text:span text:style-name="T3">списима</text:span><text:span text:style-name="T37">, </text:span><text:span text:style-name="T3">166. </text:span><text:span text:style-name="T37">електронска седница </text:span><text:span text:style-name="T3">одржана 01.07.2020. године и 02.07.2020. године, на којој је донета ожалбена одлука, </text:span><text:span text:style-name="T37">у свему </text:span><text:span text:style-name="T3">сазвана и </text:span><text:span text:style-name="T37">одржана</text:span><text:span text:style-name="T3"> сагласно</text:span><text:span text:style-name="T37"> цитираним одредбама Пословника, </text:span><text:span text:style-name="T3">а да је уз жалбу достављен извод о сазивању 164. седнице Републичке изборне комисије, а не 166. седнице, </text:span><text:span text:style-name="T37">то се ни из </text:span><text:span text:style-name="T3">овог разлога</text:span><text:span text:style-name="T37"> законитост ожалбеног решења не може довести у </text:span><text:span text:style-name="T3">сумњу.</text:span></text:p>
      <text:p text:style-name="P14"/>
      <text:p text:style-name="P12"><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text:span><text:soft-page-break/><text:span text:style-name="T3">96. став 3. Закона о избору народних посланика, приговор од 22.06.2020. године буде </text:span><text:span text:style-name="T3">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text:span><text:span text:style-name="T3">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text:tab/><text:tab/><text:span text:style-name="T37">Наводи жалбе да </text:span><text:span text:style-name="T37">ни сам записник</text:span><text:span text:style-name="T3"> о раду бирачког одбора</text:span><text:span text:style-name="T37"> није био правилно </text:span><text:span text:style-name="T3">састављен,</text:span><text:span text:style-name="T37"> из разлога који </text:span><text:span text:style-name="T37">су </text:span><text:span text:style-name="T37">јасно означени на </text:span><text:span text:style-name="T3">записнику</text:span><text:span text:style-name="T37">, </text:span><text:span text:style-name="T37">који</text:span><text:span text:style-name="T3"> жалилац доставља у прилогу жалбе,</text:span><text:span text:style-name="T37"> </text:span><text:span text:style-name="T37">нису </text:span><text:span text:style-name="T3">истицани у</text:span><text:span text:style-name="T37"> приговор</text:span><text:span text:style-name="T3">у</text:span><text:span text:style-name="T37">, </text:span><text:span text:style-name="T3">п</text:span><text:span text:style-name="T37">а </text:span><text:span text:style-name="T3">тиме </text:span><text:span text:style-name="T37">ни</text:span><text:span text:style-name="T3">су били ни</text:span><text:span text:style-name="T37"> </text:span><text:span text:style-name="T3">предмет </text:span><text:span text:style-name="T37">оцене пред Републичком изборном комисијом поводом приговора, </text:span><text:span text:style-name="T3">то</text:span><text:span text:style-name="T37"> не могу да буду ни предмет оцене суда у ово</text:span><text:span text:style-name="T3">м</text:span><text:span text:style-name="T37"> изборно</text:span><text:span text:style-name="T3">м</text:span><text:span text:style-name="T37"> </text:span><text:span text:style-name="T3">спору.</text:span></text:p>
      <text:p text:style-name="P15"><text:span text:style-name="T1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15"><text:span text:style-name="T24"><text:tab/></text:span></text:span></text:p>
      <text:p text:style-name="P9"><text:tab/></text:p>
      <text:p text:style-name="P2"><text:span text:style-name="Font_20_Style31"><text:span text:style-name="T9"/></text:span></text:p>
      <text:p text:style-name="P7"><text:span text:style-name="T1">ПРЕСУЂЕНО</text:span> У УПРАВНОМ СУДУ</text:p>
      <text:p text:style-name="P19"><text:span text:style-name="Default_20_Paragraph_20_Font"><text:span text:style-name="T13">Дана </text:span></text:span><text:span text:style-name="Default_20_Paragraph_20_Font"><text:span text:style-name="T6">14.07.2020.</text:span></text:span><text:span text:style-name="Default_20_Paragraph_20_Font"><text:span text:style-name="T13"> године, </text:span></text:span><text:span text:style-name="Default_20_Paragraph_20_Font"><text:span text:style-name="T6">у 11.40 часова,</text:span></text:span><text:span text:style-name="Default_20_Paragraph_20_Font"><text:span text:style-name="T13"> </text:span></text:span><text:span text:style-name="Default_20_Paragraph_20_Font"><text:span text:style-name="T6">8 Уж 4202/20</text:span></text:span></text:p>
      <text:p text:style-name="P17"><text:span text:style-name="Default_20_Paragraph_20_Font"><text:span text:style-name="T6"/></text:span></text:p>
      <text:p text:style-name="P11">Записничар<text:tab/><text:tab/><text:tab/><text:tab/><text:tab/><text:tab/><text:tab/>Председник већа – судија </text:p>
      <text:p text:style-name="P16"><text:span text:style-name="Default_20_Paragraph_20_Font"><text:span text:style-name="T14">Гордан Вукићевић,</text:span></text:span><text:span text:style-name="Default_20_Paragraph_20_Font"><text:span text:style-name="T14">с.р.</text:span></text:span><text:span text:style-name="Default_20_Paragraph_20_Font"><text:span text:style-name="T14"><text:tab/><text:tab/><text:tab/><text:tab/><text:tab/></text:span></text:span><text:span text:style-name="Default_20_Paragraph_20_Font"><text:span text:style-name="T31">Биљана Шундерић,</text:span></text:span><text:span text:style-name="Default_20_Paragraph_20_Font"><text:span text:style-name="T31">с.р.</text:span></text:span></text:p>
      <text:p text:style-name="P18"><text:span text:style-name="Default_20_Paragraph_20_Font"><text:span text:style-name="T33"/></text:span></text:p>
      <text:p text:style-name="P18"><text:span text:style-name="Default_20_Paragraph_20_Font"><text:span text:style-name="T33"/></text:span></text:p>
      <text:p text:style-name="P20">За тачност отправка</text:p>
      <text:p text:style-name="P20">Управитељ писарнице</text:p>
      <text:p text:style-name="P21">Дејан Ђурић</text:p>
      <text:p text:style-name="P21"/>
      <text:p text:style-name="P22"><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202/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6M47S</meta:editing-duration>
    <meta:editing-cycles>159</meta:editing-cycles>
    <meta:generator>OpenOffice/4.1.1$Win32 OpenOffice.org_project/411m6$Build-9775</meta:generator>
    <dc:title>template upravni BGDnovi</dc:title>
    <meta:initial-creator>Stevo Djuranović</meta:initial-creator>
    <dc:date>2020-07-15T13:54:41.93</dc:date>
    <dc:creator>Milka Babić</dc:creator>
    <meta:printed-by>Javorka Zdravković</meta:printed-by>
    <meta:print-date>2020-07-14T19:19:22.59</meta:print-date>
    <meta:document-statistic meta:table-count="0" meta:image-count="1" meta:object-count="0" meta:page-count="7" meta:paragraph-count="40" meta:word-count="3346" meta:character-count="2212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