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font-weight="normal" style:font-weight-asian="normal" style:font-weight-complex="normal"/>
    </style:style>
    <style:style style:name="T34" style:family="text">
      <style:text-properties fo:language="zxx" fo:country="none" fo:background-color="transparent"/>
    </style:style>
    <style:style style:name="T35" style:family="text">
      <style:text-properties fo:language="zxx" fo:country="none" style:letter-kerning="false" style:language-asian="sr" style:country-asian="YU" style:text-scale="99%"/>
    </style:style>
    <style:style style:name="T3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style:font-size-asian="12pt" style:font-size-complex="12pt"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background-color="transparent"/>
    </style:style>
    <style:style style:name="T82" style:family="text">
      <style:text-properties style:letter-kerning="false" style:language-asian="sr" style:country-asian="YU" style:text-scale="99%"/>
    </style:style>
    <style:style style:name="T83"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Република Србија<text:tab/></text:span></text:span><text:span text:style-name="Default_20_Paragraph_20_Font"><text:span text:style-name="T36"><text:tab/><text:tab/><text:tab/><text:tab/><text:tab/><text:tab/></text:span></text:span></text:p>
      <text:p text:style-name="P4">УПРАВНИ СУД</text:p>
      <text:p text:style-name="P7">20 Уж 3<text:span text:style-name="T31">586</text:span>/20</text:p>
      <text:p text:style-name="P4"><text:span text:style-name="T28">1</text:span><text:span text:style-name="T28">4</text:span><text:span text:style-name="T28">.07.2020.</text:span><text:span text:style-name="T1"> год</text:span>ине</text:p>
      <text:p text:style-name="P6">Б <text:span text:style-name="T31">Е О Г Р А Д</text:span></text:p>
      <text:p text:style-name="P5">У ИМЕ НАРОДА</text:p>
      <text:p text:style-name="P11"/>
      <text:p text:style-name="P17"><text:span text:style-name="T45"><text:tab/><text:tab/></text:span><text:span text:style-name="T46">Управни суд, у већу састављеном од судија: </text:span><text:span text:style-name="T52">Жељка Шкорића</text:span><text:span text:style-name="T19">, </text:span><text:span text:style-name="T25">председника већа,</text:span><text:span text:style-name="T19"> мр Весне Чогурић и Маје Панић,</text:span><text:span text:style-name="T25"> чланова већа</text:span><text:span text:style-name="T46">, са суд</text:span><text:span text:style-name="T52">ским</text:span><text:span text:style-name="T46"> </text:span><text:span text:style-name="T52">саветником Крстином Јовановић, као </text:span><text:span text:style-name="T46">записничарем</text:span><text:span text:style-name="Default_20_Paragraph_20_Font"><text:span text:style-name="T50">, </text:span></text:span><text:span text:style-name="Default_20_Paragraph_20_Font"><text:span text:style-name="T7">одлучујући о жалби бирача A.A. из ..., ул. ... бр. ..., изјављеној против решења Републичке изборне комисије 02 Број: 013-792/20-2 од 03.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7">дана 14.07.2020. </text:span></text:span><text:span text:style-name="Default_20_Paragraph_20_Font"><text:span text:style-name="T22"><text:s/>године </text:span></text:span><text:span text:style-name="Default_20_Paragraph_20_Font"><text:span text:style-name="T7">у 14,00 часова,</text:span></text:span><text:span text:style-name="Default_20_Paragraph_20_Font"><text:span text:style-name="T22"> донео је</text:span></text:span></text:p>
      <text:p text:style-name="P17"><text:span text:style-name="Default_20_Paragraph_20_Font"><text:span text:style-name="T50"/></text:span></text:p>
      <text:p text:style-name="P12"><text:span text:style-name="Default_20_Paragraph_20_Font"><text:span text:style-name="T78">П Р Е С У Д <text:s/>У</text:span></text:span></text:p>
      <text:p text:style-name="P12"><text:span text:style-name="Default_20_Paragraph_20_Font"><text:span text:style-name="T69"/></text:span></text:p>
      <text:p text:style-name="P17"><text:span text:style-name="Default_20_Paragraph_20_Font"><text:span text:style-name="T8"><text:tab/><text:tab/>Жалба</text:span></text:span><text:span text:style-name="Default_20_Paragraph_20_Font"><text:span text:style-name="T3"> СЕ ОДБИЈА.</text:span></text:span></text:p>
      <text:p text:style-name="P17"><text:span text:style-name="Default_20_Paragraph_20_Font"><text:span text:style-name="T62"/></text:span></text:p>
      <text:p text:style-name="P12"><text:span text:style-name="Default_20_Paragraph_20_Font"><text:span text:style-name="T32">О б р а з л о ж е њ е</text:span></text:span></text:p>
      <text:p text:style-name="P13"><text:span text:style-name="Default_20_Paragraph_20_Font"><text:span text:style-name="T29"/></text:span></text:p>
      <text:p text:style-name="P13"><text:span text:style-name="Default_20_Paragraph_20_Font"><text:span text:style-name="T29"><text:tab/><text:tab/>Ожалбеним решењем, решавајући по приговору бирача </text:span></text:span><text:span text:style-name="Font_20_Style31"><text:span text:style-name="T27">A.A.</text:span></text:span><text:span text:style-name="Default_20_Paragraph_20_Font"><text:span text:style-name="T29"> из ..., 02 број 013-792/20-2,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2">3</text:span></text:span><text:span text:style-name="Font_20_Style31"><text:span text:style-name="T24"> у </text:span></text:span><text:span text:style-name="Font_20_Style31"><text:span text:style-name="T12">граду Бору</text:span></text:span><text:span text:style-name="Font_20_Style31"><text:span text:style-name="T24">,</text:span></text:span><text:span text:style-name="Default_20_Paragraph_20_Font"><text:span text:style-name="T29"> на изборима за народне посланике Народне скупштине одржаним 21. јуна 2020. године, у поновљеном поступку у складу са пресудом Управног суда 16 Уж 1360/20 <text:s/>од 29.06.2020. године, одбијен је приговор, као неоснован.</text:span></text:span></text:p>
      <text:p text:style-name="P13"/>
      <text:p text:style-name="P3"><text:span text:style-name="Default_20_Paragraph_20_Font"><text:span text:style-name="T13"><text:tab/><text:tab/>Жалбом, поднетом преко Републичке изборне комисије, дана</text:span></text:span><text:span text:style-name="Default_20_Paragraph_20_Font"><text:span text:style-name="T15"> 07.07.2020. године у 18,41 часова, </text:span></text:span><text:span text:style-name="Default_20_Paragraph_20_Font"><text:span text:style-name="T13">жалиља је оспорила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3">У жалби наводи да је побијаним решењем </text:span></text:span><text:span text:style-name="Font_20_Style25"><text:span text:style-name="T71">поново одбијен </text:span></text:span><text:span text:style-name="Font_20_Style25"><text:span text:style-name="T54">њен</text:span></text:span><text:span text:style-name="Font_20_Style25"><text:span text:style-name="T71">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1"> а да при том није </text:span></text:span><text:span text:style-name="Font_20_Style25"><text:span text:style-name="T54">примила</text:span></text:span><text:span text:style-name="Font_20_Style25"><text:span text:style-name="T71"> пресуду Управног суда па </text:span></text:span><text:span text:style-name="Font_20_Style25"><text:span text:style-name="T71">самим тим није има</text:span></text:span><text:span text:style-name="Font_20_Style25"><text:span text:style-name="T54">ла</text:span></text:span><text:span text:style-name="Font_20_Style25"><text:span text:style-name="T71"> "процесну могућност" да се поводом исте изјасни, </text:span></text:span><text:span text:style-name="Font_20_Style25"><text:span text:style-name="T54">због чега</text:span></text:span><text:span text:style-name="Font_20_Style25"><text:span text:style-name="T71"> је <text:s/>онемогућен</text:span></text:span><text:span text:style-name="Font_20_Style25"><text:span text:style-name="T54">а</text:span></text:span><text:span text:style-name="Font_20_Style25"><text:span text:style-name="T71"> да равноправно учествује у поступку дон</text:span></text:span><text:span text:style-name="Font_20_Style25"><text:span text:style-name="T54">ошења</text:span></text:span><text:span text:style-name="Font_20_Style25"><text:span text:style-name="T71"> ново</text:span></text:span><text:span text:style-name="Font_20_Style25"><text:span text:style-name="T54">г</text:span></text:span><text:span text:style-name="Font_20_Style25"><text:span text:style-name="T71"> решењ</text:span></text:span><text:span text:style-name="Font_20_Style25"><text:span text:style-name="T54">а</text:span></text:span><text:span text:style-name="Font_20_Style25"><text:span text:style-name="T71"> (у том </text:span></text:span><text:span text:style-name="Font_20_Style25"><text:span text:style-name="T71">смислу </text:span></text:span><text:span text:style-name="Font_20_Style25"><text:span text:style-name="T72">ECHR,</text:span></text:span><text:span text:style-name="Font_20_Style25"><text:span text:style-name="T56">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4">као</text:span></text:span><text:span text:style-name="Font_20_Style25"><text:span text:style-name="T71"> и члан 11. </text:span></text:span><text:span text:style-name="Font_20_Style25"><text:span text:style-name="T54">Закона о општем управном поступку</text:span></text:span><text:span text:style-name="Font_20_Style25"><text:span text:style-name="T71">)</text:span></text:span><text:span text:style-name="Font_20_Style25"><text:span text:style-name="T54">,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4">о</text:span></text:span><text:span text:style-name="Font_20_Style25"><text:span text:style-name="T71">.</text:span></text:span><text:span text:style-name="Font_20_Style25"><text:span text:style-name="T54">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2">императивним законским одредбама у вези са електронском комуникацијом, а поводом </text:span></text:span><text:soft-page-break/><text:span text:style-name="Font_20_Style25"><text:span text:style-name="T12">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4">захтева да се </text:span></text:span><text:span text:style-name="Font_20_Style27"><text:span text:style-name="T12">наведена</text:span></text:span><text:span text:style-name="Font_20_Style27"><text:span text:style-name="T24"> тврдња испита провером материјала, с обзиром да има прав</text:span></text:span><text:span text:style-name="Font_20_Style27"><text:span text:style-name="T12">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4">. </text:span></text:span><text:span text:style-name="Font_20_Style25"><text:span text:style-name="T12">Указује да се и</text:span></text:span><text:span text:style-name="Font_20_Style25"><text:span text:style-name="T24">сто односи и на легитимно очекивање, по </text:span></text:span><text:span text:style-name="Font_20_Style25"><text:span text:style-name="T12">члану </text:span></text:span><text:span text:style-name="Font_20_Style25"><text:span text:style-name="T24">96.</text:span></text:span><text:span text:style-name="Font_20_Style25"><text:span text:style-name="T12"> став З.</text:span></text:span><text:span text:style-name="Font_20_Style25"><text:span text:style-name="T24"> </text:span></text:span><text:span text:style-name="Font_20_Style25"><text:span text:style-name="T12">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2">Закона о управним споровима</text:span></text:span><text:span text:style-name="Font_20_Style25"><text:span text:style-name="T24"> и то због рока из става 2</text:span></text:span><text:span text:style-name="Font_20_Style25"><text:span text:style-name="T12">.</text:span></text:span><text:span text:style-name="Font_20_Style25"><text:span text:style-name="T24">) да</text:span></text:span><text:span text:style-name="Font_20_Style23"><text:span text:style-name="T12">, </text:span></text:span><text:span text:style-name="Font_20_Style25"><text:span text:style-name="T24">у недостатку решења </text:span></text:span><text:span text:style-name="Font_20_Style25"><text:span text:style-name="T12">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2">године,</text:span></text:span><text:span text:style-name="Font_20_Style25"><text:span text:style-name="T24"> приговор од 22</text:span></text:span><text:span text:style-name="Font_20_Style23"><text:span text:style-name="T24">.06.2020. </text:span></text:span><text:span text:style-name="Font_20_Style23"><text:span text:style-name="T12">године </text:span></text:span><text:span text:style-name="Font_20_Style25"><text:span text:style-name="T24">буде усвојен по сили закона. </text:span></text:span><text:span text:style-name="Font_20_Style25"><text:span text:style-name="T12">Наводи да су о</text:span></text:span><text:span text:style-name="Font_20_Style24"><text:span text:style-name="T24">во </text:span></text:span><text:span text:style-name="Font_20_Style24"><text:span text:style-name="T12">императивне норме</text:span></text:span><text:span text:style-name="Font_20_Style26"><text:span text:style-name="T24"> </text:span></text:span><text:span text:style-name="Font_20_Style27"><text:span text:style-name="T12">Закона о избору народних посланика</text:span></text:span><text:span text:style-name="Font_20_Style27"><text:span text:style-name="T24"> а </text:span></text:span><text:span text:style-name="Font_20_Style27"><text:span text:style-name="T12">да се легитимна очекивања</text:span></text:span><text:span text:style-name="Font_20_Style27"><text:span text:style-name="T24"> не могу укидати аналогијом</text:span></text:span><text:span text:style-name="Font_20_Style27"><text:span text:style-name="T12"> нити</text:span></text:span><text:span text:style-name="Font_20_Style27"><text:span text:style-name="T24"> екстензивним </text:span></text:span><text:span text:style-name="Font_20_Style27"><text:span text:style-name="T12">тумачењем</text:span></text:span><text:span text:style-name="Font_20_Style27"><text:span text:style-name="T24">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2">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2">истом</text:span></text:span><text:span text:style-name="Font_20_Style24"><text:span text:style-name="T24">, </text:span></text:span><text:span text:style-name="Font_20_Style24"><text:span text:style-name="T12">а </text:span></text:span><text:span text:style-name="Font_20_Style25"><text:span text:style-name="T24">који </text:span></text:span><text:span text:style-name="Font_20_Style25"><text:span text:style-name="T12">су </text:span></text:span><text:span text:style-name="Font_20_Style25"><text:span text:style-name="T24">достављ</text:span></text:span><text:span text:style-name="Font_20_Style25"><text:span text:style-name="T12">ени</text:span></text:span><text:span text:style-name="Font_20_Style25"><text:span text:style-name="T24"> у прилогу </text:span></text:span><text:span text:style-name="Font_20_Style29"><text:span text:style-name="T24">жалбе. </text:span></text:span><text:span text:style-name="Font_20_Style29"><text:span text:style-name="T12">Са наведених</text:span></text:span><text:span text:style-name="Font_20_Style29"><text:span text:style-name="T24"> разлога </text:span></text:span><text:span text:style-name="Font_20_Style29"><text:span text:style-name="T12">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2"> сматрати</text:span></text:span><text:span text:style-name="Font_20_Style28"><text:span text:style-name="T23"> </text:span></text:span><text:span text:style-name="Font_20_Style29"><text:span text:style-name="T24">делотоворни</text:span></text:span><text:span text:style-name="Font_20_Style29"><text:span text:style-name="T12">м</text:span></text:span><text:span text:style-name="Font_20_Style29"><text:span text:style-name="T24">.</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3">Републичка изборна комисија је жалбу бирача </text:span></text:span><text:span text:style-name="Font_20_Style31"><text:span text:style-name="T27">A.A.</text:span></text:span><text:span text:style-name="Default_20_Paragraph_20_Font"><text:span text:style-name="T13"> из </text:span></text:span><text:span text:style-name="Default_20_Paragraph_20_Font"><text:span text:style-name="T15">...</text:span></text:span><text:span text:style-name="Default_20_Paragraph_20_Font"><text:span text:style-name="T13">,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15">Уж 3537/20</text:span></text:span><text:span text:style-name="Default_20_Paragraph_20_Font"><text:span text:style-name="T13">, у које списе је извршен увид дана 09.07.2020. године.</text:span></text:span></text:p>
      <text:p text:style-name="P24"><text:tab/></text:p>
      <text:p text:style-name="P26"><text:span text:style-name="T65"><text:tab/><text:tab/></text:span><text:span text:style-name="T44">Одлучујући</text:span><text:span text:style-name="T65"> о поднетој жалби, која је благовремена, допуштена и</text:span><text:span text:style-name="T53"> изјављена од овлашћеног лица,</text:span><text:span text:style-name="T47"> на основу одредбе члана </text:span><text:span text:style-name="T53">97</text:span><text:span text:style-name="T47">. став </text:span><text:span text:style-name="T53">4</text:span><text:span text:style-name="T47">. Закона о </text:span><text:span text:style-name="Font_20_Style31"><text:span text:style-name="T57">избору народних посланика (“Службени гласник РС”, бр. 35/00...68/20)</text:span></text:span><text:span text:style-name="T47">,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6"><text:span text:style-name="T66"><text:tab/><text:tab/>Наиме, из списа ове изборне ствари произлази да је бирач </text:span><text:span text:style-name="Font_20_Style31"><text:span text:style-name="T27">A.A.</text:span></text:span><text:span text:style-name="Default_20_Paragraph_20_Font"><text:span text:style-name="T11"> из ... дана 22.06.2020. године поднела Републичкој изборној комисији приговор који је заведен под </text:span></text:span><text:span text:style-name="Font_20_Style31"><text:span text:style-name="T14">02 број: 013-792/20-2</text:span></text:span><text:span text:style-name="Font_20_Style31"><text:span text:style-name="T12"> </text:span></text:span><text:span text:style-name="Font_20_Style31"><text:span text:style-name="T1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3</text:span></text:span><text:span text:style-name="Font_20_Style31"><text:span text:style-name="T24"> у </text:span></text:span><text:span text:style-name="Font_20_Style31"><text:span text:style-name="T12">граду</text:span></text:span><text:span text:style-name="Font_20_Style31"><text:span text:style-name="T24"> </text:span></text:span><text:span text:style-name="Font_20_Style31"><text:span text:style-name="T12">Бору</text:span></text:span><text:span text:style-name="Font_20_Style31"><text:span text:style-name="T14">.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text:span><text:soft-page-break/><text:span text:style-name="T66">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6"><text:tab/><text:tab/>Према разлозима ожалбеног решења </text:span><text:span text:style-name="Font_20_Style31"><text:span text:style-name="T49">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8">да је бирачки одбор са </text:span></text:span><text:span text:style-name="Font_20_Style31"><text:span text:style-name="T54">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па је</text:span></text:span><text:span text:style-name="Font_20_Style31"><text:span text:style-name="T54"> ову могућност подносилац изборне листе <text:s/>искористио и предложио своје представнике у проширени састав</text:span></text:span><text:span text:style-name="Font_20_Style31"><text:span text:style-name="T48">;</text:span></text:span><text:span text:style-name="Font_20_Style31"><text:span text:style-name="T54">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8">да је увидом у Записник утврђено да у тачки 13</text:span></text:span><text:span text:style-name="Font_20_Style31"><text:span text:style-name="T54">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8"> </text:span></text:span><text:span text:style-name="Font_20_Style31"><text:span text:style-name="T4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text:span></text:span><text:soft-page-break/><text:span text:style-name="Font_20_Style31"><text:span text:style-name="T48">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1"/></text:span></text:p>
      <text:p text:style-name="P26"><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text:span></text:span><text:span text:style-name="Font_20_Style31"><text:span text:style-name="T54">ав</text:span></text:span><text:span text:style-name="Font_20_Style31"><text:span text:style-name="T54"> 1. до 5.).</text:span></text:span></text:p>
      <text:p text:style-name="P26"><text:span text:style-name="Font_20_Style31"><text:span text:style-name="T54"/></text:span></text:p>
      <text:p text:style-name="P13"><text:span text:style-name="T34"><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4">(став 1.); да се </text:span><text:span text:style-name="T34">у</text:span><text:span text:style-name="T81">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4">(став 2.); да з</text:span><text:span text:style-name="T81">аписник о раду бирачког одбора потписују сви чланови бирачког одбора </text:span><text:span text:style-name="T34">(став 3.).</text:span></text:p>
      <text:p text:style-name="P13"><text:span text:style-name="T81"><text:line-break/><text:tab/><text:tab/></text:span><text:span text:style-name="T34">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4">(став 1.); да Р</text:span><text:span text:style-name="T81">епубличка изборна комисија утврђује резултате избора и о томе сачињава посебан записник </text:span><text:span text:style-name="T34">(став 2.).</text:span></text:p>
      <text:p text:style-name="P9"/>
      <text:p text:style-name="P14"><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text:span><text:soft-page-break/><text:span text:style-name="T31">предвиђеним овим законом, сматраће се да је приговор усвојен (став 3.).</text:span></text:p>
      <text:p text:style-name="P9"><text:bookmark text:name="Main"/></text:p>
      <text:p text:style-name="P3"><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9">“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1"><text:span text:style-name="T64"><text:tab/><text:tab/>Одред</text:span><text:span text:style-name="T64">бама</text:span><text:span text:style-name="T64"> члана 26а</text:span><text:span text:style-name="Font_20_Style15"><text:span text:style-name="T49">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3">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4"/></text:span></text:p>
      <text:p text:style-name="P22"><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54">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61">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9">и </text:span></text:span><text:span text:style-name="Font_20_Style25"><text:span text:style-name="T9">тврдње жалиље да </text:span></text:span><text:span text:style-name="Font_20_Style24"><text:span text:style-name="T9">садржај џака не одговара садржају записника</text:span></text:span><text:span text:style-name="Font_20_Style25"><text:span text:style-name="T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9">Наводи да је сачињен записник о раду бирачких одбора </text:span></text:span><text:span text:style-name="Font_20_Style24"><text:span text:style-name="T26">фаслификован</text:span></text:span><text:span text:style-name="Font_20_Style24"><text:span text:style-name="T9">, може бити предмет оцене другог, надлежног органа. </text:span></text:span><text:span text:style-name="Font_20_Style25"><text:span text:style-name="T9"><text:tab/></text:span></text:span></text:p>
      <text:p text:style-name="P22"><text:span text:style-name="Font_20_Style25"><text:span text:style-name="T9"><text:tab/></text:span></text:span></text:p>
      <text:p text:style-name="P22"><text:span text:style-name="Font_20_Style25"><text:span text:style-name="T9"><text:tab/><text:tab/></text:span></text:span><text:span text:style-name="Font_20_Style15"><text:span text:style-name="T9">Позивање жалиље </text:span></text:span><text:span text:style-name="Font_20_Style25"><text:span text:style-name="T9">да је </text:span></text:span><text:span text:style-name="Default_20_Paragraph_20_Font"><text:span text:style-name="T10">побијаним решењем </text:span></text:span><text:span text:style-name="Font_20_Style25"><text:span text:style-name="T9">поново одбијен њен приговор, након што је Управни суд поништио претходно решење Републичке изборне </text:span></text:span><text:span text:style-name="Font_20_Style25"><text:span text:style-name="T9">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9">равноправно учествује у поступку доношења новог решења (у том смислу </text:span></text:span><text:span text:style-name="Font_20_Style25"><text:span text:style-name="T16">ECHR, Dombo Beheer, br. 14448/89 st. 33; ECHR, Lobo Machado, br. 15764/89, st. 31</text:span></text:span><text:span text:style-name="Font_20_Style23"><text:span text:style-name="T9">; </text:span></text:span><text:span text:style-name="Font_20_Style25"><text:span text:style-name="T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6">equality of arms</text:span></text:span><text:span text:style-name="Font_20_Style25"><text:span text:style-name="T9">), не може се прихватити као основано. Ово јер је наведено право </text:span></text:span><text:span text:style-name="Font_20_Style15"><text:span text:style-name="T9">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3"><text:span text:style-name="Font_20_Style15"><text:span text:style-name="T55"/></text:span></text:p>
      <text:p text:style-name="P23"><text:span text:style-name="Font_20_Style15"><text:span text:style-name="T55"><text:tab/><text:tab/></text:span></text:span><text:span text:style-name="Font_20_Style15"><text:span text:style-name="T9">Суд је ценио наводе жалбе којима се указује на одредбе члана 1</text:span></text:span><text:span text:style-name="Font_20_Style23"><text:span text:style-name="T9">76. </text:span></text:span><text:span text:style-name="Font_20_Style25"><text:span text:style-name="T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7"/></text:span></text:p>
      <text:p text:style-name="P23"><text:span text:style-name="Font_20_Style25"><text:span text:style-name="T17"><text:tab/><text:tab/></text:span></text:span><text:span text:style-name="Font_20_Style25"><text:span text:style-name="T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text:span></text:span><text:span text:style-name="Font_20_Style25"><text:span text:style-name="T9">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9">састав, </text:span></text:span><text:span text:style-name="Font_20_Style15"><text:span text:style-name="T26">одржавање и гласање на седници Републичке изборне комисије одржаној </text:span></text:span><text:soft-page-break/><text:span text:style-name="Font_20_Style15"><text:span text:style-name="T26">електронским путем</text:span></text:span><text:span text:style-name="Font_20_Style15"><text:span text:style-name="T9">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9">списима</text:span></text:span><text:span text:style-name="Font_20_Style15"><text:span text:style-name="T26">, </text:span></text:span><text:span text:style-name="Font_20_Style15"><text:span text:style-name="T9">168. </text:span></text:span><text:span text:style-name="Font_20_Style15"><text:span text:style-name="T26">електронска седница </text:span></text:span><text:span text:style-name="Font_20_Style15"><text:span text:style-name="T9">од 03.07.2020. године, на којој је донета ожалбена одлука, </text:span></text:span><text:span text:style-name="Font_20_Style15"><text:span text:style-name="T26">у свему </text:span></text:span><text:span text:style-name="Font_20_Style15"><text:span text:style-name="T9">сазвана и </text:span></text:span><text:span text:style-name="Font_20_Style15"><text:span text:style-name="T26">одржана</text:span></text:span><text:span text:style-name="Font_20_Style15"><text:span text:style-name="T9"> сагласно</text:span></text:span><text:span text:style-name="Font_20_Style15"><text:span text:style-name="T26"> цитираним одредбама Пословника, </text:span></text:span><text:span text:style-name="Font_20_Style15"><text:span text:style-name="T9">а да је уз жалбу достављен извод о сазивању 164. седнице Републичке изборне комисије, а не 168. седнице, </text:span></text:span><text:span text:style-name="Font_20_Style15"><text:span text:style-name="T26">то се ни из </text:span></text:span><text:span text:style-name="Font_20_Style15"><text:span text:style-name="T9">овог разлога</text:span></text:span><text:span text:style-name="Font_20_Style15"><text:span text:style-name="T26"> законитост ожалбеног решења не може довести у </text:span></text:span><text:span text:style-name="Font_20_Style15"><text:span text:style-name="T9">сумњу.</text:span></text:span></text:p>
      <text:p text:style-name="P23"><text:span text:style-name="Font_20_Style15"><text:span text:style-name="T9"/></text:span></text:p>
      <text:p text:style-name="P17"><text:span text:style-name="Font_20_Style15"><text:span text:style-name="T59"><text:tab/><text:tab/></text:span></text:span><text:span text:style-name="Font_20_Style31"><text:span text:style-name="T61">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35"><text:tab/><text:tab/></text:span></text:span></text:p>
      <text:p text:style-name="P15"><text:span text:style-name="Default_20_Paragraph_20_Font"><text:tab/><text:tab/></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1"> о раду бирачког одбора</text:span></text:span><text:span text:style-name="Font_20_Style27"><text:span text:style-name="T73"> није био </text:span></text:span><text:span text:style-name="Font_20_Style27"><text:span text:style-name="T73">правилно </text:span></text:span><text:span text:style-name="Font_20_Style27"><text:span text:style-name="T51">састављен,</text:span></text:span><text:span text:style-name="Font_20_Style27"><text:span text:style-name="T73"> из разлога који </text:span></text:span><text:span text:style-name="Font_20_Style25"><text:span text:style-name="T77">су </text:span></text:span><text:span text:style-name="Font_20_Style24"><text:span text:style-name="T73">јасно означени на </text:span></text:span><text:span text:style-name="Font_20_Style24"><text:span text:style-name="T51">записнику</text:span></text:span><text:span text:style-name="Font_20_Style24"><text:span text:style-name="T73">, </text:span></text:span><text:span text:style-name="Font_20_Style25"><text:span text:style-name="T77">који</text:span></text:span><text:span text:style-name="Font_20_Style25"><text:span text:style-name="T68"> жалиља доставља у прилогу жалбе,</text:span></text:span><text:span text:style-name="Font_20_Style25"><text:span text:style-name="T77"> </text:span></text:span><text:span text:style-name="Default_20_Paragraph_20_Font"><text:span text:style-name="T82">нису </text:span></text:span><text:span text:style-name="Default_20_Paragraph_20_Font"><text:span text:style-name="T35">истицани у</text:span></text:span><text:span text:style-name="Default_20_Paragraph_20_Font"><text:span text:style-name="T82"> приговор</text:span></text:span><text:span text:style-name="Default_20_Paragraph_20_Font"><text:span text:style-name="T35">у</text:span></text:span><text:span text:style-name="Default_20_Paragraph_20_Font"><text:span text:style-name="T82">, </text:span></text:span><text:span text:style-name="Default_20_Paragraph_20_Font"><text:span text:style-name="T35">п</text:span></text:span><text:span text:style-name="Default_20_Paragraph_20_Font"><text:span text:style-name="T82">а </text:span></text:span><text:span text:style-name="Default_20_Paragraph_20_Font"><text:span text:style-name="T35">тиме </text:span></text:span><text:span text:style-name="Default_20_Paragraph_20_Font"><text:span text:style-name="T82">ни</text:span></text:span><text:span text:style-name="Default_20_Paragraph_20_Font"><text:span text:style-name="T35">су били ни</text:span></text:span><text:span text:style-name="Default_20_Paragraph_20_Font"><text:span text:style-name="T82"> </text:span></text:span><text:span text:style-name="Default_20_Paragraph_20_Font"><text:span text:style-name="T35">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35">то</text:span></text:span><text:span text:style-name="Default_20_Paragraph_20_Font"><text:span text:style-name="T82"> не могу да буду ни предмет оцене суда у ово</text:span></text:span><text:span text:style-name="Default_20_Paragraph_20_Font"><text:span text:style-name="T35">м</text:span></text:span><text:span text:style-name="Default_20_Paragraph_20_Font"><text:span text:style-name="T82"> изборно</text:span></text:span><text:span text:style-name="Default_20_Paragraph_20_Font"><text:span text:style-name="T35">м</text:span></text:span><text:span text:style-name="Default_20_Paragraph_20_Font"><text:span text:style-name="T82"> </text:span></text:span><text:span text:style-name="Default_20_Paragraph_20_Font"><text:span text:style-name="T35">спору.</text:span></text:span></text:p>
      <text:p text:style-name="P10"><text:tab/></text:p>
      <text:p text:style-name="P11"><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61"/></text:span></text:p>
      <text:p text:style-name="P19"><text:span text:style-name="T31">ПРЕСУЂЕНО</text:span> У УПРАВНОМ СУДУ</text:p>
      <text:p text:style-name="P18"><text:span text:style-name="Default_20_Paragraph_20_Font"><text:span text:style-name="T41">Дана </text:span></text:span><text:span text:style-name="Default_20_Paragraph_20_Font"><text:span text:style-name="T40">14.07.2020.</text:span></text:span><text:span text:style-name="Default_20_Paragraph_20_Font"><text:span text:style-name="T41"> године, </text:span></text:span><text:span text:style-name="Default_20_Paragraph_20_Font"><text:span text:style-name="T40">у 1</text:span></text:span><text:span text:style-name="Default_20_Paragraph_20_Font"><text:span text:style-name="T40">4</text:span></text:span><text:span text:style-name="Default_20_Paragraph_20_Font"><text:span text:style-name="T40">,00 часова,</text:span></text:span><text:span text:style-name="Default_20_Paragraph_20_Font"><text:span text:style-name="T41"> </text:span></text:span><text:span text:style-name="Default_20_Paragraph_20_Font"><text:span text:style-name="T42">20 Уж 3</text:span></text:span><text:span text:style-name="Default_20_Paragraph_20_Font"><text:span text:style-name="T40">586</text:span></text:span><text:span text:style-name="Default_20_Paragraph_20_Font"><text:span text:style-name="T42">/20</text:span></text:span></text:p>
      <text:p text:style-name="P17"><text:span text:style-name="Default_20_Paragraph_20_Font"><text:span text:style-name="T40"/></text:span></text:p>
      <text:p text:style-name="P20"/>
      <text:p text:style-name="P17"><text:span text:style-name="Default_20_Paragraph_20_Font"><text:span text:style-name="T40"><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4">Крстина Јовановић,</text:span></text:span><text:span text:style-name="Default_20_Paragraph_20_Font"><text:span text:style-name="T4">с.р.</text:span></text:span><text:span text:style-name="Default_20_Paragraph_20_Font"><text:span text:style-name="T4"> <text:s text:c="59"/>Жељко Шкорић,</text:span></text:span><text:span text:style-name="Default_20_Paragraph_20_Font"><text:span text:style-name="T4">с.р.</text:span></text:span><text:span text:style-name="Default_20_Paragraph_20_Font"><text:span text:style-name="T4"> </text:span></text:span></text:p>
      <text:p text:style-name="P17"><text:span text:style-name="Default_20_Paragraph_20_Font"><text:span text:style-name="T37"/></text:span></text:p>
      <text:p text:style-name="P16"><text:span text:style-name="Default_20_Paragraph_20_Font"><text:span text:style-name="T39"/></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3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M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01cm" fo:margin-bottom="2.401cm" fo:margin-left="2.439cm" fo:margin-right="2.43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text:span></text:span><text:span text:style-name="Default_20_Paragraph_20_Font"><text:span text:style-name="MT4">586</text:span></text:span><text:span text:style-name="Default_20_Paragraph_20_Font"><text:span text:style-name="MT3">/20</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2M6S</meta:editing-duration>
    <meta:editing-cycles>51</meta:editing-cycles>
    <meta:generator>OpenOffice/4.1.2$Win32 OpenOffice.org_project/412m3$Build-9782</meta:generator>
    <dc:title>template upravni BGD</dc:title>
    <meta:initial-creator>Ivana Obradovic</meta:initial-creator>
    <dc:date>2020-07-14T23:21:39.40</dc:date>
    <meta:printed-by>Javorka Zdravković</meta:printed-by>
    <meta:print-date>2020-07-14T14:53:05.81</meta:print-date>
    <meta:document-statistic meta:table-count="0" meta:image-count="2" meta:object-count="0" meta:page-count="7" meta:paragraph-count="46" meta:word-count="3347" meta:character-count="22035"/>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