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text-scale="100%"/>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text:span text:style-name="T1">6</text:span> Уж <text:span text:style-name="T1">4</text:span><text:span text:style-name="T1">168</text:span>/20</text:p>
      <text:p text:style-name="P5"><text:span text:style-name="T41">13</text:span><text:span text:style-name="T41">.07.2020.</text:span><text:span text:style-name="T40">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5">мр Зоран Рељић, председника већа, Миње Бикицки и Јелице Пајовић, чланова већа</text:span></text:span><text:span text:style-name="Default_20_Paragraph_20_Font"><text:span text:style-name="T66">, са судским саветником </text:span></text:span><text:span text:style-name="Default_20_Paragraph_20_Font"><text:span text:style-name="T47">Сандом Грујић</text:span></text:span><text:span text:style-name="Default_20_Paragraph_20_Font"><text:span text:style-name="T46">, као записничарем</text:span></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67">А.А.</text:span></text:span><text:span text:style-name="Default_20_Paragraph_20_Font"><text:span text:style-name="T48"> из ..., ..., изјављеној против решења Републичке изборне комисије 02 Број: 013-891/20-57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3.07.2020. </text:span></text:span><text:span text:style-name="Default_20_Paragraph_20_Font"><text:span text:style-name="T62"><text:s/>године </text:span></text:span><text:span text:style-name="Default_20_Paragraph_20_Font"><text:span text:style-name="T48">у 10,48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4">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8">А.А.</text:span></text:span><text:span text:style-name="Default_20_Paragraph_20_Font"><text:span text:style-name="T42"> из ..., 02 број 013-891/20-57,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58</text:span></text:span><text:span text:style-name="Font_20_Style31"><text:span text:style-name="T64"> у граду </text:span></text:span><text:span text:style-name="Font_20_Style31"><text:span text:style-name="T53">Зајечару</text:span></text:span><text:span text:style-name="Font_20_Style31"><text:span text:style-name="T64">,</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7 Уж 1881/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8">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5"><text:tab/></text:p>
      <text:p text:style-name="P24"><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4"><text:span text:style-name="T21"><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91/20-57</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5">скупштине, 21. јуна 2020. године, на бирачком месту број 58</text:span></text:span><text:span text:style-name="Font_20_Style31"><text:span text:style-name="T64"> у граду </text:span></text:span><text:span text:style-name="Font_20_Style31"><text:span text:style-name="T53">Зајечару</text:span></text:span><text:span text:style-name="Font_20_Style31"><text:span text:style-name="T55">.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text:span></text:span><text:span text:style-name="Font_20_Style31"><text:span text:style-name="T29">«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text:span></text:span><text:span text:style-name="Font_20_Style31"><text:span text:style-name="T29">јун 2020. године, испуњава услове за одређивање представника у проширени састав </text:span></text:span><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text:span></text:span><text:span text:style-name="Font_20_Style31"><text:span text:style-name="T2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4"><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4">(став 1.); да </text:span><text:span text:style-name="T4">се </text:span><text:span text:style-name="T4">у </text:span><text:span text:style-name="T74"><text:s/></text:span><text:span text:style-name="T74">записник о раду бирачког одбора уносе и примедбе и мишљења чланова бирачког </text:span><text:soft-page-break/><text:span text:style-name="T74">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4">аписник о раду бирачког одбора потписују сви чланови бирачког одбора </text:span><text:span text:style-name="T4">(став 3.).</text:span></text:p>
      <text:p text:style-name="P7"><text:span text:style-name="T74"><text:line-break/></text:span><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text:span></text:span><text:span text:style-name="Font_20_Style24"><text:span text:style-name="T50">лс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Font_20_Style31"><text:span text:style-name="T8">о</text:span></text:span><text:span text:style-name="T36">, сагласно члану 96. став 3. Закона о избору народних посланика, </text:span><text:span text:style-name="T20">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3.07.2020.</text:span></text:span><text:span text:style-name="Default_20_Paragraph_20_Font"><text:span text:style-name="T75"> године, </text:span></text:span><text:span text:style-name="Default_20_Paragraph_20_Font"><text:span text:style-name="T76">у 10,</text:span></text:span><text:span text:style-name="Default_20_Paragraph_20_Font"><text:span text:style-name="T76">48</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8">1</text:span></text:span><text:span text:style-name="Default_20_Paragraph_20_Font"><text:span text:style-name="T76">6</text:span></text:span><text:span text:style-name="Default_20_Paragraph_20_Font"><text:span text:style-name="T78"> Уж </text:span></text:span><text:span text:style-name="Default_20_Paragraph_20_Font"><text:span text:style-name="T76">4</text:span></text:span><text:span text:style-name="Default_20_Paragraph_20_Font"><text:span text:style-name="T76">168</text:span></text:span><text:span text:style-name="Default_20_Paragraph_20_Font"><text:span text:style-name="T78">/20</text:span></text:span></text:p>
      <text:p text:style-name="P17"><text:span text:style-name="Default_20_Paragraph_20_Font"><text:span text:style-name="T76"/></text:span></text:p>
      <text:p text:style-name="P19"/>
      <text:p text:style-name="P17"><text:span text:style-name="Default_20_Paragraph_20_Font"><text:span text:style-name="T76"><text:s/></text:span></text:span><text:span text:style-name="Default_20_Paragraph_20_Font"><text:span text:style-name="T77">Записничар<text:tab/><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7"><text:span text:style-name="Default_20_Paragraph_20_Font"><text:span text:style-name="T43">Санда Грујић,</text:span></text:span><text:span text:style-name="Default_20_Paragraph_20_Font"><text:span text:style-name="T43">с.р.</text:span></text:span><text:span text:style-name="Default_20_Paragraph_20_Font"><text:span text:style-name="T43"> <text:s text:c="51"/><text:tab/> <text:s text:c="11"/>мр Зоран Рељић,</text:span></text:span><text:span text:style-name="Default_20_Paragraph_20_Font"><text:span text:style-name="T43">с.р.</text:span></text:span></text:p>
      <text:p text:style-name="P23"><text:span text:style-name="Default_20_Paragraph_20_Font"><text:span text:style-name="T72"/></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7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8"/></text:span><text:span text:style-name="MT2">16 Уж 4</text:span><text:span text:style-name="MT2">168</text:span><text:span text:style-name="MT2">/20</text:span><text:span text:style-name="MT1"> <text:s text:c="4"/></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41M38S</meta:editing-duration>
    <meta:editing-cycles>78</meta:editing-cycles>
    <meta:generator>OpenOffice/4.1.1$Win32 OpenOffice.org_project/411m6$Build-9775</meta:generator>
    <dc:title>template upravni BGDnovi</dc:title>
    <meta:initial-creator>Stevo Djuranović</meta:initial-creator>
    <dc:date>2020-07-14T23:38:53.39</dc:date>
    <meta:print-date>2020-07-12T20:36:07.69</meta:print-date>
    <dc:creator>Sonja Vujčić</dc:creator>
    <meta:document-statistic meta:table-count="0" meta:image-count="1" meta:object-count="0" meta:page-count="8" meta:paragraph-count="46" meta:word-count="3356" meta:character-count="22237"/>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