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>
      <style:paragraph-properties fo:line-height="100%" fo:text-align="justify" style:justify-single-word="false" style:writing-mode="lr-tb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4">Одељење у Новом Саду</text:p>
      <text:p text:style-name="P11">III-<text:span text:style-name="T1">11</text:span> <text:span text:style-name="T1">Уж. 3</text:span><text:span text:style-name="T1">527/</text:span><text:span text:style-name="T1">20</text:span></text:p>
      <text:p text:style-name="P5"><text:span text:style-name="T6">13.</text:span><text:span text:style-name="T6">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</text:span></text:span><text:span text:style-name="Default_20_Paragraph_20_Font"><text:span text:style-name="T1">A.A. из <text:s/>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5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3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1">13,0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4"><text:tab/><text:tab/>У жалби, коју је за Управни суд доставила Републичкој изборној комисији препорученом пошиљком преко поште на рецепис RE...RS дана 03.07.2020. године у 18,00 часова, </text:span><text:span text:style-name="T5">жалиља побија законитост решења Републичке изборне комисије 02 број: 013-1016/20 од 26.06.2020. године. Из разлога детаљно образложених у жалби, предложила <text:s/>је да суд </text:span><text:span text:style-name="T37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7">за одборнике скупштине </text:span><text:span text:style-name="T5">општине и </text:span><text:span text:style-name="T37">града (</text:span><text:span text:style-name="T5">без навођења које општине и ког града)</text:span><text:span text:style-name="T37">, одржаних дана 21.06.2020.године, као незаконите. </text:span><text:span text:style-name="T5">У</text:span><text:span text:style-name="T33">з жалбу није приложила решење које жалбом оспорава.</text:span></text:p>
      <text:p text:style-name="P17"/>
      <text:p text:style-name="P18"><text:tab/><text:tab/>Жалба са списима предмета и дописом достављена је Управном суду од стране Републичке изборне комисије дана <text:span text:style-name="T1">0</text:span><text:span text:style-name="T1">7</text:span><text:span text:style-name="T1">.07.2020</text:span>. године у <text:span text:style-name="T1">1</text:span><text:span text:style-name="T1">7,20</text:span> часова.</text:p>
      <text:p text:style-name="P22"><text:span text:style-name="Default_20_Paragraph_20_Font"><text:span text:style-name="T35"/></text:span></text:p>
      <text:p text:style-name="P20"><text:span text:style-name="Default_20_Paragraph_20_Font"><text:span text:style-name="T22"><text:tab/><text:tab/></text:span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11</text:span><text:span text:style-name="T12"> У</text:span><text:span text:style-name="T1">ж</text:span><text:span text:style-name="T12">. </text:span><text:span text:style-name="T1">3527/20 </text:span><text:span text:style-name="T1">од 08.07.2020. године наложио жали</text:span><text:span text:style-name="T1">љи</text:span><text:span text:style-name="T1">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ла жалбу и да</text:span><text:span text:style-name="T36"> <text:s/></text:span><text:span text:style-name="T1">означи предлог у ком правцу и обиму предлаже поништај тог акта, уз упозорење да ће, </text:span><text:soft-page-break/><text:span text:style-name="T1">у случају непоступања по овом решењу у остављеном року, жалба бити </text:span><text:span text:style-name="T1">одбачена.</text:span></text:p>
      <text:p text:style-name="P23"/>
      <text:p text:style-name="P20"><text:span text:style-name="T31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љи дана </text:span><text:span text:style-name="T1">0</text:span><text:span text:style-name="T1">9</text:span><text:span text:style-name="T1">.07.2020. године u 9,07 часова.</text:span></text:p>
      <text:p text:style-name="P19"><text:tab/><text:tab/></text:p>
      <text:p text:style-name="P20"><text:span text:style-name="Default_20_Paragraph_20_Font"><text:span text:style-name="T24"><text:tab/><text:tab/></text:span></text:span><text:span text:style-name="T1">У поступку испитивања изјављене жалбе, Управни суд налази да жалбу треба одбацити као неуредну.</text:span></text:p>
      <text:p text:style-name="P24"/>
      <text:p text:style-name="P20"><text:span text:style-name="T32"><text:tab/><text:tab/></text:span><text:span text:style-name="T12">Одредбом члана </text:span><text:span text:style-name="T1">97</text:span><text:span text:style-name="T12">. став </text:span><text:span text:style-name="T1">4</text:span><text:span text:style-name="T12">. Закона о </text:span><text:span text:style-name="T1">избору народних посланика (“Службени гласник РС”, бр. 35/00 ... 68/20) </text:span><text:span text:style-name="T12">прописано је да </text:span><text:span text:style-name="T1">Управни суд одлучује по жалби сходном применом одредаба закона којим се уређује поступак у управним споровима. </text:span></text:p>
      <text:p text:style-name="P21"><text:span text:style-name="Default_20_Paragraph_20_Font"><text:span text:style-name="T28"/></text:span></text:p>
      <text:p text:style-name="P20"><text:span text:style-name="Default_20_Paragraph_20_Font"><text:span text:style-name="T28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1"><text:span text:style-name="Default_20_Paragraph_20_Font"><text:span text:style-name="T27"/></text:span></text:p>
      <text:p text:style-name="P21"><text:span text:style-name="Default_20_Paragraph_20_Font"><text:span text:style-name="T27"><text:tab/><text:tab/>Имајући у виду да жалиља није поступила <text:s/>по налогу суда из решења <text:s/></text:span></text:span><text:span text:style-name="Default_20_Paragraph_20_Font"><text:span text:style-name="T30">III</text:span></text:span><text:span text:style-name="Default_20_Paragraph_20_Font"><text:span text:style-name="T27">-11</text:span></text:span><text:span text:style-name="Default_20_Paragraph_20_Font"><text:span text:style-name="T29"> У</text:span></text:span><text:span text:style-name="Default_20_Paragraph_20_Font"><text:span text:style-name="T27">ж</text:span></text:span><text:span text:style-name="Default_20_Paragraph_20_Font"><text:span text:style-name="T29">. </text:span></text:span><text:span text:style-name="Default_20_Paragraph_20_Font"><text:span text:style-name="T27">3</text:span></text:span><text:span text:style-name="Default_20_Paragraph_20_Font"><text:span text:style-name="T27">527</text:span></text:span><text:span text:style-name="Default_20_Paragraph_20_Font"><text:span text:style-name="T27">/20 од 0</text:span></text:span><text:span text:style-name="Default_20_Paragraph_20_Font"><text:span text:style-name="T27">8</text:span></text:span><text:span text:style-name="Default_20_Paragraph_20_Font"><text:span text:style-name="T27">.07.2020. године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1"><text:span text:style-name="Default_20_Paragraph_20_Font"><text:span text:style-name="T26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3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3,00</text:span></text:span><text:span text:style-name="Default_20_Paragraph_20_Font"><text:span text:style-name="T4"> </text:span></text:span><text:span text:style-name="Default_20_Paragraph_20_Font"><text:span text:style-name="T15">часова</text:span></text:span><text:span text:style-name="Default_20_Paragraph_20_Font"><text:span text:style-name="T2">, III-11</text:span></text:span><text:span text:style-name="Default_20_Paragraph_20_Font"><text:span text:style-name="T10"> Уж. </text:span></text:span><text:span text:style-name="Default_20_Paragraph_20_Font"><text:span text:style-name="T2">3527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 </text:span></text:span><text:span text:style-name="Default_20_Paragraph_20_Font"><text:span text:style-name="T1">с.р.</text:span></text:span><text:span text:style-name="Default_20_Paragraph_20_Font"><text:span text:style-name="T1"> <text:s text:c="52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1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3">ТТ</text:p>
      <text:p text:style-name="P25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3</text:span></text:span><text:span text:style-name="Default_20_Paragraph_20_Font"><text:span text:style-name="MT1">527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58M31S</meta:editing-duration>
    <meta:editing-cycles>86</meta:editing-cycles>
    <meta:generator>OpenOffice/4.1.1$Win32 OpenOffice.org_project/411m6$Build-9775</meta:generator>
    <dc:title>template upravni BGDnovi2</dc:title>
    <meta:initial-creator>Izbori NS </meta:initial-creator>
    <dc:date>2020-07-14T23:04:10.52</dc:date>
    <meta:printed-by>Ika Radusinović</meta:printed-by>
    <meta:print-date>2020-06-08T14:43:22.47</meta:print-date>
    <dc:creator>Milka Babić</dc:creator>
    <meta:document-statistic meta:table-count="0" meta:image-count="1" meta:object-count="0" meta:page-count="2" meta:paragraph-count="31" meta:word-count="589" meta:character-count="3787"/>
    <meta:user-defined meta:name="Info 1"/>
    <meta:user-defined meta:name="Info 2"/>
    <meta:user-defined meta:name="Info 3"/>
    <meta:user-defined meta:name="Info 4"/>
  </office:meta>
</office:document-meta>
</file>