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8" style:family="text">
      <style:text-properties fo:language="sr" fo:country="RS" fo:font-weight="normal" style:font-weight-asian="normal" style:font-size-complex="12pt" style:font-weight-complex="normal"/>
    </style:style>
    <style:style style:name="T3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3">Одељење у Новом Саду</text:p>
      <text:p text:style-name="P11">III-2 <text:span text:style-name="T1">Уж. 3309/20</text:span></text:p>
      <text:p text:style-name="P5"><text:span text:style-name="T6">13.07.2020</text:span><text:span text:style-name="T17">. године</text:span></text:p>
      <text:p text:style-name="Standard"><text:span text:style-name="T14">Б Е О Г Р А </text:span><text:span text:style-name="T19">Д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A.</text:span></text:span><text:span text:style-name="Default_20_Paragraph_20_Font"><text:span text:style-name="T39">A.</text:span></text:span><text:span text:style-name="Default_20_Paragraph_20_Font"><text:span text:style-name="T1"> из ..., ..., <text:s/>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4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3.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2,40</text:span></text:span><text:span text:style-name="Default_20_Paragraph_20_Font"><text:span text:style-name="T15">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3"><text:tab/><text:tab/>У жалби, коју је за Управни суд доставио Републичкој изборној комисији препорученом пошиљком преко поште на рецепис РЕ...РС</text:span><text:span text:style-name="T36"> дана </text:span><text:span text:style-name="T33">03.07.2020</text:span><text:span text:style-name="T36">. године </text:span><text:span text:style-name="T33">у 16,00 часова, </text:span><text:span text:style-name="T5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8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38">за одборнике скупштине </text:span><text:span text:style-name="T5">општине и скупштине </text:span><text:span text:style-name="T38">града (</text:span><text:span text:style-name="T5">без навођења које општине и ког града)</text:span><text:span text:style-name="T38">, одржаних дана 21.06.2020.године, као незаконите. </text:span><text:span text:style-name="T5">У</text:span><text:span text:style-name="T32">з жалбу није приложио решење које жалбом оспорава.</text:span></text:p>
      <text:p text:style-name="P14"/>
      <text:p text:style-name="P15"><text:tab/><text:tab/>Жалба са списима предмета <text:span text:style-name="T1">и дописом </text:span>достављена је Управном суду од стране Републичке изборне комисије дана <text:span text:style-name="T1">06.07.2020</text:span>. године у <text:span text:style-name="T1">18,45</text:span> часова.</text:p>
      <text:p text:style-name="P20"><text:span text:style-name="Default_20_Paragraph_20_Font"><text:span text:style-name="T34"/></text:span></text:p>
      <text:p text:style-name="P16"><text:span text:style-name="Default_20_Paragraph_20_Font"><text:span text:style-name="T21"><text:tab/></text:span></text:span><text:span text:style-name="T7"><text:tab/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8">III</text:span><text:span text:style-name="T1">-2</text:span><text:span text:style-name="T12"> У</text:span><text:span text:style-name="T1">ж</text:span><text:span text:style-name="T12">. </text:span><text:span text:style-name="T1">3309/20</text:span><text:span text:style-name="T1"> </text:span><text:span text:style-name="T1">од 07.07.2020. године наложио жалиоцу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</text:span><text:span text:style-name="T1">суду доставити примерак решења против кога је поднео жалбу и да</text:span><text:span text:style-name="T1"> <text:s/></text:span><text:span text:style-name="T1">означи</text:span><text:span text:style-name="T37"> </text:span><text:span text:style-name="T1">предлог у ком правцу и обиму предлаже поништај тог акта, уз упозорење да ће, у </text:span><text:soft-page-break/><text:span text:style-name="T1">случају непоступања по овом решењу у остављеном року, жалба бити </text:span><text:span text:style-name="T1">одбачена.</text:span></text:p>
      <text:p text:style-name="P21"/>
      <text:p text:style-name="P16"><text:span text:style-name="T30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<text:s/>жалиоцу</text:span><text:span text:style-name="T1"> </text:span><text:span text:style-name="T1"><text:s/>дана </text:span><text:span text:style-name="T1">09.07.2020.</text:span><text:span text:style-name="T1"> године у </text:span><text:span text:style-name="T1">09,20</text:span><text:span text:style-name="T1"> часова.</text:span></text:p>
      <text:p text:style-name="P20"><text:span text:style-name="Default_20_Paragraph_20_Font"><text:span text:style-name="T23"/></text:span></text:p>
      <text:p text:style-name="P16"><text:span text:style-name="Default_20_Paragraph_20_Font"><text:span text:style-name="T23"><text:tab/><text:tab/></text:span></text:span><text:span text:style-name="T1">У поступку испитивања изјављене жалбе, Управни суд налази да жалбу треба одбацити као неуредну.</text:span></text:p>
      <text:p text:style-name="P22"/>
      <text:p text:style-name="P20"><text:span text:style-name="T31"><text:tab/><text:tab/></text:span><text:span text:style-name="T35">Одредбом члана </text:span><text:span text:style-name="T33">97</text:span><text:span text:style-name="T35">. став </text:span><text:span text:style-name="T33">4</text:span><text:span text:style-name="T35">. Закона о </text:span><text:span text:style-name="T33">избору народних посланика (“Службени гласник РС”, бр. 35/00 ... 68/20) </text:span><text:span text:style-name="T35">прописано је да </text:span><text:span text:style-name="T33">Управни суд одлучује по жалби сходном применом одредаба закона којим се уређује поступак у управним споровима. </text:span></text:p>
      <text:p text:style-name="P19"><text:span text:style-name="Default_20_Paragraph_20_Font"><text:span text:style-name="T27"/></text:span></text:p>
      <text:p text:style-name="P16"><text:span text:style-name="Default_20_Paragraph_20_Font"><text:span text:style-name="T27"><text:tab/><text:tab/></text:span></text:span><text:span text:style-name="T7">Одредбом члана </text:span><text:span text:style-name="T16">25. Закона о управним споровима </text:span><text:span text:style-name="T7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7">позвати </text:span><text:span text:style-name="T16">тужиоца да у остављеном року отклони недостатке тужбе и указа</text:span><text:span text:style-name="T7">ти</text:span><text:span text:style-name="T16"> му на последице ако не поступи по захтеву суда </text:span><text:span text:style-name="T7">(став 1);</text:span><text:span text:style-name="T16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9"><text:span text:style-name="Default_20_Paragraph_20_Font"><text:span text:style-name="T26"/></text:span></text:p>
      <text:p text:style-name="P19"><text:span text:style-name="Default_20_Paragraph_20_Font"><text:span text:style-name="T26"><text:tab/><text:tab/>Имајући у виду да жалилац није поступио по налогу суда из решења <text:s/></text:span></text:span><text:span text:style-name="Default_20_Paragraph_20_Font"><text:span text:style-name="T29">III</text:span></text:span><text:span text:style-name="Default_20_Paragraph_20_Font"><text:span text:style-name="T26">-2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 </text:span></text:span><text:span text:style-name="Default_20_Paragraph_20_Font"><text:span text:style-name="T26">3309/20</text:span></text:span><text:span text:style-name="Default_20_Paragraph_20_Font"><text:span text:style-name="T26"> од 07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9"><text:span text:style-name="Default_20_Paragraph_20_Font"><text:span text:style-name="T25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3.07.2020. године </text:span></text:span><text:span text:style-name="Default_20_Paragraph_20_Font"><text:span text:style-name="T15">у </text:span></text:span><text:span text:style-name="Default_20_Paragraph_20_Font"><text:span text:style-name="T2">15,10</text:span></text:span><text:span text:style-name="Default_20_Paragraph_20_Font"><text:span text:style-name="T15"> часова</text:span></text:span><text:span text:style-name="Default_20_Paragraph_20_Font"><text:span text:style-name="T2">, III-2</text:span></text:span><text:span text:style-name="Default_20_Paragraph_20_Font"><text:span text:style-name="T10"> Уж. </text:span></text:span><text:span text:style-name="Default_20_Paragraph_20_Font"><text:span text:style-name="T2">3309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3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2"><text:span text:style-name="Default_20_Paragraph_20_Font"><text:span text:style-name="T20"/></text:span></text:p>
      <text:p text:style-name="P18">За тачност отправка</text:p>
      <text:p text:style-name="P18">Управитељ писарнице</text:p>
      <text:p text:style-name="P18">Дејан Ђурић</text:p>
      <text:p text:style-name="P18"/>
      <text:p text:style-name="P17"><text:span text:style-name="Default_20_Paragraph_20_Font"><text:span text:style-name="T2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3309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37M29S</meta:editing-duration>
    <meta:editing-cycles>48</meta:editing-cycles>
    <meta:generator>OpenOffice/4.1.1$Win32 OpenOffice.org_project/411m6$Build-9775</meta:generator>
    <dc:title>template upravni BGDnovi2</dc:title>
    <meta:initial-creator>Izbori NS </meta:initial-creator>
    <dc:date>2020-07-14T23:08:01.33</dc:date>
    <meta:print-date>2020-07-13T13:22:38.72</meta:print-date>
    <dc:creator>Milka Babić</dc:creator>
    <meta:document-statistic meta:table-count="0" meta:image-count="1" meta:object-count="0" meta:page-count="2" meta:paragraph-count="30" meta:word-count="589" meta:character-count="3792"/>
    <meta:user-defined meta:name="Info 1"/>
    <meta:user-defined meta:name="Info 2"/>
    <meta:user-defined meta:name="Info 3"/>
    <meta:user-defined meta:name="Info 4"/>
  </office:meta>
</office:document-meta>
</file>