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text-properties fo:language="sr" fo:country="YU" fo:font-weight="normal" style:font-weight-asian="normal" style:font-size-complex="12pt"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7">12</text:span> У<text:span text:style-name="T6">ж</text:span> <text:span text:style-name="T6">43</text:span><text:span text:style-name="T6">30</text:span><text:span text:style-name="T6">/20</text:span></text:p>
      <text:p text:style-name="P5"><text:span text:style-name="T43">1</text:span><text:span text:style-name="T43">4</text:span><text:span text:style-name="T43">.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88/20-1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34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19 Уж 929/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7 у Лесковцу. <text:s text:c="26"/></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3</text:span></text:span><text:span text:style-name="Default_20_Paragraph_20_Font"><text:span text:style-name="T23">.07.2020. године у </text:span></text:span><text:span text:style-name="Default_20_Paragraph_20_Font"><text:span text:style-name="T23">9</text:span></text:span><text:span text:style-name="Default_20_Paragraph_20_Font"><text:span text:style-name="T23">,</text:span></text:span><text:span text:style-name="Default_20_Paragraph_20_Font"><text:span text:style-name="T23">15</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3.07.2020.</text:span> године у <text:span text:style-name="T6">20</text:span><text:span text:style-name="T6">,</text:span><text:span text:style-name="T6">38</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88/20-1,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7 у Лесковц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pan><text:soft-page-break/><text:span text:style-name="Font_20_Style31"><text:span text:style-name="T27">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text:span></text:span><text:soft-page-break/><text:span text:style-name="Font_20_Style31"><text:span text:style-name="T27">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2"><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7"><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5"/>
      <text:p text:style-name="P15"/>
      <text:p text:style-name="P16"><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чана 26а <text:span text:style-name="T6">ст.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1"/></text:span></text:p>
      <text:p text:style-name="P15"><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text:span></text:span><text:soft-page-break/><text:span text:style-name="Font_20_Style25"><text:span text:style-name="T61">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49">те</text:span></text:span><text:span text:style-name="Font_20_Style31"><text:span text:style-name="T62"> да је бирачки одбор утврдио резултате гласања и унео их у тачку 12. Записника. </text:span></text:span></text:p>
      <text:p text:style-name="P15"><text:span text:style-name="Font_20_Style31"><text:span text:style-name="T62"/></text:span></text:p>
      <text:p text:style-name="P15"><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span></text:p>
      <text:p text:style-name="P19"><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1"><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3</text:span></text:span><text:span text:style-name="Default_20_Paragraph_20_Font"><text:span text:style-name="T8">,</text:span></text:span><text:span text:style-name="Default_20_Paragraph_20_Font"><text:span text:style-name="T8">34</text:span></text:span><text:span text:style-name="Default_20_Paragraph_20_Font"><text:span text:style-name="T8"> часова, </text:span></text:span><text:span text:style-name="Default_20_Paragraph_20_Font"><text:span text:style-name="T68">12</text:span></text:span><text:span text:style-name="Default_20_Paragraph_20_Font"><text:span text:style-name="T8"> Уж 4330/20</text:span></text:span></text:p>
      <text:p text:style-name="P21"><text:span text:style-name="Default_20_Paragraph_20_Font"><text:span text:style-name="T8"/></text:span></text:p>
      <text:p text:style-name="P21"><text:span text:style-name="Default_20_Paragraph_20_Font"><text:span text:style-name="T69"/></text:span></text:p>
      <text:p text:style-name="P4"><text:s text:c="4"/>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4"/>мр Зоран Рељић, </text:span></text:span><text:span text:style-name="Default_20_Paragraph_20_Font"><text:span text:style-name="T46">с.р.</text:span></text:span></text:p>
      <text:p text:style-name="P9"><text:span text:style-name="Default_20_Paragraph_20_Font"><text:span text:style-name="T46"/></text:span></text:p>
      <text:p text:style-name="P9"><text:span text:style-name="Default_20_Paragraph_20_Font"><text:span text:style-name="T46"/></text:span></text:p>
      <text:p text:style-name="P14">За тачност отправка</text:p>
      <text:p text:style-name="P14">Управитељ писарнице</text:p>
      <text:p text:style-name="P14">Дејан Ђурић</text:p>
      <text:p text:style-name="P20"/>
      <text:p text:style-name="P20"/>
      <text:p text:style-name="P20"/>
      <text:p text:style-name="P2"><text:span text:style-name="Default_20_Paragraph_20_Font"><text:span text:style-name="T6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style style:name="MT4"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MT3"><text:s/></text:span><text:span text:style-name="MT4">12</text:span><text:span text:style-name="MT3"> Уж 43</text:span><text:span text:style-name="MT3">3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3M1S</meta:editing-duration>
    <meta:editing-cycles>456</meta:editing-cycles>
    <meta:generator>OpenOffice/4.1.1$Win32 OpenOffice.org_project/411m6$Build-9775</meta:generator>
    <dc:date>2020-07-15T19:51:51.10</dc:date>
    <meta:print-date>2020-07-13T18:45:47.63</meta:print-date>
    <meta:printed-by>Tatjana Tomić</meta:printed-by>
    <dc:creator>Milka Babić</dc:creator>
    <meta:document-statistic meta:table-count="0" meta:image-count="1" meta:object-count="0" meta:page-count="7" meta:paragraph-count="45" meta:word-count="3231" meta:character-count="21478"/>
    <meta:user-defined meta:name="Info 1"/>
    <meta:user-defined meta:name="Info 2"/>
    <meta:user-defined meta:name="Info 3"/>
    <meta:user-defined meta:name="Info 4"/>
  </office:meta>
</office:document-meta>
</file>