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4517/20</text:p>
      <text:p text:style-name="P5"><text:span text:style-name="T41">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text:span></text:span><text:span text:style-name="Default_20_Paragraph_20_Font"><text:span text:style-name="T39">број</text:span></text:span><text:span text:style-name="Default_20_Paragraph_20_Font"><text:span text:style-name="T19"> ..., изјављеној против решења Републичке изборне комисије 02 Број: 013-861/20-60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7">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2"><text:tab/></text:span></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861/20-60,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62 у граду Ужиц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8 Уж 2450/20 <text:s/>од 02.07.2020. године, одбијен је приговор, као неоснован.</text:span></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Уж 4498/20, у које списе је извршен увид дана 14.07.2020. године.</text:span></text:span></text:p>
      <text:p text:style-name="P25"><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861/20-60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oft-page-break/>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5"><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51">избoрних</text:span></text:span><text:span text:style-name="Font_20_Style31"><text:span text:style-name="T68"> листа у проширеном 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8">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text:span></text:span><text:span text:style-name="Font_20_Style31"><text:span text:style-name="T55">спровођењу свих избора расписаних за 21.06. 2020. године (“Службени гласник РС”, </text:span></text:span><text:soft-page-break/><text:span text:style-name="Font_20_Style31"><text:span text:style-name="T55">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8">“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8">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text:span></text:span><text:soft-page-break/><text:span text:style-name="Font_20_Style31"><text:span text:style-name="T58">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text:span></text:span><text:span text:style-name="Font_20_Style15"><text:span text:style-name="T21">70</text:span></text:span><text:span text:style-name="Font_20_Style15"><text:span text:style-name="T21">. </text:span></text:span><text:span text:style-name="Font_20_Style15"><text:span text:style-name="T35">електронска седница </text:span></text:span><text:span text:style-name="Font_20_Style15"><text:span text:style-name="T21">од </text:span></text:span><text:span text:style-name="Font_20_Style15"><text:span text:style-name="T21">04. и </text:span></text:span><text:span text:style-name="Font_20_Style15"><text:span text:style-name="T21">05.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text:span></text:span><text:span text:style-name="Font_20_Style15"><text:span text:style-name="T21">70</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text:span><text:soft-page-break/><text:span text:style-name="T62">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517/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517/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29S</meta:editing-duration>
    <meta:editing-cycles>475</meta:editing-cycles>
    <meta:generator>OpenOffice/4.1.2$Win32 OpenOffice.org_project/412m3$Build-9782</meta:generator>
    <dc:date>2020-07-15T21:17:17.94</dc:date>
    <meta:print-date>2020-07-14T18:26:28.62</meta:print-date>
    <dc:creator>Ivana Kovačević</dc:creator>
    <meta:printed-by>Javorka Zdravković</meta:printed-by>
    <meta:document-statistic meta:table-count="0" meta:image-count="1" meta:object-count="0" meta:page-count="7" meta:paragraph-count="39" meta:word-count="3363" meta:character-count="22184"/>
    <meta:user-defined meta:name="Info 1"/>
    <meta:user-defined meta:name="Info 2"/>
    <meta:user-defined meta:name="Info 3"/>
    <meta:user-defined meta:name="Info 4"/>
  </office:meta>
</office:document-meta>
</file>