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etter-spacing="-0.004cm" fo:language="zxx" fo:country="none" fo:font-weight="bold" style:font-weight-asian="bold" style:font-name-complex="Times New Roman" style:font-weight-complex="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9">12</text:span> У<text:span text:style-name="T6">ж</text:span> <text:span text:style-name="T6">4</text:span><text:span text:style-name="T6">402</text:span><text:span text:style-name="T6">/20</text:span></text:p>
      <text:p text:style-name="P5"><text:span text:style-name="T44">1</text:span><text:span text:style-name="T44">4</text:span><text:span text:style-name="T44">.07.2020.</text:span><text:span text:style-name="T16"> год</text:span>ине</text:p>
      <text:p text:style-name="P10"><text:span text:style-name="T13">Б </text:span><text:span text:style-name="T7">Е О Г Р А Д</text:span></text:p>
      <text:p text:style-name="P6"/>
      <text:p text:style-name="P6">У ИМЕ НАРОДА</text:p>
      <text:p text:style-name="P6"/>
      <text:p text:style-name="P11"/>
      <text:p text:style-name="P2"><text:span text:style-name="T5"><text:tab/><text:tab/></text:span><text:span text:style-name="T22">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3">одлучујући о жалби бирача A.A. из ..., ул. ... бр. ..., изјављеној против решења Републичке изборне комисије, 02 број: 013-861/20-17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4.07.2020. </text:span></text:span><text:span text:style-name="Default_20_Paragraph_20_Font"><text:span text:style-name="T17"><text:s/>године, </text:span></text:span><text:span text:style-name="Default_20_Paragraph_20_Font"><text:span text:style-name="T23">у 13,42 часова,</text:span></text:span><text:span text:style-name="Default_20_Paragraph_20_Font"><text:span text:style-name="T17"> донео је</text:span></text:span></text:p>
      <text:p text:style-name="P2"><text:span text:style-name="Default_20_Paragraph_20_Font"><text:span text:style-name="T50"/></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3">Жалба СЕ </text:span></text:span><text:span text:style-name="Default_20_Paragraph_20_Font"><text:span text:style-name="T40">ОДБИЈА.</text:span></text:span></text:p>
      <text:p text:style-name="P2"><text:span text:style-name="Default_20_Paragraph_20_Font"><text:span text:style-name="T40"/></text:span></text:p>
      <text:p text:style-name="P2"><text:span text:style-name="Default_20_Paragraph_20_Font"><text:span text:style-name="T40"/></text:span></text:p>
      <text:p text:style-name="P3"><text:span text:style-name="Default_20_Paragraph_20_Font"><text:span text:style-name="T58">О б р а з л о ж е њ е</text:span></text:span></text:p>
      <text:p text:style-name="P3"><text:span text:style-name="Default_20_Paragraph_20_Font"><text:span text:style-name="T58"/></text:span></text:p>
      <text:p text:style-name="P3"><text:span text:style-name="Default_20_Paragraph_20_Font"><text:span text:style-name="T58"/></text:span></text:p>
      <text:p text:style-name="P2"><text:span text:style-name="Default_20_Paragraph_20_Font"><text:span text:style-name="T45"><text:tab/><text:tab/>Ожалбеним решењем, донетим у извршењу пресуде Управног суда 8 Уж 2300/20 од 02.07.2020. године, одбијен је, као неоснован, приговор бирача A.A.</text:span></text:span><text:span text:style-name="Default_20_Paragraph_20_Font"><text:span text:style-name="T24">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Ужицу. <text:s text:c="22"/></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1</text:span></text:span><text:span text:style-name="Default_20_Paragraph_20_Font"><text:span text:style-name="T24">3</text:span></text:span><text:span text:style-name="Default_20_Paragraph_20_Font"><text:span text:style-name="T24">.07.2020. године у </text:span></text:span><text:span text:style-name="Default_20_Paragraph_20_Font"><text:span text:style-name="T24">9</text:span></text:span><text:span text:style-name="Default_20_Paragraph_20_Font"><text:span text:style-name="T24">,</text:span></text:span><text:span text:style-name="Default_20_Paragraph_20_Font"><text:span text:style-name="T24">15</text:span></text:span><text:span text:style-name="Default_20_Paragraph_20_Font"><text:span text:style-name="T24"> часова, жалилац је оспорио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1">Наводи да је 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5">), па мора бити поништено. </text:span></text:span></text:p>
      <text:p text:style-name="P2"><text:span text:style-name="Font_20_Style25"><text:span text:style-name="T25"/></text:span></text:p>
      <text:p text:style-name="P2"><text:soft-page-break/><text:span text:style-name="Font_20_Style25"><text:span text:style-name="T25"><text:tab/><text:tab/>Жалилац 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20">захтева да се </text:span></text:span><text:span text:style-name="Font_20_Style27"><text:span text:style-name="T32">наведена</text:span></text:span><text:span text:style-name="Font_20_Style27"><text:span text:style-name="T20"> тврдња испита провером материјала, с обзиром да има прав</text:span></text:span><text:span text:style-name="Font_20_Style27"><text:span text:style-name="T32">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20">. </text:span></text:span><text:span text:style-name="Font_20_Style25"><text:span text:style-name="T32">Указује да се и</text:span></text:span><text:span text:style-name="Font_20_Style25"><text:span text:style-name="T20">сто односи и на легитимно очекивање, по </text:span></text:span><text:span text:style-name="Font_20_Style25"><text:span text:style-name="T32">члану </text:span></text:span><text:span text:style-name="Font_20_Style25"><text:span text:style-name="T20">96.</text:span></text:span><text:span text:style-name="Font_20_Style25"><text:span text:style-name="T32"> став 3.</text:span></text:span><text:span text:style-name="Font_20_Style25"><text:span text:style-name="T20"> </text:span></text:span><text:span text:style-name="Font_20_Style25"><text:span text:style-name="T32">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2">Закона о управним споровима</text:span></text:span><text:span text:style-name="Font_20_Style25"><text:span text:style-name="T20"> и то због рока из става 2</text:span></text:span><text:span text:style-name="Font_20_Style25"><text:span text:style-name="T32">.</text:span></text:span><text:span text:style-name="Font_20_Style25"><text:span text:style-name="T20">), да</text:span></text:span><text:span text:style-name="Font_20_Style23"><text:span text:style-name="T32">, </text:span></text:span><text:span text:style-name="Font_20_Style25"><text:span text:style-name="T20">у недостатку решења </text:span></text:span><text:span text:style-name="Font_20_Style25"><text:span text:style-name="T32">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2">године,</text:span></text:span><text:span text:style-name="Font_20_Style25"><text:span text:style-name="T20"> приговор од 22</text:span></text:span><text:span text:style-name="Font_20_Style23"><text:span text:style-name="T20">.06.2020. </text:span></text:span><text:span text:style-name="Font_20_Style23"><text:span text:style-name="T32">године </text:span></text:span><text:span text:style-name="Font_20_Style25"><text:span text:style-name="T20">буде усвојен по сили закона. </text:span></text:span><text:span text:style-name="Font_20_Style25"><text:span text:style-name="T32">Наводи да су о</text:span></text:span><text:span text:style-name="Font_20_Style24"><text:span text:style-name="T20">во </text:span></text:span><text:span text:style-name="Font_20_Style24"><text:span text:style-name="T32">императивне норме</text:span></text:span><text:span text:style-name="Font_20_Style26"><text:span text:style-name="T20"> </text:span></text:span><text:span text:style-name="Font_20_Style27"><text:span text:style-name="T32">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2"> нити</text:span></text:span><text:span text:style-name="Font_20_Style27"><text:span text:style-name="T20"> екстензивним </text:span></text:span><text:span text:style-name="Font_20_Style27"><text:span text:style-name="T32">тумачењем</text:span></text:span><text:span text:style-name="Font_20_Style27"><text:span text:style-name="T20">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2">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истом</text:span></text:span><text:span text:style-name="Font_20_Style24"><text:span text:style-name="T20">, </text:span></text:span><text:span text:style-name="Font_20_Style24"><text:span text:style-name="T32">а </text:span></text:span><text:span text:style-name="Font_20_Style25"><text:span text:style-name="T20">који </text:span></text:span><text:span text:style-name="Font_20_Style25"><text:span text:style-name="T32">су </text:span></text:span><text:span text:style-name="Font_20_Style25"><text:span text:style-name="T20">достављ</text:span></text:span><text:span text:style-name="Font_20_Style25"><text:span text:style-name="T32">ени</text:span></text:span><text:span text:style-name="Font_20_Style25"><text:span text:style-name="T20"> у прилогу </text:span></text:span><text:span text:style-name="Font_20_Style29"><text:span text:style-name="T20">жалбе. </text:span></text:span><text:span text:style-name="Font_20_Style29"><text:span text:style-name="T32">Са наведених</text:span></text:span><text:span text:style-name="Font_20_Style29"><text:span text:style-name="T20"> разлога </text:span></text:span><text:span text:style-name="Font_20_Style29"><text:span text:style-name="T32">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2"> сматрати</text:span></text:span><text:span text:style-name="Font_20_Style28"><text:span text:style-name="T19"> </text:span></text:span><text:span text:style-name="Font_20_Style29"><text:span text:style-name="T20">делотворни</text:span></text:span><text:span text:style-name="Font_20_Style29"><text:span text:style-name="T32">м</text:span></text:span><text:span text:style-name="Font_20_Style29"><text:span text:style-name="T20">.</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3</text:span><text:span text:style-name="T6">,</text:span><text:span text:style-name="T6">3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2"><text:tab/><text:tab/>Из списа </text:span><text:span text:style-name="T11">предмета </text:span><text:span text:style-name="T72">и ожалбеног решења произлази да је </text:span><text:span text:style-name="T11">бирач A.A.</text:span><text:span text:style-name="Default_20_Paragraph_20_Font"><text:span text:style-name="T23"> из ..., </text:span></text:span><text:span text:style-name="Default_20_Paragraph_20_Font"><text:span text:style-name="T24">дана 22.6.2020. године поднео Републичкој изборној комисији приговор који је заведен под бројем 02 број: 013-861/20-17,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Ужицу.</text:span></text:span><text:span text:style-name="Default_20_Paragraph_20_Font"><text:span text:style-name="T30"> </text:span></text:span><text:span text:style-name="Font_20_Style31"><text:span text:style-name="T37">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pan><text:soft-page-break/><text:span text:style-name="Font_20_Style31"><text:span text:style-name="T28">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8">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8"/></text:span></text:p>
      <text:p text:style-name="P8"><text:soft-page-break/><text:span text:style-name="Font_20_Style31"><text:span text:style-name="T28"/></text:span></text:p>
      <text:p text:style-name="P8"><text:span text:style-name="Font_20_Style31"><text:span text:style-name="T28"><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7"/></text:span></text:p>
      <text:p text:style-name="P8"><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8"/></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7"><text:span text:style-name="T12"><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3">аписник о раду бирачког одбора потписују сви чланови бирачког одбора </text:span><text:span text:style-name="T12">(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3">епубличка изборна </text:span><text:span text:style-name="T73">комисија утврђује резултате избора и о томе сачињава посебан записник </text:span><text:span text:style-name="T12">(став 2.).</text:span></text:p>
      <text:p text:style-name="P15"><text:soft-page-break/></text:p>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3"/></text:span></text:p>
      <text:p text:style-name="P15"><text:soft-page-break/><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51">те</text:span></text:span><text:span text:style-name="Font_20_Style31"><text:span text:style-name="T64"> да је бирачки одбор утврдио резултате гласања и унео их у тачку 12. Записника. </text:span></text:span></text:p>
      <text:p text:style-name="P15"><text:span text:style-name="Font_20_Style31"><text:span text:style-name="T64"/></text:span></text:p>
      <text:p text:style-name="P15"><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text:span></text:span><text:span text:style-name="Font_20_Style25"><text:span text:style-name="T25">жалиоца</text:span></text:span><text:span text:style-name="Font_20_Style25"><text:span text:style-name="T43"> да </text:span></text:span><text:span text:style-name="Font_20_Style24"><text:span text:style-name="T43">садржај џака не одговара садржају </text:span></text:span><text:span text:style-name="Font_20_Style24"><text:span text:style-name="T25">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3">Наводи да је сачињен </text:span></text:span><text:span text:style-name="Font_20_Style25"><text:span text:style-name="T25">З</text:span></text:span><text:span text:style-name="Font_20_Style25"><text:span text:style-name="T43">аписник о раду бирачких одбора </text:span></text:span><text:span text:style-name="Font_20_Style24"><text:span text:style-name="T25">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8"><text:span text:style-name="Font_20_Style25"><text:span text:style-name="T25"><text:tab/></text:span></text:span></text:p>
      <text:p text:style-name="P18"><text:span text:style-name="Font_20_Style25"><text:span text:style-name="T25"><text:tab/><text:tab/></text:span></text:span><text:span text:style-name="Font_20_Style15"><text:span text:style-name="T25">Позивање </text:span></text:span><text:span text:style-name="Font_20_Style15"><text:span text:style-name="T25">жалиоца</text:span></text:span><text:span text:style-name="Font_20_Style15"><text:span text:style-name="T25">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text:span></text:span><text:span text:style-name="Font_20_Style25"><text:span text:style-name="T25">његов</text:span></text:span><text:span text:style-name="Font_20_Style25"><text:span text:style-name="T25"> приговор, након што је Управни суд поништио претходно решење Републичке изборне комисије, а да при том није </text:span></text:span><text:span text:style-name="Font_20_Style25"><text:span text:style-name="T25">примио</text:span></text:span><text:span text:style-name="Font_20_Style25"><text:span text:style-name="T25"> пресуду Управног суда па самим тим није </text:span></text:span><text:span text:style-name="Font_20_Style25"><text:span text:style-name="T25">имао</text:span></text:span><text:span text:style-name="Font_20_Style25"><text:span text:style-name="T25">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9"><text:span text:style-name="Font_20_Style15"><text:span text:style-name="T54"/></text:span></text:p>
      <text:p text:style-name="P19"><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8"/></text:span></text:p>
      <text:p text:style-name="P19"><text:soft-page-break/><text:span text:style-name="Font_20_Style25"><text:span text:style-name="T38"><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5"> на којој је донета ожалбена одлука, 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те се стога </text:span></text:span><text:span text:style-name="Font_20_Style15"><text:span text:style-name="T43">ни из </text:span></text:span><text:span text:style-name="Font_20_Style15"><text:span text:style-name="T25">овог разлога</text:span></text:span><text:span text:style-name="Font_20_Style15"><text:span text:style-name="T43"> </text:span></text:span><text:span text:style-name="Font_20_Style15"><text:span text:style-name="T25">не доводи у питање </text:span></text:span><text:span text:style-name="Font_20_Style15"><text:span text:style-name="T43">законитост ожалбеног решења.</text:span></text:span></text:p>
      <text:p text:style-name="P19"><text:span text:style-name="Font_20_Style15"><text:span text:style-name="T25"/></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2"> о раду бирачког одбора</text:span></text:span><text:span text:style-name="Font_20_Style27"><text:span text:style-name="T20"> није био правилно </text:span></text:span><text:span text:style-name="Font_20_Style27"><text:span text:style-name="T32">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записнику</text:span></text:span><text:span text:style-name="Font_20_Style24"><text:span text:style-name="T20">, </text:span></text:span><text:span text:style-name="Font_20_Style25"><text:span text:style-name="T20">који</text:span></text:span><text:span text:style-name="Font_20_Style25"><text:span text:style-name="T32"> </text:span></text:span><text:span text:style-name="Font_20_Style25"><text:span text:style-name="T32">жалилац</text:span></text:span><text:span text:style-name="Font_20_Style25"><text:span text:style-name="T32">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3">истицани у</text:span></text:span><text:span text:style-name="Default_20_Paragraph_20_Font"><text:span text:style-name="T21"> приговор</text:span></text:span><text:span text:style-name="Default_20_Paragraph_20_Font"><text:span text:style-name="T33">у</text:span></text:span><text:span text:style-name="Default_20_Paragraph_20_Font"><text:span text:style-name="T21">, </text:span></text:span><text:span text:style-name="Default_20_Paragraph_20_Font"><text:span text:style-name="T33">п</text:span></text:span><text:span text:style-name="Default_20_Paragraph_20_Font"><text:span text:style-name="T21">а </text:span></text:span><text:span text:style-name="Default_20_Paragraph_20_Font"><text:span text:style-name="T33">тиме </text:span></text:span><text:span text:style-name="Default_20_Paragraph_20_Font"><text:span text:style-name="T21">ни</text:span></text:span><text:span text:style-name="Default_20_Paragraph_20_Font"><text:span text:style-name="T33">су били ни</text:span></text:span><text:span text:style-name="Default_20_Paragraph_20_Font"><text:span text:style-name="T21"> </text:span></text:span><text:span text:style-name="Default_20_Paragraph_20_Font"><text:span text:style-name="T33">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1"> не могу да буду ни предмет оцене суда у ово</text:span></text:span><text:span text:style-name="Default_20_Paragraph_20_Font"><text:span text:style-name="T33">м</text:span></text:span><text:span text:style-name="Default_20_Paragraph_20_Font"><text:span text:style-name="T21"> изборно</text:span></text:span><text:span text:style-name="Default_20_Paragraph_20_Font"><text:span text:style-name="T33">м</text:span></text:span><text:span text:style-name="Default_20_Paragraph_20_Font"><text:span text:style-name="T21"> </text:span></text:span><text:span text:style-name="Default_20_Paragraph_20_Font"><text:span text:style-name="T33">спору.</text:span></text:span></text:p>
      <text:p text:style-name="P8"><text:span text:style-name="Default_20_Paragraph_20_Font"><text:span text:style-name="T33"/></text:span></text:p>
      <text:p text:style-name="P8"><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9"/></text:span></text:p>
      <text:p text:style-name="P8"><text:span text:style-name="Default_20_Paragraph_20_Font"><text:span text:style-name="T29"><text:s/><text:tab/></text:span></text:span></text:p>
      <text:p text:style-name="P7">ПРЕСУЂЕНО У УПРАВНОМ СУДУ</text:p>
      <text:p text:style-name="P20"><text:span text:style-name="Default_20_Paragraph_20_Font"><text:span text:style-name="T14">дана </text:span></text:span><text:span text:style-name="Default_20_Paragraph_20_Font"><text:span text:style-name="T8">14.07.2020</text:span></text:span><text:span text:style-name="Default_20_Paragraph_20_Font"><text:span text:style-name="T14">. године, </text:span></text:span><text:span text:style-name="Default_20_Paragraph_20_Font"><text:span text:style-name="T8">13,4</text:span></text:span><text:span text:style-name="Default_20_Paragraph_20_Font"><text:span text:style-name="T8">2</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4</text:span></text:span><text:span text:style-name="Default_20_Paragraph_20_Font"><text:span text:style-name="T8">402</text:span></text:span><text:span text:style-name="Default_20_Paragraph_20_Font"><text:span text:style-name="T8">/20</text:span></text:span></text:p>
      <text:p text:style-name="P20"><text:span text:style-name="Default_20_Paragraph_20_Font"><text:span text:style-name="T8"/></text:span></text:p>
      <text:p text:style-name="P20"><text:span text:style-name="Default_20_Paragraph_20_Font"><text:span text:style-name="T71"/></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15"> </text:span></text:span><text:span text:style-name="Default_20_Paragraph_20_Font"><text:span text:style-name="T10">,с.р.</text:span></text:span><text:span text:style-name="Default_20_Paragraph_20_Font"><text:span text:style-name="T15"> <text:s text:c="14"/><text:tab/><text:tab/><text:tab/><text:tab/> <text:s text:c="8"/></text:span></text:span><text:span text:style-name="Default_20_Paragraph_20_Font"><text:span text:style-name="T46"><text:s text:c="2"/></text:span></text:span><text:span text:style-name="Default_20_Paragraph_20_Font"><text:span text:style-name="T47"><text:s text:c="3"/>мр Зоран Рељић </text:span></text:span><text:span text:style-name="Default_20_Paragraph_20_Font"><text:span text:style-name="T48">,с.р.</text:span></text:span></text:p>
      <text:p text:style-name="P9"><text:span text:style-name="Default_20_Paragraph_20_Font"><text:span text:style-name="T47"/></text:span></text:p>
      <text:p text:style-name="P23"/>
      <text:p text:style-name="P14">За тачност отправка</text:p>
      <text:p text:style-name="P14">Управитељ писарнице</text:p>
      <text:p text:style-name="P14">Дејан Ђурић</text:p>
      <text:p text:style-name="P21">М<text:span text:style-name="T6">Д</text:span></text:p>
      <text:p text:style-name="P9"><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4</text:span><text:span text:style-name="MT4">402</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1M32S</meta:editing-duration>
    <meta:editing-cycles>458</meta:editing-cycles>
    <meta:generator>OpenOffice/4.1.2$Win32 OpenOffice.org_project/412m3$Build-9782</meta:generator>
    <dc:date>2020-07-16T11:39:23.18</dc:date>
    <meta:print-date>2020-07-13T18:45:47.63</meta:print-date>
    <meta:printed-by>Tatjana Tomić</meta:printed-by>
    <dc:creator>Ivana Kovačević</dc:creator>
    <meta:document-statistic meta:table-count="0" meta:image-count="1" meta:object-count="0" meta:page-count="7" meta:paragraph-count="45" meta:word-count="3233" meta:character-count="21481"/>
    <meta:user-defined meta:name="Info 1"/>
    <meta:user-defined meta:name="Info 2"/>
    <meta:user-defined meta:name="Info 3"/>
    <meta:user-defined meta:name="Info 4"/>
  </office:meta>
</office:document-meta>
</file>