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Times New Roman"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20" style:family="paragraph" style:parent-style-name="Standard" style:master-page-name="First_20_Page">
      <style:paragraph-properties fo:line-height="100%" style:page-number="auto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weight-complex="bold" style:text-scale="104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fo:font-weight="normal" style:font-weight-asian="normal" style:font-weight-complex="normal" style:text-scale="104%"/>
    </style:style>
    <style:style style:name="T14" style:family="text">
      <style:text-properties fo:language="zxx" fo:country="none" style:font-size-complex="12pt"/>
    </style:style>
    <style:style style:name="T15" style:family="text">
      <style:text-properties fo:language="sr" fo:country="YU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language="zxx" fo:country="none"/>
    </style:style>
    <style:style style:name="T20" style:family="text">
      <style:text-properties style:font-name="Times New Roman" fo:language="zxx" fo:country="none" fo:font-weight="bold" style:font-weight-asian="bold"/>
    </style:style>
    <style:style style:name="T21" style:family="text">
      <style:text-properties style:font-name="Times New Roman" fo:language="zxx" fo:country="none" fo:font-weight="bold" style:font-weight-asian="bold" style:font-weight-complex="bold"/>
    </style:style>
    <style:style style:name="T22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23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24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7">РЕПУБЛИКА СРБИЈА</text:span></text:span></text:p>
      <text:p text:style-name="P1"><text:span text:style-name="Default_20_Paragraph_20_Font"><text:span text:style-name="T17">УПРАВНИ СУД</text:span></text:span></text:p>
      <text:p text:style-name="P1"><text:span text:style-name="Default_20_Paragraph_20_Font"><text:span text:style-name="T20">Одељење у Новом Саду</text:span></text:span></text:p>
      <text:p text:style-name="P6"><text:span text:style-name="T10">III-6</text:span> У<text:span text:style-name="T10">ж</text:span> <text:span text:style-name="T10">3280</text:span><text:span text:style-name="T10">/20</text:span></text:p>
      <text:p text:style-name="P1"><text:span text:style-name="Default_20_Paragraph_20_Font"><text:span text:style-name="T18">Дана </text:span></text:span><text:span text:style-name="Default_20_Paragraph_20_Font"><text:span text:style-name="T21">15.07.2020</text:span></text:span><text:span text:style-name="Default_20_Paragraph_20_Font"><text:span text:style-name="T21">.</text:span></text:span><text:span text:style-name="Default_20_Paragraph_20_Font"><text:span text:style-name="T18"> године</text:span></text:span></text:p>
      <text:p text:style-name="P6">Б Е О Г Р А Д</text:p>
      <text:p text:style-name="P8"/>
      <text:p text:style-name="P8"/>
      <text:p text:style-name="P2"><text:span text:style-name="T16"><text:tab/><text:tab/>Управни суд, у већу састављеном од судија: </text:span><text:span text:style-name="T19">Јасминке Вукашиновић,</text:span><text:span text:style-name="T16"> председника већа, </text:span><text:span text:style-name="T19">Зоране Брајовић и</text:span><text:span text:style-name="T16"> </text:span><text:span text:style-name="T19">Мире Стевић Капус,</text:span><text:span text:style-name="T16"> чланова већа, са судским саветником </text:span><text:span text:style-name="T19">Снежаном Бјелановић,</text:span><text:span text:style-name="T16"> као записничарем, одлучујући </text:span><text:span text:style-name="T19">по жалби бирача A.A. из ..., ...,</text:span> против решења Републичке изборне комисије 02 број: 013-1016/20 од 26.06.2020. године, у предмету заштите изборног права,<text:span text:style-name="T16"> у нејавној седници већа, <text:s/>одржаној дана </text:span><text:span text:style-name="T19">15</text:span><text:span text:style-name="Default_20_Paragraph_20_Font"><text:span text:style-name="T19">.07</text:span></text:span><text:span text:style-name="T19">.2020</text:span><text:span text:style-name="T16">. године </text:span><text:span text:style-name="T19">у 11,30 часова,</text:span><text:span text:style-name="T16"> донео је</text:span></text:p>
      <text:p text:style-name="P17"/>
      <text:p text:style-name="P7">Р Е Ш Е Њ Е </text:p>
      <text:p text:style-name="P7"/>
      <text:p text:style-name="P7"/>
      <text:p text:style-name="P1"><text:span text:style-name="Default_20_Paragraph_20_Font"><text:span text:style-name="T18"><text:tab/><text:tab/></text:span></text:span><text:span text:style-name="Default_20_Paragraph_20_Font"><text:span text:style-name="T23">Жалба се </text:span></text:span><text:span text:style-name="Default_20_Paragraph_20_Font"><text:span text:style-name="T22">ОДБАЦУЈЕ.</text:span></text:span></text:p>
      <text:p text:style-name="P1"><text:span text:style-name="Default_20_Paragraph_20_Font"><text:span text:style-name="T22"/></text:span></text:p>
      <text:p text:style-name="P10"/>
      <text:p text:style-name="P9">О б р а з л о ж е њ е</text:p>
      <text:p text:style-name="P9"><text:s/></text:p>
      <text:p text:style-name="P11"/>
      <text:p text:style-name="P12"><text:span text:style-name="T27"><text:tab/><text:tab/>Бирач, A.A.</text:span><text:span text:style-name="T14"> из ...,</text:span><text:span text:style-name="T27"> је Управном суду изјави</text:span><text:span text:style-name="T14">ла</text:span><text:span text:style-name="T27"> жалбу против решења Републичке изборне комисије 02 број: 013-1016/20 од 26.06.2020. године. Жалба је Управном суду поднета преко Републичке изборне комисије и то препорученом пошиљком <text:s/>... дана </text:span><text:span text:style-name="T14">02.07.2020</text:span><text:span text:style-name="T27">. године у </text:span><text:span text:style-name="T14">13,00</text:span><text:span text:style-name="T27"> часова <text:s/>која је жалбу примила </text:span><text:span text:style-name="T14">06.07.2020</text:span><text:span text:style-name="T27">. године у 10,</text:span><text:span text:style-name="T14">00</text:span><text:span text:style-name="T27"> часова.</text:span></text:p>
      <text:p text:style-name="P15"><text:span text:style-name="T11"><text:tab/><text:tab/></text:span><text:span text:style-name="T10">Републичка изборна комисија је наведену жалбу проследила Управном суду дана </text:span><text:span text:style-name="T10">06.07.2020</text:span><text:span text:style-name="T15">. године у </text:span><text:span text:style-name="T10">18,45</text:span><text:span text:style-name="T15"> часова, </text:span><text:span text:style-name="T10">са напоменом да жалиља није претходно поднела приговор Републичкој изборној комисији. </text:span></text:p>
      <text:p text:style-name="P15"><text:span text:style-name="T15"><text:tab/><text:tab/></text:span><text:span text:style-name="T10">У поступку претходног испитивања поднете жалбе, Управни суд је нашао да је жалба неуредна, јер уз жалбу није достављен оригинал или копија решења против којег се жалба подноси и нити је означено <text:s/>у ком правцу и обиму се поништај тог решења</text:span><text:span text:style-name="T13"> </text:span><text:span text:style-name="T10">предлаже.</text:span></text:p>
      <text:p text:style-name="P15"><text:span text:style-name="T11"><text:tab/><text:tab/></text:span><text:span text:style-name="T10">Одредбом члана 97. став 4. Закона о избору народних посланика (“Службени гласник РС” бр. 35/2000...68/20), прописано је да Управни суд одлучује по жалби сходном применом одредаба закона којим се уређује поступак у управним споровима. </text:span></text:p>
      <text:p text:style-name="P15"><text:span text:style-name="T10"><text:tab/><text:tab/></text:span>Одредбом члана 22. став <text:span text:style-name="T10">1. </text:span><text:s text:c="2"/>Закона о <text:span text:style-name="T10">управним</text:span> споровима, <text:s/><text:span text:style-name="T15">(„Службени гласник РС“, бр. 111/09), </text:span><text:span text:style-name="T10">је </text:span><text:span text:style-name="T15">прописано </text:span><text:span text:style-name="T10">између осталог, да тужба мора да садржи у ком </text:span><text:span text:style-name="T10">правцу и обиму се предлаже поништавање управног акта, а у ставу 2. истог члана, да се </text:span><text:soft-page-break/><text:span text:style-name="T10">уз тужбу мора приложити оригинал или копија акта против кога се тужба подноси. </text:span></text:p>
      <text:p text:style-name="P14"><text:tab/><text:tab/>Одредбом члана <text:s/>25. став 1. истог закона, прописано је да ако је тужба непотпуна или неразумљива, судија појединац позваће тужиоца да у остављеном року отклони недостатке тужбе и указаће му на последице, ако не поступи по захтеву суда, у ставу 2 истог члана, да уколико тужилац у остављеном року не отклони недостатке у тужби који спречавају рад суда, судија појединац из става 1. овог члана ће одбацити тужбу као неуредну, ако не нађе да је оспорени управни акт ништав и у ставу 3. истог члана да ако судија појединац пропусти да одбаци тужбу као неуредну то ће учинити веће суда. <text:s text:c="8"/></text:p>
      <text:p text:style-name="P15"><text:span text:style-name="T10"><text:tab/><text:tab/>Налазећи да поднета жалба садржи недостатке, који спречавају <text:s/>рад суда у овој изборној ствари, Управни суд је на основу одредбе члана 25. у вези члана 22. Закона о управним споровима, својим <text:s/>решењем <text:s/></text:span><text:span text:style-name="T12">III-6 Уж <text:s/></text:span><text:span text:style-name="T12">3280</text:span><text:span text:style-name="T12">/20 </text:span><text:span text:style-name="T10"><text:s/>од </text:span><text:span text:style-name="T10">07.07.2020</text:span><text:span text:style-name="T15">. </text:span><text:span text:style-name="T10">године </text:span><text:span text:style-name="T15"><text:s/>налож</text:span><text:span text:style-name="T10">ио жали</text:span><text:span text:style-name="T10">љи</text:span><text:span text:style-name="T10"> </text:span><text:span text:style-name="T15"><text:s/>да </text:span><text:span text:style-name="T10">одмах а најкасније у року од 3 сата од пријема решења</text:span><text:span text:style-name="T15"> </text:span><text:span text:style-name="T10">отклони недостатке поднете жалбе, тако што ће прецизно означити решење које жалбом оспорава по броју и датуму и исто доставити суду у копији или оригиналу и тако уређени поднесак у два примерка доставити суду у остављеном року, уз <text:s/>упозорење <text:s/>да ће у случају непоступања по решењу <text:s/>у остављеном року, жалба бити одбачена. Ово стога, јер је у жалби наве</text:span><text:span text:style-name="T10">ла</text:span><text:span text:style-name="T10"> да жалбу подноси против решења Републичке изборне комисије 02 број: 013-1016/20 од 26.06.2020. године, са разлога изнетих у жалби, при <text:s/>чему је <text:s/>у петитуму жалбе <text:s/>предложи</text:span><text:span text:style-name="T10">ла</text:span><text:span text:style-name="T10"> <text:s/>да суд усвоји ње</text:span><text:span text:style-name="T10">ну</text:span><text:span text:style-name="T10"> жалбу и поништи изборе за народне посланике Народне скупштине Републике Србије и изборе за посланике Скупштине АПВ, односно за одборнике скупштине општине <text:s/>и скупштине <text:s/>града </text:span><text:span text:style-name="T10">( без навођења ког града),</text:span><text:span text:style-name="T10"> одржани дана 21.06.2020. године, <text:s/>као незаконите. </text:span></text:p>
      <text:p text:style-name="P5"><text:span text:style-name="Default_20_Paragraph_20_Font"><text:span text:style-name="T6"><text:tab/><text:tab/></text:span></text:span><text:span text:style-name="Default_20_Paragraph_20_Font"><text:span text:style-name="T7">Наведено решење суда <text:s/>III-6 Уж <text:s/>3280/20 <text:s/>од 07.07.2020</text:span></text:span><text:span text:style-name="Default_20_Paragraph_20_Font"><text:span text:style-name="T8">. </text:span></text:span><text:span text:style-name="Default_20_Paragraph_20_Font"><text:span text:style-name="T7">године <text:s/>је, према извештају поште, <text:s/>A.A. <text:s/>уручено 09.07.2020.године у 13,05 часова, али у року наложеном решењем, као ни до доношења судске одлуке, жалиља није поступила <text:s/>по налогу суда. </text:span></text:span></text:p>
      <text:p text:style-name="P2"><text:span text:style-name="Default_20_Paragraph_20_Font"><text:span text:style-name="T2"><text:tab/><text:tab/>Како жали</text:span></text:span><text:span text:style-name="Default_20_Paragraph_20_Font"><text:span text:style-name="T2">ља</text:span></text:span><text:span text:style-name="Default_20_Paragraph_20_Font"><text:span text:style-name="T2"> није поступи</text:span></text:span><text:span text:style-name="Default_20_Paragraph_20_Font"><text:span text:style-name="T2">ла</text:span></text:span><text:span text:style-name="Default_20_Paragraph_20_Font"><text:span text:style-name="T2"> по решењу суда </text:span></text:span><text:span text:style-name="Default_20_Paragraph_20_Font"><text:span text:style-name="T7">III-6 Уж <text:s/></text:span></text:span><text:span text:style-name="Default_20_Paragraph_20_Font"><text:span text:style-name="T7">3280</text:span></text:span><text:span text:style-name="Default_20_Paragraph_20_Font"><text:span text:style-name="T7">/20 <text:s/>од </text:span></text:span><text:span text:style-name="Default_20_Paragraph_20_Font"><text:span text:style-name="T7">07.07.2020</text:span></text:span><text:span text:style-name="Default_20_Paragraph_20_Font"><text:span text:style-name="T8">. </text:span></text:span><text:span text:style-name="Default_20_Paragraph_20_Font"><text:span text:style-name="T7">године </text:span></text:span><text:span text:style-name="Default_20_Paragraph_20_Font"><text:span text:style-name="T2"><text:s/>и није отклони</text:span></text:span><text:span text:style-name="Default_20_Paragraph_20_Font"><text:span text:style-name="T2">ла</text:span></text:span><text:span text:style-name="Default_20_Paragraph_20_Font"><text:span text:style-name="T2"> недостатке жалбе који су такви да спречавају рад суда у овој изборној ствари, Управни суд </text:span></text:span><text:span text:style-name="Default_20_Paragraph_20_Font"><text:span text:style-name="T9"><text:s/>је жалбу одбацио, </text:span></text:span><text:span text:style-name="Default_20_Paragraph_20_Font"><text:span text:style-name="T2">у складу са одредбом </text:span></text:span><text:span text:style-name="Default_20_Paragraph_20_Font"><text:span text:style-name="T9">члана 25. став </text:span></text:span><text:span text:style-name="Default_20_Paragraph_20_Font"><text:span text:style-name="T2">2. и став 3. Закона о управним споровима, </text:span></text:span><text:span text:style-name="Default_20_Paragraph_20_Font"><text:span text:style-name="T9">које се сходно примењују на основу одредбе члана </text:span></text:span><text:span text:style-name="Default_20_Paragraph_20_Font"><text:span text:style-name="T2">97. </text:span></text:span><text:span text:style-name="Default_20_Paragraph_20_Font"><text:span text:style-name="T9">став </text:span></text:span><text:span text:style-name="Default_20_Paragraph_20_Font"><text:span text:style-name="T2">4</text:span></text:span><text:span text:style-name="Default_20_Paragraph_20_Font"><text:span text:style-name="T9">. Закона о </text:span></text:span><text:span text:style-name="Default_20_Paragraph_20_Font"><text:span text:style-name="T2">избору народних посланика</text:span></text:span><text:span text:style-name="Default_20_Paragraph_20_Font"><text:span text:style-name="T9">, <text:s/>одлучујући као у диспозитиву решења.</text:span></text:span></text:p>
      <text:p text:style-name="P13"/>
      <text:p text:style-name="P16"><text:s/><text:span text:style-name="T10">РЕШЕНО</text:span> У УПРАВНОМ СУДУ</text:p>
      <text:p text:style-name="P3"><text:span text:style-name="T24"><text:s text:c="5"/>дана </text:span><text:span text:style-name="T25">15.07.2020</text:span><text:span text:style-name="T25">.године,</text:span><text:span text:style-name="T24"> </text:span><text:span text:style-name="T25">у </text:span><text:span text:style-name="Default_20_Paragraph_20_Font"><text:span text:style-name="T3">11,30</text:span></text:span><text:span text:style-name="T26"> </text:span><text:span text:style-name="T25">час</text:span><text:span text:style-name="T25">ова</text:span><text:span text:style-name="T25">, </text:span><text:span text:style-name="Default_20_Paragraph_20_Font"><text:span text:style-name="T1">III-6</text:span></text:span><text:span text:style-name="Default_20_Paragraph_20_Font"><text:span text:style-name="T5"> У</text:span></text:span><text:span text:style-name="Default_20_Paragraph_20_Font"><text:span text:style-name="T1">ж</text:span></text:span><text:span text:style-name="Default_20_Paragraph_20_Font"><text:span text:style-name="T5"> </text:span></text:span><text:span text:style-name="Default_20_Paragraph_20_Font"><text:span text:style-name="T1"><text:s/></text:span></text:span><text:span text:style-name="Default_20_Paragraph_20_Font"><text:span text:style-name="T1">3280</text:span></text:span><text:span text:style-name="Default_20_Paragraph_20_Font"><text:span text:style-name="T1">/20</text:span></text:span></text:p>
      <text:p text:style-name="P3"><text:span text:style-name="Default_20_Paragraph_20_Font"><text:span text:style-name="T4"/></text:span></text:p>
      <text:p text:style-name="P18">Записничар <text:s text:c="80"/>Председник већа-судија</text:p>
      <text:p text:style-name="P18">Снежана Бјелановић, <text:span text:style-name="T10">с.р.</text:span> <text:tab/><text:tab/><text:tab/><text:tab/> <text:s text:c="11"/>Јасминка Вукашиновић,<text:span text:style-name="T10">с.р.</text:span></text:p>
      <text:p text:style-name="P4"/>
      <text:p text:style-name="P19">За тачност отправка</text:p>
      <text:p text:style-name="P19">Управитељ писарнице</text:p>
      <text:p text:style-name="P19">Дејан Ђурић</text:p>
      <text:p text:style-name="P21">И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MT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38"/><text:span text:style-name="Default_20_Paragraph_20_Font"><text:span text:style-name="MT1">III-6</text:span></text:span><text:span text:style-name="Default_20_Paragraph_20_Font"><text:span text:style-name="MT2"> У</text:span></text:span><text:span text:style-name="Default_20_Paragraph_20_Font"><text:span text:style-name="MT1">ж</text:span></text:span><text:span text:style-name="Default_20_Paragraph_20_Font"><text:span text:style-name="MT2"> </text:span></text:span><text:span text:style-name="Default_20_Paragraph_20_Font"><text:span text:style-name="MT1"><text:s/></text:span></text:span><text:span text:style-name="Default_20_Paragraph_20_Font"><text:span text:style-name="MT1">3280</text:span></text:span><text:span text:style-name="Default_20_Paragraph_20_Font"><text:span text:style-name="MT1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2H34M37S</meta:editing-duration>
    <meta:editing-cycles>44</meta:editing-cycles>
    <meta:generator>OpenOffice/4.1.1$Win32 OpenOffice.org_project/411m6$Build-9775</meta:generator>
    <dc:title>template upravni BGDnovi2</dc:title>
    <dc:date>2020-07-16T19:29:16.19</dc:date>
    <meta:print-date>2020-07-10T13:17:21.86</meta:print-date>
    <dc:creator>Milka Babić</dc:creator>
    <meta:document-statistic meta:table-count="0" meta:image-count="1" meta:object-count="0" meta:page-count="2" meta:paragraph-count="29" meta:word-count="724" meta:character-count="477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