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4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1" style:family="text">
      <style:text-properties fo:color="#000000" style:font-name="Times New Roman" fo:background-color="transparent" style:font-name-asian="Verdana" style:font-name-complex="Verdana"/>
    </style:style>
    <style:style style:name="T42" style:family="text">
      <style:text-properties fo:color="#000000" style:font-name="Times New Roman" style:letter-kerning="false" fo:background-color="transparent" style:font-name-asian="Verdana" style:language-asian="sr" style:country-asian="YU" style:font-name-complex="Verdana" style:text-scale="99%"/>
    </style:style>
    <style:style style:name="T43" style:family="text">
      <style:text-properties fo:color="#000000" fo:language="zxx" fo:country="none"/>
    </style:style>
    <style:style style:name="T44"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45" style:family="text">
      <style:text-properties style:font-name="Times New Roman"/>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font-size-asian="12pt" style:font-weight-asian="bold" style:font-size-complex="12pt" style:font-weight-complex="bold"/>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style:font-size-asian="12pt" style:font-size-complex="12pt" style:text-scale="104%"/>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6" style:family="text">
      <style:text-properties style:font-name="Times New Roman" fo:font-size="12pt" style:font-name-asian="Arial1" style:font-size-asian="12pt" style:font-name-complex="Arial1" style:font-size-complex="12pt"/>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fo:font-weight="bold" style:font-size-asian="12pt" style:font-weight-asian="bold" style:font-size-complex="12pt" style:font-weight-complex="bold"/>
    </style:style>
    <style:style style:name="T79" style:family="text">
      <style:text-properties style:font-name="Times New Roman" fo:language="en" fo:country="US" fo:font-weight="bold" style:letter-kerning="false" style:font-weight-asian="bold" style:font-weight-complex="normal"/>
    </style:style>
    <style:style style:name="T80" style:family="text">
      <style:text-properties style:font-name="Times New Roman" fo:language="zxx" fo:country="none"/>
    </style:style>
    <style:style style:name="T81" style:family="text">
      <style:text-properties style:font-name="Times New Roman" fo:language="zxx" fo:country="none" fo:font-weight="bold" style:letter-kerning="false" style:font-weight-asian="bold" style:font-weight-complex="normal"/>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T8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1">УПРАВНИ СУД</text:p>
      <text:p text:style-name="P14">1 Уж 4486/20</text:p>
      <text:p text:style-name="P17"><text:span text:style-name="T43">15.07.2020.</text:span><text:span text:style-name="T9"> год</text:span>ине</text:p>
      <text:p text:style-name="P19">Б <text:span text:style-name="T6">Е О Г Р А Д</text:span></text:p>
      <text:p text:style-name="P15"/>
      <text:p text:style-name="P15"/>
      <text:p text:style-name="P18">У ИМЕ НАРОДА</text:p>
      <text:p text:style-name="P11"/>
      <text:p text:style-name="P4"><text:span text:style-name="T72"><text:tab/><text:tab/></text:span><text:span text:style-name="T67">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50">, као </text:span><text:span text:style-name="T67">записничарем</text:span><text:span text:style-name="Default_20_Paragraph_20_Font"><text:span text:style-name="T46">, </text:span></text:span><text:span text:style-name="Default_20_Paragraph_20_Font"><text:span text:style-name="T13">одлучујући о жалби бирача </text:span></text:span><text:span text:style-name="Default_20_Paragraph_20_Font"><text:span text:style-name="T35">А.А.</text:span></text:span><text:span text:style-name="Default_20_Paragraph_20_Font"><text:span text:style-name="T13"> из ..., Улица ..., изјављеној против решења Републичке изборне комисије 02 Број: 013-892/20-3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02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6"/></text:span></text:p>
      <text:p text:style-name="P10"><text:span text:style-name="Default_20_Paragraph_20_Font"><text:span text:style-name="T79">П Р Е С У Д <text:s/>У</text:span></text:span></text:p>
      <text:p text:style-name="P10"><text:span text:style-name="Default_20_Paragraph_20_Font"><text:span text:style-name="T65"/></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7"/></text:span></text:p>
      <text:p text:style-name="P4"><text:span text:style-name="Default_20_Paragraph_20_Font"><text:span text:style-name="T57"/></text:span></text:p>
      <text:p text:style-name="P10"><text:span text:style-name="Default_20_Paragraph_20_Font"><text:span text:style-name="T81">О б р а з л о ж е њ е</text:span></text:span></text:p>
      <text:p text:style-name="P12"><text:span text:style-name="Default_20_Paragraph_20_Font"><text:span text:style-name="T18"/></text:span></text:p>
      <text:p text:style-name="P12"><text:span text:style-name="Default_20_Paragraph_20_Font"><text:span text:style-name="T38"><text:tab/></text:span></text:span></text:p>
      <text:p text:style-name="P12"><text:span text:style-name="Default_20_Paragraph_20_Font"><text:span text:style-name="T38"><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39"> из ...</text:span></text:span><text:span text:style-name="Default_20_Paragraph_20_Font"><text:span text:style-name="T38">, 02 број 013-892/20-3,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26. у општини Бела Паланка</text:span></text:span><text:span text:style-name="Font_20_Style31"><text:span text:style-name="T12">,</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6 Уж 2483/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4">поново одбијен </text:span></text:span><text:span text:style-name="Font_20_Style25"><text:span text:style-name="T48">његов</text:span></text:span><text:span text:style-name="Font_20_Style25"><text:span text:style-name="T74">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74"> а да при том није </text:span></text:span><text:span text:style-name="Font_20_Style25"><text:span text:style-name="T48">примио</text:span></text:span><text:span text:style-name="Font_20_Style25"><text:span text:style-name="T74"> пресуду Управног суда па самим тим није има</text:span></text:span><text:span text:style-name="Font_20_Style25"><text:span text:style-name="T48">о</text:span></text:span><text:span text:style-name="Font_20_Style25"><text:span text:style-name="T74"> "процесну могућност" да се поводом исте изјасни, </text:span></text:span><text:span text:style-name="Font_20_Style25"><text:span text:style-name="T48">због чега</text:span></text:span><text:span text:style-name="Font_20_Style25"><text:span text:style-name="T74"> је <text:s/>онемогућен да равноправно учествује у поступку дон</text:span></text:span><text:span text:style-name="Font_20_Style25"><text:span text:style-name="T48">ошења</text:span></text:span><text:span text:style-name="Font_20_Style25"><text:span text:style-name="T74"> ново</text:span></text:span><text:span text:style-name="Font_20_Style25"><text:span text:style-name="T48">г</text:span></text:span><text:span text:style-name="Font_20_Style25"><text:span text:style-name="T74"> решењ</text:span></text:span><text:span text:style-name="Font_20_Style25"><text:span text:style-name="T48">а</text:span></text:span><text:span text:style-name="Font_20_Style25"><text:span text:style-name="T74"> (у том смислу </text:span></text:span><text:span text:style-name="Font_20_Style25"><text:span text:style-name="T75">ECHR,</text:span></text:span><text:span text:style-name="Font_20_Style25"><text:span text:style-name="T53"> </text:span></text:span><text:span text:style-name="T76">Dombo Beheer, </text:span><text:span text:style-name="T62">br. </text:span><text:span text:style-name="T76">14448/89 </text:span><text:span text:style-name="T62">st</text:span><text:span text:style-name="T76">. 33; ECHR, Lobo Machado, </text:span><text:span text:style-name="T62">br</text:span><text:span text:style-name="T76">. 15764/89, st. 31</text:span><text:span text:style-name="Font_20_Style23"><text:span text:style-name="T74">; </text:span></text:span><text:span text:style-name="Font_20_Style25"><text:span text:style-name="T48">као</text:span></text:span><text:span text:style-name="Font_20_Style25"><text:span text:style-name="T74"> и члан 11. </text:span></text:span><text:span text:style-name="Font_20_Style25"><text:span text:style-name="T48">Закона о општем управном поступку</text:span></text:span><text:span text:style-name="Font_20_Style25"><text:span text:style-name="T74">)</text:span></text:span><text:span text:style-name="Font_20_Style25"><text:span text:style-name="T48">,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48">са ког </text:span></text:span><text:span text:style-name="Font_20_Style25"><text:span text:style-name="T48">разлога исто</text:span></text:span><text:span text:style-name="Font_20_Style25"><text:span text:style-name="T74"> мора бити поништен</text:span></text:span><text:span text:style-name="Font_20_Style25"><text:span text:style-name="T48">о</text:span></text:span><text:span text:style-name="Font_20_Style25"><text:span text:style-name="T74">.</text:span></text:span><text:span text:style-name="Font_20_Style25"><text:span text:style-name="T48">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36">А.А.</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span text:style-name="T60"><text:tab/></text:span></text:p>
      <text:p text:style-name="P25"><text:span text:style-name="T60"><text:tab/><text:tab/></text:span><text:span text:style-name="T71">Одлучујући</text:span><text:span text:style-name="T60"> о поднетој жалби, која је благовремена, допуштена и</text:span><text:span text:style-name="T51"> изјављена од овлашћеног лица,</text:span><text:span text:style-name="T68"> на основу одредбе члана </text:span><text:span text:style-name="T51">97</text:span><text:span text:style-name="T68">. став </text:span><text:span text:style-name="T51">4</text:span><text:span text:style-name="T68">. Закона о </text:span><text:span text:style-name="Font_20_Style31"><text:span text:style-name="T52">избору народних посланика (</text:span></text:span><text:span text:style-name="T45">"Службени гласник РС", бр. 35/2000, 69/2002, 57/2003, 72/2003, 18/2004, 85/2005, 101/2005, 104/2009, 28/2011, 36/2011, 12/2020, 68/2020</text:span><text:span text:style-name="Font_20_Style31"><text:span text:style-name="T52">)</text:span></text:span><text:span text:style-name="T68">, </text:span><text:span text:style-name="T51">оценом ожалбеног решења, навода жалбе, као и свих списа ове изборне ствари, Управни суд је нашао да жалба није основана. <text:s/></text:span></text:p>
      <text:p text:style-name="P25"><text:span text:style-name="T61"><text:tab/><text:tab/>Наиме, из списа ове изборне ствари произлази да је бирач </text:span><text:span text:style-name="Default_20_Paragraph_20_Font"><text:span text:style-name="T37">А.А. </text:span></text:span><text:span text:style-name="Default_20_Paragraph_20_Font"><text:span text:style-name="T18">из ... дана 22.06.2020. године поднео Републичкој изборној комисији приговор који је заведен под </text:span></text:span><text:span text:style-name="Font_20_Style31"><text:span text:style-name="T21">02 број: 013-892/20-3</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26. у општини Бела Паланка</text:span></text:span><text:span text:style-name="Font_20_Style31"><text:span text:style-name="T21">.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1">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61"><text:tab/><text:tab/>Према разлозима ожалбеног решења </text:span><text:span text:style-name="Font_20_Style31"><text:span text:style-name="T70">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9">да је бирачки одбор са </text:span></text:span><text:span text:style-name="Font_20_Style31"><text:span text:style-name="T48">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text:s/>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9">да су на бирачком месту били </text:span></text:span><text:span text:style-name="Font_20_Style31"><text:span text:style-name="T69">присутни представници подносилаца проглашених </text:span></text:span><text:span text:style-name="Font_20_Style31"><text:span text:style-name="T48">изборних</text:span></text:span><text:span text:style-name="Font_20_Style31"><text:span text:style-name="T69"> листа у проширеном саставу бирачког одбора;</text:span></text:span><text:span text:style-name="Font_20_Style31"><text:span text:style-name="T48"> </text:span></text:span><text:span text:style-name="Font_20_Style31"><text:span text:style-name="T69">да је увидом у Записник утврђено да у тачки 13</text:span></text:span><text:span text:style-name="Font_20_Style31"><text:span text:style-name="T48">б</text:span></text:span><text:span text:style-name="Font_20_Style31"><text:span text:style-name="T69"> Записника </text:span></text:span><text:soft-page-break/><text:span text:style-name="Font_20_Style31"><text:span text:style-name="T69">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9">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посебан записник </text:span><text:span text:style-name="T7">(став 2.).</text:span></text:p>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4"><text:tab/><text:tab/></text:span></text:span><text:span text:style-name="T56">Одредбом члана 1. Пословника Републичке изборне комисије (</text:span><text:span text:style-name="T84">“Службени гласник РС”, бр.</text:span><text:span text:style-name="T77">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9"><text:tab/><text:tab/>Одредбом члана 26а</text:span><text:span text:style-name="Font_20_Style15"><text:span text:style-name="T70">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5">rik.sednica@parlament.rs</text:span></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8">жалиоца, 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7">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4">у тачку 12. Записника</text:span></text:span><text:span text:style-name="Font_20_Style31"><text:span text:style-name="T47">.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8"><text:span text:style-name="Font_20_Style15"><text:span text:style-name="T49"><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5"><text:tab/><text:tab/></text:span></text:span><text:span text:style-name="Font_20_Style31"><text:span text:style-name="T47">Оцењујући жалбене наводе </text:span></text:span><text:span text:style-name="T73">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3"><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80"><text:tab/></text:span></text:p>
      <text:p text:style-name="P11"><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6"><text:tab/><text:tab/></text:span></text:p>
      <text:p text:style-name="P26"><text:span text:style-name="Font_20_Style31"><text:span text:style-name="T47"/></text:span></text:p>
      <text:p text:style-name="P18"><text:span text:style-name="T6">ПРЕСУЂЕНО</text:span> У УПРАВНОМ СУДУ</text:p>
      <text:p text:style-name="P2"><text:span text:style-name="Default_20_Paragraph_20_Font"><text:span text:style-name="T78">Дана </text:span></text:span><text:span text:style-name="Default_20_Paragraph_20_Font"><text:span text:style-name="T58">15.07.2020.</text:span></text:span><text:span text:style-name="Default_20_Paragraph_20_Font"><text:span text:style-name="T78"> године, </text:span></text:span><text:span text:style-name="Default_20_Paragraph_20_Font"><text:span text:style-name="T58">у 12,02 часова,</text:span></text:span><text:span text:style-name="Default_20_Paragraph_20_Font"><text:span text:style-name="T78"> </text:span></text:span><text:span text:style-name="Default_20_Paragraph_20_Font"><text:span text:style-name="T58">1 Уж 4486/20</text:span></text:span></text:p>
      <text:p text:style-name="P4"><text:span text:style-name="Default_20_Paragraph_20_Font"><text:span text:style-name="T58"/></text:span></text:p>
      <text:p text:style-name="P11"/>
      <text:p text:style-name="P22"><text:span text:style-name="T6">З</text:span>аписничар<text:tab/><text:tab/><text:tab/><text:tab/><text:tab/><text:tab/> <text:s text:c="2"/><text:tab/> <text:s text:c="12"/>Председник већа-судија</text:p>
      <text:p text:style-name="P16">Јасмина Ристић, <text:span text:style-name="T6">с.р.</text:span><text:tab/><text:tab/><text:tab/> <text:tab/> <text:s text:c="21"/>Зорица Китановић, <text:span text:style-name="T6">с.р.</text:span></text:p>
      <text:p text:style-name="P6"><text:span text:style-name="Default_20_Paragraph_20_Font"><text:span text:style-name="T34"/></text:span></text:p>
      <text:p text:style-name="P5"><text:span text:style-name="Default_20_Paragraph_20_Font"><text:span text:style-name="T82"><text:s text:c="2"/></text:span></text:span></text:p>
      <text:p text:style-name="P5"><text:span text:style-name="Default_20_Paragraph_20_Font"><text:span text:style-name="T82"/></text:span></text:p>
      <text:p text:style-name="P24">За тачност отправка</text:p>
      <text:p text:style-name="P24">Управитељ писарнице</text:p>
      <text:p text:style-name="P24">Дејан Ђурић</text:p>
      <text:p text:style-name="P9"/>
      <text:p text:style-name="P9"/>
      <text:p text:style-name="P9"/>
      <text:p text:style-name="P4"><text:span text:style-name="Default_20_Paragraph_20_Font"><text:span text:style-name="T8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486/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8M8S</meta:editing-duration>
    <meta:editing-cycles>494</meta:editing-cycles>
    <meta:generator>OpenOffice/4.1.1$Win32 OpenOffice.org_project/411m6$Build-9775</meta:generator>
    <dc:date>2020-07-16T21:12:43.77</dc:date>
    <meta:print-date>2020-07-15T13:42:10.01</meta:print-date>
    <meta:printed-by>Jelena Antonijević</meta:printed-by>
    <dc:creator>Sonja Vujčić</dc:creator>
    <meta:document-statistic meta:table-count="0" meta:image-count="1" meta:object-count="0" meta:page-count="7" meta:paragraph-count="41" meta:word-count="3331" meta:character-count="22137"/>
    <meta:user-defined meta:name="Info 1"/>
    <meta:user-defined meta:name="Info 2"/>
    <meta:user-defined meta:name="Info 3"/>
    <meta:user-defined meta:name="Info 4"/>
  </office:meta>
</office:document-meta>
</file>