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style>
    <style:style style:name="P9" style:family="paragraph" style:parent-style-name="Standard">
      <style:paragraph-properties fo:line-height="100%" fo:text-align="center" style:justify-single-word="false"/>
    </style:style>
    <style:style style:name="P10" style:family="paragraph" style:parent-style-name="Standard">
      <style:text-properties style:font-name="Times New Roman"/>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text-properties style:font-name="Times New Roman" fo:language="zxx" fo:country="none" fo:font-weight="bold" style:font-weight-asian="bold" style:font-weight-complex="bold"/>
    </style:style>
    <style:style style:name="P18" style:family="paragraph" style:parent-style-name="Standard">
      <style:text-properties style:font-name="Times New Roman" fo:font-weight="bold" style:font-weight-asian="bold" style:font-weight-complex="bold"/>
    </style:style>
    <style:style style:name="P1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0" style:family="paragraph" style:parent-style-name="Standard">
      <style:text-properties style:font-name="Times New Roman" fo:language="sr" fo:country="YU" fo:font-weight="bold" style:font-weight-asian="bold" style:font-size-complex="12pt" style:font-weight-complex="bold"/>
    </style:style>
    <style:style style:name="P21" style:family="paragraph" style:parent-style-name="Standard">
      <style:text-properties style:font-name="Times New Roman" fo:language="en" fo:country="US" fo:font-weight="bold"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Times New Roman"/>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9"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h"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background-color="transparent"/>
    </style:style>
    <style:style style:name="T9" style:family="text">
      <style:text-properties fo:language="en" fo:country="US"/>
    </style:style>
    <style:style style:name="T10"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1"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0"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4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3" style:family="text">
      <style:text-properties fo:color="#000000" style:font-name="Times New Roman" fo:background-color="transparent" style:font-name-asian="Verdana" style:font-name-complex="Verdana"/>
    </style:style>
    <style:style style:name="T44" style:family="text">
      <style:text-properties fo:color="#000000" style:font-name="Times New Roman" style:letter-kerning="false" fo:background-color="transparent" style:font-name-asian="Verdana" style:language-asian="sr" style:country-asian="YU" style:font-name-complex="Verdana" style:text-scale="99%"/>
    </style:style>
    <style:style style:name="T45"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fo:font-weight="bold" style:font-size-asian="12pt" style:font-weight-asian="bold" style:font-size-complex="12pt" style:font-weight-complex="bold"/>
    </style:style>
    <style:style style:name="T58" style:family="text">
      <style:text-properties style:font-name="Times New Roman" fo:font-size="12pt" fo:language="zxx" fo:country="none" fo:font-weight="bold" style:font-size-asian="12pt" style:font-weight-asian="bold" style:font-size-complex="12pt" style:font-weight-complex="bold" style:text-scale="100%"/>
    </style:style>
    <style:style style:name="T59" style:family="text">
      <style:text-properties style:font-name="Times New Roman" fo:font-size="12pt" fo:language="zxx" fo:country="none" style:font-name-asian="Arial" style:font-size-asian="12pt" style:font-name-complex="Arial"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8" style:family="text">
      <style:text-properties style:font-name="Times New Roman" fo:font-size="12pt" style:font-name-asian="Arial" style:font-size-asian="12pt" style:font-name-complex="Arial" style:font-size-complex="12pt"/>
    </style:style>
    <style:style style:name="T69" style:family="text">
      <style:text-properties style:font-name="Times New Roman" fo:font-size="12pt" fo:language="sr" fo:country="YU" style:font-size-asian="12pt" style:font-size-complex="12pt"/>
    </style:style>
    <style:style style:name="T70" style:family="text">
      <style:text-properties style:font-name="Times New Roman" fo:font-size="12pt" fo:language="sr" fo:country="YU" fo:font-weight="normal" style:font-size-asian="12pt" style:font-weight-asian="normal" style:font-size-complex="12pt" style:font-weight-complex="normal" style:text-scale="99%"/>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fo:language="sr" fo:country="RS" fo:font-weight="bold" style:font-size-asian="12pt" style:font-weight-asian="bold" style:font-size-complex="12pt" style:font-weight-complex="bold" style:text-scale="100%"/>
    </style:style>
    <style:style style:name="T76" style:family="text">
      <style:text-properties style:font-name="Times New Roman" fo:font-size="12pt" fo:language="none" fo:country="none" style:font-size-asian="12pt" style:font-size-complex="12pt" style:text-scale="99%"/>
    </style:style>
    <style:style style:name="T77" style:family="text">
      <style:text-properties style:font-name="Times New Roman" fo:language="en" fo:country="US" fo:font-weight="bold" style:letter-kerning="false" style:font-weight-asian="bold" style:font-weight-complex="normal"/>
    </style:style>
    <style:style style:name="T78" style:family="text">
      <style:text-properties style:font-name="Times New Roman" fo:language="zxx" fo:country="none"/>
    </style:style>
    <style:style style:name="T79" style:family="text">
      <style:text-properties style:font-name="Times New Roman" fo:language="zxx" fo:country="none" fo:font-weight="bold" style:letter-kerning="false" style:font-weight-asian="bold" style:font-weight-complex="normal"/>
    </style:style>
    <style:style style:name="T80" style:family="text">
      <style:text-properties style:font-name="Times New Roman" fo:language="zxx" fo:country="none" fo:font-weight="bold" style:font-weight-asian="bold" style:font-weight-complex="bold"/>
    </style:style>
    <style:style style:name="T81" style:family="text">
      <style:text-properties style:font-name="Times New Roman" fo:font-weight="bold" style:font-weight-asian="bold" style:font-weight-complex="bold"/>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6">УПРАВНИ</text:span><text:span text:style-name="T2"> СУД </text:span></text:p>
      <text:p text:style-name="P17">19 Уж 3703/20</text:p>
      <text:p text:style-name="P18"><text:span text:style-name="T3">Дана </text:span><text:span text:style-name="T7">15.07</text:span><text:span text:style-name="T3">.</text:span><text:span text:style-name="T4">20</text:span><text:span text:style-name="T7">20</text:span><text:span text:style-name="T4">. године</text:span></text:p>
      <text:p text:style-name="P20">Б Е О Г Р А <text:span text:style-name="T9">Д</text:span></text:p>
      <text:p text:style-name="P21"/>
      <text:p text:style-name="P21"/>
      <text:p text:style-name="P14">У ИМЕ НАРОДА</text:p>
      <text:p text:style-name="P15"/>
      <text:p text:style-name="P2"><text:span text:style-name="Default_20_Paragraph_20_Font"><text:span text:style-name="T11"><text:tab/><text:tab/>Управни суд, у већу састављеном од судија: </text:span></text:span><text:span text:style-name="Default_20_Paragraph_20_Font"><text:span text:style-name="T13">Жељка Шкорића, председника већа, Маје Панић и мр Весне Чогурић, чланова већа</text:span></text:span><text:span text:style-name="Default_20_Paragraph_20_Font"><text:span text:style-name="T32">, са судским саветником </text:span></text:span><text:span text:style-name="Default_20_Paragraph_20_Font"><text:span text:style-name="T14">Михаилом Радосављевићем, као записничарем</text:span></text:span><text:span text:style-name="T31">, </text:span><text:span text:style-name="Default_20_Paragraph_20_Font"><text:span text:style-name="T12">одлучујући о жалби бирача </text:span></text:span><text:span text:style-name="Default_20_Paragraph_20_Font"><text:span text:style-name="T38">А.А</text:span></text:span><text:span text:style-name="Default_20_Paragraph_20_Font"><text:span text:style-name="T12"> из ..., ..., изјављеној против решења Републичке изборне комисије 02 Број: 013-772/20-37 од 05.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2">дана 15.07.2020. </text:span></text:span><text:span text:style-name="Default_20_Paragraph_20_Font"><text:span text:style-name="T10"><text:s/>године </text:span></text:span><text:span text:style-name="Default_20_Paragraph_20_Font"><text:span text:style-name="T12">у 11,30 часова,</text:span></text:span><text:span text:style-name="Default_20_Paragraph_20_Font"><text:span text:style-name="T10"> донео је</text:span></text:span></text:p>
      <text:p text:style-name="P7"><text:span text:style-name="Default_20_Paragraph_20_Font"><text:span text:style-name="T46"/></text:span></text:p>
      <text:p text:style-name="P7"><text:span text:style-name="Default_20_Paragraph_20_Font"><text:span text:style-name="T46"/></text:span></text:p>
      <text:p text:style-name="P11"><text:span text:style-name="Default_20_Paragraph_20_Font"><text:span text:style-name="T77">П Р Е С У Д <text:s/>У</text:span></text:span></text:p>
      <text:p text:style-name="P11"><text:span text:style-name="Default_20_Paragraph_20_Font"><text:span text:style-name="T64"/></text:span></text:p>
      <text:p text:style-name="P7"><text:span text:style-name="Default_20_Paragraph_20_Font"><text:span text:style-name="T15"><text:tab/><text:tab/>Жалба</text:span></text:span><text:span text:style-name="Default_20_Paragraph_20_Font"><text:span text:style-name="T27"> СЕ ОДБИЈА.</text:span></text:span></text:p>
      <text:p text:style-name="P7"><text:span text:style-name="Default_20_Paragraph_20_Font"><text:span text:style-name="T56"/></text:span></text:p>
      <text:p text:style-name="P7"><text:span text:style-name="Default_20_Paragraph_20_Font"><text:span text:style-name="T56"/></text:span></text:p>
      <text:p text:style-name="P11"><text:span text:style-name="Default_20_Paragraph_20_Font"><text:span text:style-name="T79">О б р а з л о ж е њ е</text:span></text:span></text:p>
      <text:p text:style-name="P12"><text:span text:style-name="Default_20_Paragraph_20_Font"><text:span text:style-name="T41"><text:tab/></text:span></text:span></text:p>
      <text:p text:style-name="P12"><text:span text:style-name="Default_20_Paragraph_20_Font"><text:span text:style-name="T41"><text:tab/><text:tab/>Ожалбеним решењем, решавајући по приговору бирача </text:span></text:span><text:span text:style-name="Default_20_Paragraph_20_Font"><text:span text:style-name="T45">А.А.</text:span></text:span><text:span text:style-name="Default_20_Paragraph_20_Font"><text:span text:style-name="T41"> из ..., 02 број 013-772/20-37, због неправилности у раду бирачког одбора </text:span></text:span><text:span text:style-name="Font_20_Style31"><text:span text:style-name="T34">на спровођењу гласања и утврђивању резултата гласања на бирачком месту број </text:span></text:span><text:span text:style-name="Font_20_Style31"><text:span text:style-name="T18">38 у Градској општини Палилула у граду Београду</text:span></text:span><text:span text:style-name="Font_20_Style31"><text:span text:style-name="T34">,</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7 Уж 2030/20 <text:s/>од 01.07.2020. године, одбијен је приговор, као неоснован.</text:span></text:span></text:p>
      <text:p text:style-name="P23"><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09.07.2020. године у 10,16 часова, </text:span></text:span><text:span text:style-name="Default_20_Paragraph_20_Font"><text:span text:style-name="T19">жалиља је оспорила законитост ожалбеног решења из свих законских разлога као и з</text:span></text:span><text:span text:style-name="Font_20_Style25"><text:span text:style-name="T34">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коју је по решењу суда од 10.07.2020.године уредила дана 14.07.2020.године у 13,35 часова, наводи да је побијаним решењем </text:span></text:span><text:span text:style-name="Font_20_Style25"><text:span text:style-name="T66">поново одбијен </text:span></text:span><text:span text:style-name="Font_20_Style25"><text:span text:style-name="T47">њен</text:span></text:span><text:span text:style-name="Font_20_Style25"><text:span text:style-name="T66"> приговор, након што је Управни суд поништио претходно решење </text:span></text:span><text:span text:style-name="Font_20_Style25"><text:span text:style-name="T47">Републичке изборне комисије,</text:span></text:span><text:span text:style-name="Font_20_Style25"><text:span text:style-name="T66"> а да при том није </text:span></text:span><text:span text:style-name="Font_20_Style25"><text:span text:style-name="T47">примила</text:span></text:span><text:span text:style-name="Font_20_Style25"><text:span text:style-name="T66"> пресуду Управног суда па самим тим није има</text:span></text:span><text:span text:style-name="Font_20_Style25"><text:span text:style-name="T47">ла</text:span></text:span><text:span text:style-name="Font_20_Style25"><text:span text:style-name="T66"> "процесну могућност" да се поводом исте изјасни, </text:span></text:span><text:span text:style-name="Font_20_Style25"><text:span text:style-name="T47">због чега</text:span></text:span><text:span text:style-name="Font_20_Style25"><text:span text:style-name="T66"> је <text:s/>онемогућен</text:span></text:span><text:span text:style-name="Font_20_Style25"><text:span text:style-name="T47">а</text:span></text:span><text:span text:style-name="Font_20_Style25"><text:span text:style-name="T66"> да равноправно учествује у поступку дон</text:span></text:span><text:span text:style-name="Font_20_Style25"><text:span text:style-name="T47">ошења</text:span></text:span><text:span text:style-name="Font_20_Style25"><text:span text:style-name="T66"> ново</text:span></text:span><text:span text:style-name="Font_20_Style25"><text:span text:style-name="T47">г</text:span></text:span><text:span text:style-name="Font_20_Style25"><text:span text:style-name="T66"> решењ</text:span></text:span><text:span text:style-name="Font_20_Style25"><text:span text:style-name="T47">а</text:span></text:span><text:span text:style-name="Font_20_Style25"><text:span text:style-name="T66"> (у том смислу </text:span></text:span><text:span text:style-name="Font_20_Style25"><text:span text:style-name="T67">ECHR,</text:span></text:span><text:span text:style-name="Font_20_Style25"><text:span text:style-name="T50"> </text:span></text:span><text:span text:style-name="T68">Dombo Beheer, </text:span><text:span text:style-name="T59">br. </text:span><text:span text:style-name="T68">14448/89 </text:span><text:span text:style-name="T59">st</text:span><text:span text:style-name="T68">. 33; ECHR, Lobo Machado, </text:span><text:span text:style-name="T59">br</text:span><text:span text:style-name="T68">. 15764/89, st. 31</text:span><text:span text:style-name="Font_20_Style23"><text:span text:style-name="T66">; </text:span></text:span><text:span text:style-name="Font_20_Style25"><text:span text:style-name="T47">као</text:span></text:span><text:span text:style-name="Font_20_Style25"><text:span text:style-name="T66"> и члан 11. </text:span></text:span><text:span text:style-name="Font_20_Style25"><text:span text:style-name="T47">Закона о општем управном поступку</text:span></text:span><text:span text:style-name="Font_20_Style25"><text:span text:style-name="T66">)</text:span></text:span><text:span text:style-name="Font_20_Style25"><text:span text:style-name="T47">, због чега је</text:span></text:span><text:span text:style-name="Font_20_Style25"><text:span text:style-name="T66"> побијано решење </text:span></text:span><text:span text:style-name="Font_20_Style25"><text:span text:style-name="T66">донето уз повреду принципа једнакости правних средстава (</text:span></text:span><text:span text:style-name="Font_20_Style25"><text:span text:style-name="T67">equality of arms</text:span></text:span><text:span text:style-name="Font_20_Style25"><text:span text:style-name="T66">), па мора бити поништен</text:span></text:span><text:span text:style-name="Font_20_Style25"><text:span text:style-name="T47">о</text:span></text:span><text:span text:style-name="Font_20_Style25"><text:span text:style-name="T66">.</text:span></text:span><text:span text:style-name="Font_20_Style25"><text:span text:style-name="T47">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oft-page-break/><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4">захтева да се </text:span></text:span><text:span text:style-name="Font_20_Style27"><text:span text:style-name="T18">наведена</text:span></text:span><text:span text:style-name="Font_20_Style27"><text:span text:style-name="T34"> тврдња испита провером материјала, с обзиром да има прав</text:span></text:span><text:span text:style-name="Font_20_Style27"><text:span text:style-name="T18">о</text:span></text:span><text:span text:style-name="Font_20_Style27"><text:span text:style-name="T34"> на </text:span></text:span><text:span text:style-name="Font_20_Style25"><text:span text:style-name="T3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4">. </text:span></text:span><text:span text:style-name="Font_20_Style25"><text:span text:style-name="T18">Указује да се и</text:span></text:span><text:span text:style-name="Font_20_Style25"><text:span text:style-name="T34">сто односи и на легитимно очекивање, по </text:span></text:span><text:span text:style-name="Font_20_Style25"><text:span text:style-name="T18">члану </text:span></text:span><text:span text:style-name="Font_20_Style25"><text:span text:style-name="T34">96.</text:span></text:span><text:span text:style-name="Font_20_Style25"><text:span text:style-name="T18"> став З.</text:span></text:span><text:span text:style-name="Font_20_Style25"><text:span text:style-name="T34"> </text:span></text:span><text:span text:style-name="Font_20_Style25"><text:span text:style-name="T18">Закона о избору народних посланика</text:span></text:span><text:span text:style-name="Font_20_Style25"><text:span text:style-name="T34"> (који спречава понављање поступка по члану </text:span></text:span><text:span text:style-name="Font_20_Style23"><text:span text:style-name="T34">69. </text:span></text:span><text:span text:style-name="Font_20_Style25"><text:span text:style-name="T18">Закона о управним споровима</text:span></text:span><text:span text:style-name="Font_20_Style25"><text:span text:style-name="T34"> и то због рока из става 2</text:span></text:span><text:span text:style-name="Font_20_Style25"><text:span text:style-name="T18">.</text:span></text:span><text:span text:style-name="Font_20_Style25"><text:span text:style-name="T34">) да</text:span></text:span><text:span text:style-name="Font_20_Style23"><text:span text:style-name="T18">, </text:span></text:span><text:span text:style-name="Font_20_Style25"><text:span text:style-name="T34">у недостатку решења </text:span></text:span><text:span text:style-name="Font_20_Style25"><text:span text:style-name="T18">Републичке изборне комисије</text:span></text:span><text:span text:style-name="Font_20_Style25"><text:span text:style-name="T34"> на дан </text:span></text:span><text:span text:style-name="Font_20_Style23"><text:span text:style-name="T34">29.06.2020. </text:span></text:span><text:span text:style-name="Font_20_Style23"><text:span text:style-name="T18">године,</text:span></text:span><text:span text:style-name="Font_20_Style25"><text:span text:style-name="T34"> приговор од 22</text:span></text:span><text:span text:style-name="Font_20_Style23"><text:span text:style-name="T34">.06.2020. </text:span></text:span><text:span text:style-name="Font_20_Style23"><text:span text:style-name="T18">године </text:span></text:span><text:span text:style-name="Font_20_Style25"><text:span text:style-name="T34">буде усвојен по сили закона. </text:span></text:span><text:span text:style-name="Font_20_Style25"><text:span text:style-name="T18">Наводи да су о</text:span></text:span><text:span text:style-name="Font_20_Style24"><text:span text:style-name="T34">во </text:span></text:span><text:span text:style-name="Font_20_Style24"><text:span text:style-name="T18">императивне норме</text:span></text:span><text:span text:style-name="Font_20_Style26"><text:span text:style-name="T34"> </text:span></text:span><text:span text:style-name="Font_20_Style27"><text:span text:style-name="T18">Закона о избору народних посланика</text:span></text:span><text:span text:style-name="Font_20_Style27"><text:span text:style-name="T34"> а </text:span></text:span><text:span text:style-name="Font_20_Style27"><text:span text:style-name="T18">да се легитимна очекивања</text:span></text:span><text:span text:style-name="Font_20_Style27"><text:span text:style-name="T34"> не могу укидати аналогијом</text:span></text:span><text:span text:style-name="Font_20_Style27"><text:span text:style-name="T18"> нити</text:span></text:span><text:span text:style-name="Font_20_Style27"><text:span text:style-name="T34"> екстензивним </text:span></text:span><text:span text:style-name="Font_20_Style27"><text:span text:style-name="T18">тумачењем</text:span></text:span><text:span text:style-name="Font_20_Style27"><text:span text:style-name="T34">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4"> </text:span></text:span><text:span text:style-name="Font_20_Style27"><text:span text:style-name="T34">овом случају ни сам записник није био правилно </text:span></text:span><text:span text:style-name="Font_20_Style27"><text:span text:style-name="T18">састављен,</text:span></text:span><text:span text:style-name="Font_20_Style27"><text:span text:style-name="T34"> и то из разлога који </text:span></text:span><text:span text:style-name="Font_20_Style25"><text:span text:style-name="T34">су </text:span></text:span><text:span text:style-name="Font_20_Style24"><text:span text:style-name="T34">јасно означени на </text:span></text:span><text:span text:style-name="Font_20_Style24"><text:span text:style-name="T18">истом</text:span></text:span><text:span text:style-name="Font_20_Style24"><text:span text:style-name="T34">, </text:span></text:span><text:span text:style-name="Font_20_Style24"><text:span text:style-name="T18">а </text:span></text:span><text:span text:style-name="Font_20_Style25"><text:span text:style-name="T34">који </text:span></text:span><text:span text:style-name="Font_20_Style25"><text:span text:style-name="T18">су </text:span></text:span><text:span text:style-name="Font_20_Style25"><text:span text:style-name="T34">достављ</text:span></text:span><text:span text:style-name="Font_20_Style25"><text:span text:style-name="T18">ени</text:span></text:span><text:span text:style-name="Font_20_Style25"><text:span text:style-name="T34"> у прилогу </text:span></text:span><text:span text:style-name="Font_20_Style29"><text:span text:style-name="T34">жалбе. </text:span></text:span><text:span text:style-name="Font_20_Style29"><text:span text:style-name="T18">Са наведених</text:span></text:span><text:span text:style-name="Font_20_Style29"><text:span text:style-name="T34"> разлога </text:span></text:span><text:span text:style-name="Font_20_Style29"><text:span text:style-name="T18">указује да</text:span></text:span><text:span text:style-name="Font_20_Style29"><text:span text:style-name="T34"> </text:span></text:span><text:span text:style-name="Font_20_Style25"><text:span text:style-name="T34">суд, чак ни теоријски, не </text:span></text:span><text:span text:style-name="Font_20_Style29"><text:span text:style-name="T34">може </text:span></text:span><text:span text:style-name="Font_20_Style25"><text:span text:style-name="T34">избећи </text:span></text:span><text:span text:style-name="Font_20_Style29"><text:span text:style-name="T34">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4"> </text:span></text:span><text:span text:style-name="Font_20_Style29"><text:span text:style-name="T34">приговор могли</text:span></text:span><text:span text:style-name="Font_20_Style29"><text:span text:style-name="T18"> сматрати</text:span></text:span><text:span text:style-name="Font_20_Style28"><text:span text:style-name="T33"> </text:span></text:span><text:span text:style-name="Font_20_Style29"><text:span text:style-name="T34">делотоворни</text:span></text:span><text:span text:style-name="Font_20_Style29"><text:span text:style-name="T18">м</text:span></text:span><text:span text:style-name="Font_20_Style29"><text:span text:style-name="T34">.</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3"><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Default_20_Paragraph_20_Font"><text:span text:style-name="T39">А.А.</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09.07.2020. године у 18,01 час,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3">Уж 3700/20</text:span></text:span><text:span text:style-name="Default_20_Paragraph_20_Font"><text:span text:style-name="T19">, у које списе је извршен увид дана 10.07.2020. године.</text:span></text:span><text:span text:style-name="T61"><text:tab/></text:span></text:p>
      <text:p text:style-name="P27"><text:span text:style-name="T61"><text:tab/><text:tab/></text:span><text:span text:style-name="T69">Одлучујући</text:span><text:span text:style-name="T61"> о поднетој жалби, која је благовремена, допуштена и</text:span><text:span text:style-name="T49"> изјављена од овлашћеног лица,</text:span><text:span text:style-name="T70"> на основу одредбе члана </text:span><text:span text:style-name="T49">97</text:span><text:span text:style-name="T70">. став </text:span><text:span text:style-name="T49">4</text:span><text:span text:style-name="T70">. Закона о </text:span><text:span text:style-name="Font_20_Style31"><text:span text:style-name="T51">избору народних посланика (“Службени гласник РС”, бр. 35/00...68/20)</text:span></text:span><text:span text:style-name="T70">,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7"><text:span text:style-name="T62"><text:tab/><text:tab/>Наиме, из списа ове изборне ствари произлази да је бирач </text:span><text:span text:style-name="Default_20_Paragraph_20_Font"><text:span text:style-name="T40">А.А. </text:span></text:span><text:span text:style-name="Default_20_Paragraph_20_Font"><text:span text:style-name="T20">из ... дана 22.06.2020. године поднела Републичкој изборној комисији приговор који је заведен под </text:span></text:span><text:span text:style-name="Font_20_Style31"><text:span text:style-name="T21">02 број: 013-772/20-37</text:span></text:span><text:span text:style-name="Font_20_Style31"><text:span text:style-name="T18">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38 у Градској општини Палилула у граду Београду</text:span></text:span><text:span text:style-name="Font_20_Style31"><text:span text:style-name="T21">.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62">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text:span text:style-name="T62"><text:tab/><text:tab/>Према разлозима ожалбеног решења </text:span><text:span text:style-name="Font_20_Style31"><text:span text:style-name="T72">Републичка изборна комисија</text:span></text:span><text:span text:style-name="Font_20_Style31"><text:span text:style-name="T48"> је у поновљеном поступку у смислу наведене пресуде Управног суда,</text:span></text:span><text:span text:style-name="Font_20_Style25"><text:span text:style-name="T48">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7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71">да је бирачки одбор са </text:span></text:span><text:span text:style-name="Font_20_Style31"><text:span text:style-name="T47">наведеног бирачког места</text:span></text:span><text:span text:style-name="Font_20_Style31"><text:span text:style-name="T7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7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7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7"> </text:span></text:span><text:span text:style-name="Font_20_Style31"><text:span text:style-name="T7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7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7">али ову </text:span></text:span><text:span text:style-name="Font_20_Style31"><text:span text:style-name="T71">могућност </text:span></text:span><text:span text:style-name="Font_20_Style31"><text:span text:style-name="T47">подносилац изборне листе није искористио и није предложио своје представнике у проширени састав</text:span></text:span><text:span text:style-name="Font_20_Style31"><text:span text:style-name="T71">;</text:span></text:span><text:span text:style-name="Font_20_Style31"><text:span text:style-name="T47"> </text:span></text:span><text:span text:style-name="Font_20_Style31"><text:span text:style-name="T7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7"> </text:span></text:span><text:span text:style-name="Font_20_Style31"><text:span text:style-name="T71">да је увидом у Записник утврђено да у тачки 13</text:span></text:span><text:span text:style-name="Font_20_Style31"><text:span text:style-name="T47">б</text:span></text:span><text:span text:style-name="Font_20_Style31"><text:span text:style-name="T71"> Записника није наведено да је било који члан </text:span></text:span><text:span text:style-name="Font_20_Style31"><text:span text:style-name="T71">бирачког одбора имао примедбе на поступак утврђивања резултата гласања, односно на утврђене резултате;</text:span></text:span><text:span text:style-name="Font_20_Style31"><text:span text:style-name="T47"> </text:span></text:span><text:span text:style-name="Font_20_Style31"><text:span text:style-name="T71">да је домаћим и страним 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71">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71">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7">.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47"><text:tab/><text:tab/></text:span></text:span><text:span text:style-name="Font_20_Style31"><text:span text:style-name="T51">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8"><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2">аписник о раду бирачког одбора потписују сви чланови бирачког одбора </text:span><text:span text:style-name="T8">(став 3).</text:span><text:span text:style-name="T82"><text:line-break/><text:tab/><text:tab/></text:span><text:span text:style-name="T8">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2">епубличка изборна комисија утврђује резултате избора и о томе сачињава посебан записник </text:span><text:span text:style-name="T8">(став 2).</text:span></text:p>
      <text:p text:style-name="P1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text:span><text:span text:style-name="T5">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3"><text:span text:style-name="T63"><text:tab/><text:tab/>Одредбом члана 55. </text:span><text:span text:style-name="Font_20_Style31"><text:span text:style-name="T52">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52">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23"><text:span text:style-name="Font_20_Style31"><text:span text:style-name="T52"><text:tab/><text:tab/></text:span></text:span><text:span text:style-name="T54">Одредбом члана 1. Пословника Републичке изборне комисије (</text:span><text:span text:style-name="T83">“Службени гласник РС”, бр.</text:span><text:span text:style-name="T73"> </text:span><text:span text:style-name="T6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text:span text:style-name="T60"><text:tab/><text:tab/>Одредбом члана 26а</text:span><text:span text:style-name="Font_20_Style15"><text:span text:style-name="T72"> Пословника Републичке изборне комисије ("Службени гласник РС", бр.</text:span></text:span><text:span text:style-name="Font_20_Style15"><text:span text:style-name="T48"> </text:span></text:span><text:span text:style-name="Font_20_Style15"><text:span text:style-name="T72">92/20)</text:span></text:span><text:span text:style-name="Font_20_Style15"><text:span text:style-name="T4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2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55">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5">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ље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6">Наводи да је сачињен записник о раду бирачких одбора </text:span></text:span><text:span text:style-name="Font_20_Style24"><text:span text:style-name="T35">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5"><text:span text:style-name="Font_20_Style25"><text:span text:style-name="T16"><text:tab/><text:tab/></text:span></text:span><text:span text:style-name="Font_20_Style15"><text:span text:style-name="T16">Позивање жалиље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6"><text:span text:style-name="Font_20_Style15"><text:span text:style-name="T48"><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25"><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6">списима</text:span></text:span><text:span text:style-name="Font_20_Style15"><text:span text:style-name="T35">, </text:span></text:span><text:span text:style-name="Font_20_Style15"><text:span text:style-name="T16">170. </text:span></text:span><text:span text:style-name="Font_20_Style15"><text:span text:style-name="T35">електронска седница </text:span></text:span><text:span text:style-name="Font_20_Style15"><text:span text:style-name="T16">од 04. и 05.07.2020. године, на којој је донета ожалбена одлука, </text:span></text:span><text:span text:style-name="Font_20_Style15"><text:span text:style-name="T35">у свему </text:span></text:span><text:span text:style-name="Font_20_Style15"><text:span text:style-name="T16">сазвана и </text:span></text:span><text:span text:style-name="Font_20_Style15"><text:span text:style-name="T35">одржана</text:span></text:span><text:span text:style-name="Font_20_Style15"><text:span text:style-name="T16"> сагласно</text:span></text:span><text:span text:style-name="Font_20_Style15"><text:span text:style-name="T35"> цитираним одредбама Пословника, </text:span></text:span><text:span text:style-name="Font_20_Style15"><text:span text:style-name="T16">а да је уз жалбу достављен извод о сазивању 164. седнице Републичке изборне комисије, а не 170. </text:span></text:span><text:span text:style-name="Font_20_Style15"><text:span text:style-name="T16">седнице, </text:span></text:span><text:span text:style-name="Font_20_Style15"><text:span text:style-name="T35">то се ни из </text:span></text:span><text:span text:style-name="Font_20_Style15"><text:span text:style-name="T16">овог разлога</text:span></text:span><text:span text:style-name="Font_20_Style15"><text:span text:style-name="T35"> законитост ожалбеног решења не може довести у </text:span></text:span><text:span text:style-name="Font_20_Style15"><text:span text:style-name="T16">сумњу.</text:span></text:span></text:p>
      <text:p text:style-name="P7"><text:span text:style-name="Font_20_Style15"><text:span text:style-name="T53"><text:tab/><text:tab/></text:span></text:span><text:span text:style-name="Font_20_Style31"><text:span text:style-name="T55">Оцењујући жалбене наводе </text:span></text:span><text:span text:style-name="T74">да, сагласно члану 96. став 3. Закона о избору народних посланика, </text:span><text:span text:style-name="T61">о легитимном очекивању да приговор од 22.06.2020. године буде </text:span><text:soft-page-break/><text:span text:style-name="T61">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3"><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6">ни сам записник</text:span></text:span><text:span text:style-name="Font_20_Style27"><text:span text:style-name="T18"> о раду бирачког одбора</text:span></text:span><text:span text:style-name="Font_20_Style27"><text:span text:style-name="T36"> није био правилно </text:span></text:span><text:span text:style-name="Font_20_Style27"><text:span text:style-name="T18">састављен,</text:span></text:span><text:span text:style-name="Font_20_Style27"><text:span text:style-name="T36"> из разлога који </text:span></text:span><text:span text:style-name="Font_20_Style25"><text:span text:style-name="T37">су </text:span></text:span><text:span text:style-name="Font_20_Style24"><text:span text:style-name="T36">јасно означени на </text:span></text:span><text:span text:style-name="Font_20_Style24"><text:span text:style-name="T18">записнику</text:span></text:span><text:span text:style-name="Font_20_Style24"><text:span text:style-name="T36">, </text:span></text:span><text:span text:style-name="Font_20_Style25"><text:span text:style-name="T37">који</text:span></text:span><text:span text:style-name="Font_20_Style25"><text:span text:style-name="T30"> жалиља доставља у прилогу жалбе,</text:span></text:span><text:span text:style-name="Font_20_Style25"><text:span text:style-name="T37">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78"><text:tab/></text:span></text:p>
      <text:p text:style-name="P2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p>
      <text:p text:style-name="P20"/>
      <text:p text:style-name="P22"/>
      <text:p text:style-name="P19"><text:span text:style-name="T5">ПРЕСУЂЕНО</text:span> У УПРАВНОМ СУДУ</text:p>
      <text:p text:style-name="P9"><text:span text:style-name="Default_20_Paragraph_20_Font"><text:span text:style-name="T81">Дана </text:span></text:span><text:span text:style-name="Default_20_Paragraph_20_Font"><text:span text:style-name="T80">15.07.2020</text:span></text:span><text:span text:style-name="Default_20_Paragraph_20_Font"><text:span text:style-name="T81">. године, </text:span></text:span><text:span text:style-name="Default_20_Paragraph_20_Font"><text:span text:style-name="T80">у 11,30 часова,</text:span></text:span><text:span text:style-name="Default_20_Paragraph_20_Font"><text:span text:style-name="T81"> 19 Уж 3703/20</text:span></text:span></text:p>
      <text:p text:style-name="P1"><text:span text:style-name="Default_20_Paragraph_20_Font"><text:span text:style-name="T80"/></text:span></text:p>
      <text:p text:style-name="P20"/>
      <text:p text:style-name="P20"/>
      <text:p text:style-name="P7"><text:span text:style-name="Default_20_Paragraph_20_Font"><text:span text:style-name="T57"><text:s text:c="2"/></text:span></text:span><text:span text:style-name="Default_20_Paragraph_20_Font"><text:span text:style-name="T58">Записничар<text:tab/><text:tab/><text:tab/><text:tab/><text:tab/><text:tab/><text:tab/></text:span></text:span><text:span text:style-name="Default_20_Paragraph_20_Font"><text:span text:style-name="T75"> <text:s text:c="7"/></text:span></text:span><text:span text:style-name="Default_20_Paragraph_20_Font"><text:span text:style-name="T58">Председник већа – судија</text:span></text:span></text:p>
      <text:p text:style-name="P7"><text:span text:style-name="Default_20_Paragraph_20_Font"><text:span text:style-name="T28">Михаил Радосављевић, </text:span></text:span><text:span text:style-name="Default_20_Paragraph_20_Font"><text:span text:style-name="T28">с.р.</text:span></text:span><text:span text:style-name="Default_20_Paragraph_20_Font"><text:span text:style-name="T28"> <text:s text:c="57"/>Жељко Шкорић, </text:span></text:span><text:span text:style-name="Default_20_Paragraph_20_Font"><text:span text:style-name="T28">с.р.</text:span></text:span></text:p>
      <text:p text:style-name="P8"><text:span text:style-name="Default_20_Paragraph_20_Font"><text:span text:style-name="T84"/></text:span></text:p>
      <text:p text:style-name="P3">За тачност отправка</text:p>
      <text:p text:style-name="P3">Управитељ писарнице</text:p>
      <text:p text:style-name="P26">Дејан Ђурић</text:p>
      <text:p text:style-name="P4"/>
      <text:p text:style-name="P29">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Default_20_Paragraph_20_Font"><text:span text:style-name="MT1">19 Уж 370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09:04:37.11</meta:creation-date>
    <meta:editing-duration>PT20M20S</meta:editing-duration>
    <meta:editing-cycles>8</meta:editing-cycles>
    <meta:generator>OpenOffice/4.1.1$Win32 OpenOffice.org_project/411m6$Build-9775</meta:generator>
    <dc:title>template upravni BGDnovi2</dc:title>
    <meta:initial-creator>Maja Panić</meta:initial-creator>
    <dc:date>2020-07-16T13:27:12.28</dc:date>
    <meta:printed-by>Jelena Antonijević</meta:printed-by>
    <meta:print-date>2020-07-15T11:49:09.23</meta:print-date>
    <dc:creator>Sonja Vujčić</dc:creator>
    <meta:document-statistic meta:table-count="0" meta:image-count="1" meta:object-count="0" meta:page-count="7" meta:paragraph-count="39" meta:word-count="3367" meta:character-count="2217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5T09:04:36.90"/>
  </office:meta>
</office:document-meta>
</file>