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tab-stops>
          <style:tab-stop style:position="2.514cm"/>
        </style:tab-stops>
      </style:paragraph-properties>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size="12pt" fo:language="zxx" fo:country="none" fo:font-weight="bold" style:font-size-asian="12pt" style:font-weight-asian="bold" style:font-size-complex="12pt"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23 Уж 4484/20</text:p>
      <text:p text:style-name="P5"><text:span text:style-name="T43">15.07.2020.</text:span><text:span text:style-name="T42">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Елене Петровић</text:span></text:span><text:span text:style-name="Default_20_Paragraph_20_Font"><text:span text:style-name="T64">, чланова већа, са судским саветником </text:span></text:span><text:span text:style-name="Default_20_Paragraph_20_Font"><text:span text:style-name="T47">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A.A. из ..., ул. ..., изјављеној против решења Републичке изборне комисије 02 Број: 013-890/20-1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5.07.2020.</text:span></text:span><text:span text:style-name="Default_20_Paragraph_20_Font"><text:span text:style-name="T65"> године </text:span></text:span><text:span text:style-name="Default_20_Paragraph_20_Font"><text:span text:style-name="T48">у 11,10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1"/></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text:span></text:span><text:span text:style-name="Default_20_Paragraph_20_Font"><text:span text:style-name="T45">A.A. из ...</text:span></text:span><text:span text:style-name="Default_20_Paragraph_20_Font"><text:span text:style-name="T44">, 02 број 013-890/20-1</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16 у Дољевц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5 Уж 2466/20 од 02.07.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3.07.2020. године у 09,15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text:span></text:span><text:span text:style-name="Font_20_Style25"><text:span text:style-name="T52">3</text:span></text:span><text:span text:style-name="Font_20_Style25"><text:span text:style-name="T52">.</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3.07.2020. године у 23,00 часова, са списима предмета проведеног поступка одлучивања по приговорима поднетим од стране жалиоца.</text:span></text:span></text:p>
      <text:p text:style-name="P10"/>
      <text:p text:style-name="P22"><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3"/>
      <text:p text:style-name="P22"><text:span text:style-name="T18"><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890/20-1</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16 у Дољевцу</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
      <text:p text:style-name="P22"><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27">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29"/></text:span></text:p>
      <text:p text:style-name="P22"><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6"/></text:span></text:p>
      <text:p text:style-name="P15"><text:span text:style-name="T38"><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text:span><text:span text:style-name="T73"> </text:span><text:span text:style-name="T38">у </text:span><text:span text:style-name="T7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3">аписник о раду бирачког одбора потписују сви чланови бирачког одбора </text:span><text:span text:style-name="T38">(став 3.).</text:span></text:p>
      <text:p text:style-name="P15"><text:span text:style-name="T73"><text:line-break/><text:tab/><text:tab/></text:span><text:span text:style-name="T38">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8">(став 1.); да Р</text:span><text:span text:style-name="T73">епубличка изборна комисија утврђује резултате избора и о томе сачињава посебан записник </text:span><text:span text:style-name="T38">(став 2.).</text:span></text:p>
      <text:p text:style-name="P11"/>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oft-page-break/><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8">електронска седница </text:span></text:span><text:span text:style-name="Font_20_Style15"><text:span text:style-name="T50">од 0</text:span></text:span><text:span text:style-name="Font_20_Style15"><text:span text:style-name="T50">4</text:span></text:span><text:span text:style-name="Font_20_Style15"><text:span text:style-name="T50">.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5.07.2020.</text:span></text:span><text:span text:style-name="Default_20_Paragraph_20_Font"><text:span text:style-name="T35"> године, </text:span></text:span><text:span text:style-name="Default_20_Paragraph_20_Font"><text:span text:style-name="T1">у 11,10 часова,</text:span></text:span><text:span text:style-name="Default_20_Paragraph_20_Font"><text:span text:style-name="T35"> </text:span></text:span><text:span text:style-name="Default_20_Paragraph_20_Font"><text:span text:style-name="T1">23 Уж 4484/20</text:span></text:span></text:p>
      <text:p text:style-name="P1"><text:span text:style-name="T36">З</text:span>аписничар<text:tab/><text:tab/><text:tab/><text:tab/><text:tab/><text:tab/> <text:s text:c="2"/><text:tab/> <text:s text:c="12"/>Председник већа-судија</text:p>
      <text:p text:style-name="P18"><text:span text:style-name="T75">Aна Ковачевић,</text:span><text:span text:style-name="T75">с.р.</text:span><text:span text:style-name="T75"><text:tab/><text:tab/><text:tab/> <text:tab/> <text:s text:c="38"/>Стево Ђурановић,</text:span><text:span text:style-name="T75">с.р.</text:span></text:p>
      <text:p text:style-name="P20"><text:span text:style-name="Default_20_Paragraph_20_Font"><text:span text:style-name="T40"/></text:span></text:p>
      <text:p text:style-name="P20"><text:span text:style-name="Default_20_Paragraph_20_Font"><text:span text:style-name="T40"/></text:span></text:p>
      <text:p text:style-name="P25">За тачност отправка</text:p>
      <text:p text:style-name="P25">Управитељ писарнице</text:p>
      <text:p text:style-name="P25">Дејан Ђурић</text:p>
      <text:p text:style-name="P25"/>
      <text:p text:style-name="P26"><text:span text:style-name="Default_20_Paragraph_20_Font"><text:span text:style-name="T4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48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5M54S</meta:editing-duration>
    <meta:editing-cycles>58</meta:editing-cycles>
    <meta:generator>OpenOffice/4.1.1$Win32 OpenOffice.org_project/411m6$Build-9775</meta:generator>
    <dc:title>template upravni BGDnovi2</dc:title>
    <dc:date>2020-07-16T21:14:18.50</dc:date>
    <meta:print-date>2020-07-16T14:58:49.06</meta:print-date>
    <meta:document-statistic meta:table-count="0" meta:image-count="1" meta:object-count="0" meta:page-count="7" meta:paragraph-count="42" meta:word-count="3324" meta:character-count="22115"/>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