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en" fo:country="US" fo:font-weight="bold" style:letter-kerning="false" style:font-weight-asian="bold" style:font-weight-complex="normal"/>
    </style:style>
    <style:style style:name="T39"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9" style:family="text">
      <style:text-properties fo:color="#000000" style:font-name="Times New Roman" fo:font-size="12pt" fo:language="zxx" fo:country="none" fo:font-weight="bold" style:font-size-asian="12pt" style:font-weight-asian="bold" style:font-size-complex="12pt" style:font-weight-complex="bold"/>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language="zxx" fo:country="none" fo:font-weight="bold" style:font-size-asian="12pt" style:font-weight-asian="bold" style:font-size-complex="12pt" style:font-weight-complex="bold" style:text-scale="99%"/>
    </style:style>
    <style:style style:name="T79" style:family="text">
      <style:text-properties fo:font-size="12pt" fo:language="zxx" fo:country="none" fo:font-weight="normal" style:font-size-asian="12pt" style:font-weight-asian="normal" style:font-size-complex="12pt" style:font-weight-complex="normal"/>
    </style:style>
    <style:style style:name="T8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5 Уж 4663/20</text:p>
      <text:p text:style-name="P12"><text:span text:style-name="T41">16.07.2020.</text:span><text:span text:style-name="T40"> год</text:span>ине</text:p>
      <text:p text:style-name="P14">Б <text:span text:style-name="T35">Е О Г Р А Д</text:span></text:p>
      <text:p text:style-name="P8"/>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5">Стева Ђурановића</text:span></text:span><text:span text:style-name="Default_20_Paragraph_20_Font"><text:span text:style-name="T62">, председника већа,</text:span></text:span><text:span text:style-name="Default_20_Paragraph_20_Font"><text:span text:style-name="T45"> Братислава Ђокића и Елене Петровић</text:span></text:span><text:span text:style-name="Default_20_Paragraph_20_Font"><text:span text:style-name="T62">, чланова већа, са судским саветником </text:span></text:span><text:span text:style-name="Default_20_Paragraph_20_Font"><text:span text:style-name="T45">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6">одлучујући о жалби бирача </text:span></text:span><text:span text:style-name="Default_20_Paragraph_20_Font"><text:span text:style-name="T69">А.А.</text:span></text:span><text:span text:style-name="Default_20_Paragraph_20_Font"><text:span text:style-name="T46"> из ..., ул. ..., изјављеној против решења Републичке изборне комисије 02 Број: 013-869/20-46 од 02.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6">дана 16.07.2020.</text:span></text:span><text:span text:style-name="Default_20_Paragraph_20_Font"><text:span text:style-name="T63"> године </text:span></text:span><text:span text:style-name="Default_20_Paragraph_20_Font"><text:span text:style-name="T46">у 12,45 часова,</text:span></text:span><text:span text:style-name="Default_20_Paragraph_20_Font"><text:span text:style-name="T63"> донео је</text:span></text:span></text:p>
      <text:p text:style-name="P19"><text:span text:style-name="Default_20_Paragraph_20_Font"><text:span text:style-name="T63"/></text:span></text:p>
      <text:p text:style-name="P19"><text:span text:style-name="Default_20_Paragraph_20_Font"><text:span text:style-name="T8"/></text:span></text:p>
      <text:p text:style-name="P3"><text:span text:style-name="Default_20_Paragraph_20_Font"><text:span text:style-name="T38">П Р Е С У Д <text:s/>У</text:span></text:span></text:p>
      <text:p text:style-name="P3"><text:span text:style-name="Default_20_Paragraph_20_Font"><text:span text:style-name="T21"/></text:span></text:p>
      <text:p text:style-name="P19"><text:span text:style-name="Default_20_Paragraph_20_Font"><text:span text:style-name="T47"><text:tab/><text:tab/>Жалба</text:span></text:span><text:span text:style-name="Default_20_Paragraph_20_Font"><text:span text:style-name="T58">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6">О б р а з л о ж е њ е</text:span></text:span></text:p>
      <text:p text:style-name="P5"><text:span text:style-name="Default_20_Paragraph_20_Font"><text:span text:style-name="T49"/></text:span></text:p>
      <text:p text:style-name="P5"><text:span text:style-name="Default_20_Paragraph_20_Font"><text:span text:style-name="T42"><text:tab/></text:span></text:span></text:p>
      <text:p text:style-name="P5"><text:span text:style-name="Default_20_Paragraph_20_Font"><text:span text:style-name="T42"><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3"> из ...</text:span></text:span><text:span text:style-name="Default_20_Paragraph_20_Font"><text:span text:style-name="T42">, 02 број 013-869/20-46</text:span></text:span>, због неправилности у раду бирачког одбора <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0">47 у Београду - Градска општина Земун</text:span></text:span><text:span text:style-name="Font_20_Style31"><text:span text:style-name="T6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0 Уж 756/20 од 28.06.2020. године, одбијен је приговор, као неоснован.</text:span></text:span></text:p>
      <text:p text:style-name="P5"><text:span text:style-name="Default_20_Paragraph_20_Font"><text:span text:style-name="T72"/></text:span></text:p>
      <text:p text:style-name="P21"><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5.07.2020. године у 14.50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5">захтева да се </text:span></text:span><text:span text:style-name="Font_20_Style27"><text:span text:style-name="T50">наведена</text:span></text:span><text:span text:style-name="Font_20_Style27"><text:span text:style-name="T65"> тврдња испита провером материјала, с обзиром да има прав</text:span></text:span><text:span text:style-name="Font_20_Style27"><text:span text:style-name="T50">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5">. </text:span></text:span><text:span text:style-name="Font_20_Style25"><text:span text:style-name="T50">Указује да се и</text:span></text:span><text:span text:style-name="Font_20_Style25"><text:span text:style-name="T65">сто односи и на легитимно очекивање, по </text:span></text:span><text:span text:style-name="Font_20_Style25"><text:span text:style-name="T50">члану </text:span></text:span><text:span text:style-name="Font_20_Style25"><text:span text:style-name="T65">96.</text:span></text:span><text:span text:style-name="Font_20_Style25"><text:span text:style-name="T50"> став З.</text:span></text:span><text:span text:style-name="Font_20_Style25"><text:span text:style-name="T65"> </text:span></text:span><text:span text:style-name="Font_20_Style25"><text:span text:style-name="T50">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0">Закона о управним споровима</text:span></text:span><text:span text:style-name="Font_20_Style25"><text:span text:style-name="T65"> и то због рока из става 2</text:span></text:span><text:span text:style-name="Font_20_Style25"><text:span text:style-name="T50">.</text:span></text:span><text:span text:style-name="Font_20_Style25"><text:span text:style-name="T65">) да</text:span></text:span><text:span text:style-name="Font_20_Style23"><text:span text:style-name="T50">, </text:span></text:span><text:span text:style-name="Font_20_Style25"><text:span text:style-name="T65">у недостатку решења </text:span></text:span><text:span text:style-name="Font_20_Style25"><text:span text:style-name="T50">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0">године,</text:span></text:span><text:span text:style-name="Font_20_Style25"><text:span text:style-name="T65"> приговор од 22</text:span></text:span><text:span text:style-name="Font_20_Style23"><text:span text:style-name="T65">.06.2020. </text:span></text:span><text:span text:style-name="Font_20_Style23"><text:span text:style-name="T50">године </text:span></text:span><text:span text:style-name="Font_20_Style25"><text:span text:style-name="T65">буде усвојен по сили закона. </text:span></text:span><text:span text:style-name="Font_20_Style25"><text:span text:style-name="T50">Наводи да су о</text:span></text:span><text:span text:style-name="Font_20_Style24"><text:span text:style-name="T65">во </text:span></text:span><text:span text:style-name="Font_20_Style24"><text:span text:style-name="T50">императивне норме</text:span></text:span><text:span text:style-name="Font_20_Style26"><text:span text:style-name="T65"> </text:span></text:span><text:span text:style-name="Font_20_Style27"><text:span text:style-name="T50">Закона о избору народних посланика,</text:span></text:span><text:span text:style-name="Font_20_Style27"><text:span text:style-name="T65"> а </text:span></text:span><text:span text:style-name="Font_20_Style27"><text:span text:style-name="T50">да се легитимна очекивања</text:span></text:span><text:span text:style-name="Font_20_Style27"><text:span text:style-name="T65"> не могу укидати аналогијом</text:span></text:span><text:span text:style-name="Font_20_Style27"><text:span text:style-name="T50"> нити</text:span></text:span><text:span text:style-name="Font_20_Style27"><text:span text:style-name="T65"> екстензивним </text:span></text:span><text:span text:style-name="Font_20_Style27"><text:span text:style-name="T50">тумачењем</text:span></text:span><text:span text:style-name="Font_20_Style27"><text:span text:style-name="T65">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0">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0">истом</text:span></text:span><text:span text:style-name="Font_20_Style24"><text:span text:style-name="T65">, </text:span></text:span><text:span text:style-name="Font_20_Style24"><text:span text:style-name="T50">а </text:span></text:span><text:span text:style-name="Font_20_Style25"><text:span text:style-name="T65">који </text:span></text:span><text:span text:style-name="Font_20_Style25"><text:span text:style-name="T50">су </text:span></text:span><text:span text:style-name="Font_20_Style25"><text:span text:style-name="T65">достављ</text:span></text:span><text:span text:style-name="Font_20_Style25"><text:span text:style-name="T50">ени</text:span></text:span><text:span text:style-name="Font_20_Style25"><text:span text:style-name="T65"> у прилогу </text:span></text:span><text:span text:style-name="Font_20_Style29"><text:span text:style-name="T65">жалбе. </text:span></text:span><text:span text:style-name="Font_20_Style29"><text:span text:style-name="T50">Са наведених</text:span></text:span><text:span text:style-name="Font_20_Style29"><text:span text:style-name="T65"> разлога </text:span></text:span><text:span text:style-name="Font_20_Style29"><text:span text:style-name="T50">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0"> сматрати</text:span></text:span><text:span text:style-name="Font_20_Style28"><text:span text:style-name="T64"> </text:span></text:span><text:span text:style-name="Font_20_Style29"><text:span text:style-name="T65">делотоворни</text:span></text:span><text:span text:style-name="Font_20_Style29"><text:span text:style-name="T50">м</text:span></text:span><text:span text:style-name="Font_20_Style29"><text:span text:style-name="T65">.</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21"><text:span text:style-name="Font_20_Style24"><text:span text:style-name="T50"><text:tab/></text:span></text:span></text:p>
      <text:p text:style-name="P21"><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Default_20_Paragraph_20_Font"><text:span text:style-name="T71">А.А. </text:span></text:span><text:span text:style-name="Default_20_Paragraph_20_Font"><text:span text:style-name="T51">из </text:span></text:span><text:span text:style-name="Default_20_Paragraph_20_Font"><text:span text:style-name="T55">...</text:span></text:span><text:span text:style-name="Default_20_Paragraph_20_Font"><text:span text:style-name="T51">,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9"/>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70">А.А.</text:span></text:span><text:span text:style-name="Default_20_Paragraph_20_Font"><text:span text:style-name="T49"> из ... дана 22.06.2020. године поднео Републичкој изборној комисији приговор који је заведен под </text:span></text:span><text:span text:style-name="Font_20_Style31"><text:span text:style-name="T52">02 број: 013-869/20-46</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47 у Београду - Градска општина Земун</text:span></text:span><text:span text:style-name="Font_20_Style31"><text:span text:style-name="T52">.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5"><text:span text:style-name="T37"><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6">аписник о раду бирачког одбора потписују сви чланови бирачког одбора </text:span><text:span text:style-name="T37">(став 3.).</text:span></text:p>
      <text:p text:style-name="P5"><text:span text:style-name="T76"><text:line-break/><text:tab/><text:tab/></text:span><text:span text:style-name="T37">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7">(став 1.); да Р</text:span><text:span text:style-name="T76">епубличка изборна комисија утврђује резултате избора и о томе сачињава посебан записник </text:span><text:span text:style-name="T37">(став 2.).</text:span></text:p>
      <text:p text:style-name="P10"/>
      <text:p text:style-name="P15"><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8">Навод да је сачињен записник о раду бирачких одбора </text:span></text:span><text:span text:style-name="Font_20_Style24"><text:span text:style-name="T66">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1"><text:span text:style-name="Font_20_Style25"><text:span text:style-name="T48"><text:tab/></text:span></text:span></text:p>
      <text:p text:style-name="P2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50">), не може се прихватити као основано, јер се</text:span></text:span><text:span text:style-name="Font_20_Style15"><text:span text:style-name="T50">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 text:style-name="Font_20_Style15"><text:span text:style-name="T48">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8">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6"/></text:span></text:p>
      <text:p text:style-name="P2"><text:span text:style-name="Font_20_Style25"><text:span text:style-name="T56"><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Наиме, п</text:span></text:span><text:span text:style-name="Font_20_Style15"><text:span text:style-name="T66">рема стању у </text:span></text:span><text:span text:style-name="Font_20_Style15"><text:span text:style-name="T48">списима</text:span></text:span><text:span text:style-name="Font_20_Style15"><text:span text:style-name="T66">, </text:span></text:span><text:span text:style-name="Font_20_Style15"><text:span text:style-name="T48">166. </text:span></text:span><text:span text:style-name="Font_20_Style15"><text:span text:style-name="T66">електронска седница </text:span></text:span><text:span text:style-name="Font_20_Style15"><text:span text:style-name="T48">од 01. </text:span></text:span><text:span text:style-name="Font_20_Style15"><text:span text:style-name="T48">и 02.</text:span></text:span><text:span text:style-name="Font_20_Style15"><text:span text:style-name="T48">07.2020. године, на којој је донета ожалбена одлука, </text:span></text:span><text:span text:style-name="Font_20_Style15"><text:span text:style-name="T66">у свему </text:span></text:span><text:span text:style-name="Font_20_Style15"><text:span text:style-name="T48">је</text:span></text:span><text:span text:style-name="Font_20_Style15"><text:span text:style-name="T66">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text:span></text:span></text:p>
      <text:p text:style-name="P2"><text:span text:style-name="Font_20_Style15"><text:span text:style-name="T66"/></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9"><text:span text:style-name="Default_20_Paragraph_20_Font"><text:span text:style-name="T53"/></text:span></text:p>
      <text:p text:style-name="P6"><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4">нису </text:span></text:span><text:span text:style-name="Default_20_Paragraph_20_Font"><text:span text:style-name="T44">истицани у</text:span></text:span><text:span text:style-name="Default_20_Paragraph_20_Font"><text:span text:style-name="T74"> приговор</text:span></text:span><text:span text:style-name="Default_20_Paragraph_20_Font"><text:span text:style-name="T44">у</text:span></text:span><text:span text:style-name="Default_20_Paragraph_20_Font"><text:span text:style-name="T74">, </text:span></text:span><text:span text:style-name="Default_20_Paragraph_20_Font"><text:span text:style-name="T44">п</text:span></text:span><text:span text:style-name="Default_20_Paragraph_20_Font"><text:span text:style-name="T74">а </text:span></text:span><text:span text:style-name="Default_20_Paragraph_20_Font"><text:span text:style-name="T44">тиме </text:span></text:span><text:span text:style-name="Default_20_Paragraph_20_Font"><text:span text:style-name="T74">ни</text:span></text:span><text:span text:style-name="Default_20_Paragraph_20_Font"><text:span text:style-name="T44">су били ни</text:span></text:span><text:span text:style-name="Default_20_Paragraph_20_Font"><text:span text:style-name="T74"> </text:span></text:span><text:span text:style-name="Default_20_Paragraph_20_Font"><text:span text:style-name="T44">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4"> не могу да буду ни предмет оцене суда у ово</text:span></text:span><text:span text:style-name="Default_20_Paragraph_20_Font"><text:span text:style-name="T44">м</text:span></text:span><text:span text:style-name="Default_20_Paragraph_20_Font"><text:span text:style-name="T74"> изборно</text:span></text:span><text:span text:style-name="Default_20_Paragraph_20_Font"><text:span text:style-name="T44">м</text:span></text:span><text:span text:style-name="Default_20_Paragraph_20_Font"><text:span text:style-name="T74"> </text:span></text:span><text:span text:style-name="Default_20_Paragraph_20_Font"><text:span text:style-name="T44">спору.</text:span></text:span><text:span text:style-name="T35"><text:tab/></text:span></text:p>
      <text:p text:style-name="P11"/>
      <text:p text:style-name="P17"><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3"><text:span text:style-name="T35">ПРЕСУЂЕНО</text:span> У УПРАВНОМ СУДУ</text:p>
      <text:p text:style-name="P20"><text:span text:style-name="Default_20_Paragraph_20_Font"><text:span text:style-name="T34">Дана </text:span></text:span><text:span text:style-name="Default_20_Paragraph_20_Font"><text:span text:style-name="T59">16.07.2020.</text:span></text:span><text:span text:style-name="Default_20_Paragraph_20_Font"><text:span text:style-name="T34"> године, </text:span></text:span><text:span text:style-name="Default_20_Paragraph_20_Font"><text:span text:style-name="T2">у 12,45 часова,</text:span></text:span><text:span text:style-name="Default_20_Paragraph_20_Font"><text:span text:style-name="T34"> </text:span></text:span><text:span text:style-name="Default_20_Paragraph_20_Font"><text:span text:style-name="T2">5 Уж 4663/20</text:span></text:span></text:p>
      <text:p text:style-name="P18"><text:span text:style-name="T35">З</text:span>аписничар<text:tab/><text:tab/><text:tab/><text:tab/><text:tab/><text:tab/> <text:s text:c="2"/><text:tab/> <text:s text:c="12"/>Председник већа-судија</text:p>
      <text:p text:style-name="P17"><text:span text:style-name="T78">Ивана Ђукић,</text:span><text:span text:style-name="T78">с.р.</text:span><text:span text:style-name="T78"><text:tab/><text:tab/> <text:tab/> <text:s text:c="49"/>Стево Ђурановић,</text:span><text:span text:style-name="T78">с.р.</text:span></text:p>
      <text:p text:style-name="P21"><text:span text:style-name="Default_20_Paragraph_20_Font"><text:span text:style-name="T39"/></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3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3</text:page-number> <text:s text:c="52"/><text:span text:style-name="Default_20_Paragraph_20_Font"><text:span text:style-name="MT1">5 Уж 466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2M31S</meta:editing-duration>
    <meta:editing-cycles>71</meta:editing-cycles>
    <meta:generator>OpenOffice/4.1.1$Win32 OpenOffice.org_project/411m6$Build-9775</meta:generator>
    <dc:title>template upravni BGDnovi2</dc:title>
    <dc:date>2020-07-17T10:27:55.98</dc:date>
    <dc:creator>Sonja Vujčić</dc:creator>
    <meta:printed-by>Javorka Zdravković</meta:printed-by>
    <meta:print-date>2020-07-16T18:57:42.35</meta:print-date>
    <meta:document-statistic meta:table-count="0" meta:image-count="1" meta:object-count="0" meta:page-count="7" meta:paragraph-count="42" meta:word-count="3334" meta:character-count="221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