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language="sr" fo:country="YU" style:font-size-asian="12pt" style:font-size-complex="12pt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 style:text-scale="99%"/>
    </style:style>
    <style:style style:name="T38" style:family="text">
      <style:text-properties fo:font-weight="bold" style:font-weight-asian="bold" style:text-scale="99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</text:span><text:span text:style-name="T1">8</text:span> Уж 2<text:span text:style-name="T1">556</text:span>/20</text:p>
      <text:p text:style-name="P4"><text:span text:style-name="T7">15.07.2020</text:span><text:span text:style-name="T10">. године</text:span></text:p>
      <text:p text:style-name="P3">Б Е О Г Р А <text:span text:style-name="T11">Д</text:span></text:p>
      <text:p text:style-name="P5"/>
      <text:p text:style-name="P7"/>
      <text:p text:style-name="P8"><text:span text:style-name="T12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17">Весне Лазаревић, председника</text:span></text:span><text:span text:style-name="Default_20_Paragraph_20_Font"><text:span text:style-name="T16"> већа,</text:span></text:span><text:span text:style-name="Default_20_Paragraph_20_Font"><text:span text:style-name="T17"> Јасмине Минић и Гордане Богдановић,</text:span></text:span><text:span text:style-name="Default_20_Paragraph_20_Font"><text:span text:style-name="T16"> чланова већа</text:span></text:span><text:span text:style-name="Default_20_Paragraph_20_Font"><text:span text:style-name="T13">, са суд</text:span></text:span><text:span text:style-name="Default_20_Paragraph_20_Font"><text:span text:style-name="T20">ским</text:span></text:span><text:span text:style-name="Default_20_Paragraph_20_Font"><text:span text:style-name="T13"> </text:span></text:span><text:span text:style-name="Default_20_Paragraph_20_Font"><text:span text:style-name="T20">саветником Иваном Гулан Радосављевић, као </text:span></text:span><text:span text:style-name="Default_20_Paragraph_20_Font"><text:span text:style-name="T13">записничарем</text:span></text:span><text:span text:style-name="Default_20_Paragraph_20_Font"><text:span text:style-name="T21">, </text:span></text:span><text:span text:style-name="Default_20_Paragraph_20_Font"><text:span text:style-name="T20">одлучујући о жалби бирача, A.A. из ..., </text:span></text:span><text:span text:style-name="Default_20_Paragraph_20_Font"><text:span text:style-name="T30">улица ...</text:span></text:span><text:span text:style-name="Default_20_Paragraph_20_Font"><text:span text:style-name="T20"> бр.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20">дана 15.07.2020. </text:span></text:span><text:span text:style-name="Default_20_Paragraph_20_Font"><text:span text:style-name="T13"><text:s/>године, </text:span></text:span><text:span text:style-name="Default_20_Paragraph_20_Font"><text:span text:style-name="T20">у 11,40 часова,</text:span></text:span><text:span text:style-name="Default_20_Paragraph_20_Font"><text:span text:style-name="T13"> донео је</text:span></text:span></text:p>
      <text:p text:style-name="P8"><text:span text:style-name="Default_20_Paragraph_20_Font"><text:span text:style-name="T14"/></text:span></text:p>
      <text:p text:style-name="P9"><text:span text:style-name="Default_20_Paragraph_20_Font"><text:span text:style-name="T33">Р Е Ш Е Њ Е</text:span></text:span></text:p>
      <text:p text:style-name="P9"><text:span text:style-name="Default_20_Paragraph_20_Font"><text:span text:style-name="T32"/></text:span></text:p>
      <text:p text:style-name="P8"><text:span text:style-name="Default_20_Paragraph_20_Font"><text:span text:style-name="T32"><text:tab/><text:tab/> </text:span></text:span><text:span text:style-name="Default_20_Paragraph_20_Font"><text:span text:style-name="T21">Жалба</text:span></text:span><text:span text:style-name="Default_20_Paragraph_20_Font"><text:span text:style-name="T24"> СЕ ОДБАЦУЈЕ</text:span></text:span><text:span text:style-name="Default_20_Paragraph_20_Font"><text:span text:style-name="T21">.</text:span></text:span></text:p>
      <text:p text:style-name="P8"><text:span text:style-name="Default_20_Paragraph_20_Font"><text:span text:style-name="T21"/></text:span></text:p>
      <text:p text:style-name="P9"><text:span text:style-name="Default_20_Paragraph_20_Font"><text:span text:style-name="T33">О б р а з л о ж е њ е</text:span></text:span></text:p>
      <text:p text:style-name="P9"><text:span text:style-name="Default_20_Paragraph_20_Font"><text:span text:style-name="T34"/></text:span></text:p>
      <text:p text:style-name="P8"><text:span text:style-name="Default_20_Paragraph_20_Font"><text:span text:style-name="T31"><text:tab/><text:tab/></text:span></text:span><text:span text:style-name="Default_20_Paragraph_20_Font"><text:span text:style-name="T22">Жалбом, поднетом дана 01.07.2020. године у 11,00 часова, препорученом поштанском пошиљком RЕ...RS, преко Републичке изборне комисије, коју је Републичка изборна комисија примила дана 02.07.2020. године у 09,30 часова, завела под бројем 02 број 013-1016/20-122, и доставила Управном суду непосредно дана 02.07.2020. године у 22,25 часова, жалиља је оспорила решење Републичке изборне комисије </text:span></text:span><text:span text:style-name="Default_20_Paragraph_20_Font"><text:span text:style-name="T23">02 Број: 013-1016/20 од 26.06.2020. Са </text:span></text:span><text:span text:style-name="Default_20_Paragraph_20_Font"><text:span text:style-name="T22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2"/>
      <text:p text:style-name="P16"><text:span text:style-name="T35"><text:tab/><text:tab/></text:span><text:span text:style-name="Default_20_Paragraph_20_Font"><text:span text:style-name="T18">Како је изјављена жалба садржала недостатке </text:span></text:span><text:span text:style-name="Default_20_Paragraph_20_Font"><text:span text:style-name="T19">који спречавају рад суда, с обзиром на то да </text:span></text:span><text:span text:style-name="Default_20_Paragraph_20_Font"><text:span text:style-name="T19">жалиља уз жалбу није доставила решење које жалбом оспорава, нити </text:span></text:span><text:span text:style-name="Default_20_Paragraph_20_Font"><text:span text:style-name="T19">се из садржине жалбе могло утврдити у ком правцу и обиму жали</text:span></text:span><text:span text:style-name="Default_20_Paragraph_20_Font"><text:span text:style-name="T19">ља</text:span></text:span><text:span text:style-name="Default_20_Paragraph_20_Font"><text:span text:style-name="T19"> предлаже да суд у односу на ожалбено решење поступи,</text:span></text:span><text:span text:style-name="T35">Управни суд </text:span><text:span text:style-name="T35">јој </text:span><text:span text:style-name="T35">је решењем 2</text:span><text:span text:style-name="T35">8</text:span><text:span text:style-name="T35"> Уж 2</text:span><text:span text:style-name="T35">556</text:span><text:span text:style-name="T35">/20 од </text:span><text:span text:style-name="T35">03.07.2020</text:span><text:span text:style-name="T35">. године <text:s/>наложио да одмах, а најкасније у року од 3 часа од пријема решења, отклони недостатке поднете жалбе тако што ће </text:span><text:span text:style-name="T35">доставити суду оригинал или копију решења које жалбом оспорава,</text:span><text:span text:style-name="T35"> определити у ком правцу и обиму предлаже поступање Управног суда у односу на решење које жалбом оспорава</text:span><text:span text:style-name="T35">, </text:span><text:span text:style-name="T35">и тако уређену жалбу достави суду у два примерка у остављеном року, уз упозорење да ће у случају непоступања у остављеном року жалба бити одбачена. </text:span></text:p>
      <text:p text:style-name="P12"/>
      <text:p text:style-name="P12"><text:soft-page-break/><text:tab/><text:tab/><text:span text:style-name="T43">Према подацима ЈП Пошта Србије о статусу пошиљке РE...RS, </text:span><text:span text:style-name="T6">достава наведеног решења жалиљи је покушана дана 04.07.2020. и 06.07.2020. године, <text:s text:c="2"/>и дана 06.07.2020. године жалиљи је остављен извештај о приспелој пошиљци. Како жалиља није тражила пошиљку, <text:s/>иста је враћена суду дана 13.07.2020. године. </text:span></text:p>
      <text:p text:style-name="P13"/>
      <text:p text:style-name="P12"><text:span text:style-name="T43"><text:s text:c="22"/>Имајући у виду особености у поступању у предметима везаним за заштиту изборног права и немогућност доставе наведеног решења жали</text:span><text:span text:style-name="T6">љи</text:span><text:span text:style-name="T43"> на други начин, осим покушаног, </text:span><text:span text:style-name="T6">кратке рокове у којима је суд дужан да поступа, </text:span><text:span text:style-name="T43">као и околност да је жали</text:span><text:span text:style-name="T6">ља</text:span><text:span text:style-name="T43"> обавештен</text:span><text:span text:style-name="T6">а</text:span><text:span text:style-name="T43"> о приспелој пошиљци </text:span><text:span text:style-name="T6">остављањем </text:span><text:span text:style-name="T43">извештаја <text:s/>post expressa <text:s/>дана 06.07.2020. године, </text:span><text:span text:style-name="T6">суд налази да је тиме што н</text:span><text:span text:style-name="T43">ије преузе</text:span><text:span text:style-name="T6">ла</text:span><text:span text:style-name="T43"> </text:span><text:span text:style-name="T6">пошиљку</text:span><text:span text:style-name="T43">, жали</text:span><text:span text:style-name="T6">ља</text:span><text:span text:style-name="T43"> </text:span><text:span text:style-name="T6">пропусти</text:span><text:span text:style-name="T6">ла</text:span><text:span text:style-name="T6"> могућност да уреди жалбу на начин на који </text:span><text:span text:style-name="T6">јој</text:span><text:span text:style-name="T6"> је наложено наведеним решењем суда.</text:span></text:p>
      <text:p text:style-name="P13"/>
      <text:p text:style-name="P15"><text:span text:style-name="T5"><text:tab/></text:span><text:bookmark text:name="Main"/><text:bookmark text:name="Main1"/><text:span text:style-name="T5"><text:tab/></text:span><text:span text:style-name="T9">Одредбом члана </text:span><text:span text:style-name="T5">97</text:span><text:span text:style-name="T9">. став </text:span><text:span text:style-name="T5">4</text:span><text:span text:style-name="T9">. Закона о </text:span><text:span text:style-name="T5">избору народних посланика (“Службени гласник РС”, број 35/2000...68/2020) </text:span><text:span text:style-name="T9">прописано је да </text:span><text:span text:style-name="T5">Управни суд одлучује по жалби сходном применом одредаба закона којим се уређује поступак у управним споровима. </text:span></text:p>
      <text:p text:style-name="P11"><text:span text:style-name="Default_20_Paragraph_20_Font"><text:span text:style-name="T26"><text:tab/><text:tab/>Одредбом члана 25. Закона о управним споровима </text:span></text:span><text:span text:style-name="Default_20_Paragraph_20_Font"><text:span text:style-name="T28">(“Службени гласник РС”, број 111/09)</text:span></text:span><text:span text:style-name="Default_20_Paragraph_20_Font"><text:span text:style-name="T26"> прописано је да </text:span></text:span><text:span text:style-name="Default_20_Paragraph_20_Font"><text:span text:style-name="T28">ће, </text:span></text:span><text:span text:style-name="Default_20_Paragraph_20_Font"><text:span text:style-name="T26">ако је тужба непотпуна или неразумљива, судија појединац </text:span></text:span><text:span text:style-name="Default_20_Paragraph_20_Font"><text:span text:style-name="T28">позвати</text:span></text:span><text:span text:style-name="Default_20_Paragraph_20_Font"><text:span text:style-name="T2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8">(став 1.), при чему, а</text:span></text:span><text:span text:style-name="Default_20_Paragraph_20_Font"><text:span text:style-name="T2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28">ће </text:span></text:span><text:span text:style-name="Default_20_Paragraph_20_Font"><text:span text:style-name="T26">решењем одбацити тужбу као неуредну, ако не нађе да је оспорени управни акт ништав </text:span></text:span><text:span text:style-name="Default_20_Paragraph_20_Font"><text:span text:style-name="T28">(став 2.), те да,</text:span></text:span><text:span text:style-name="Default_20_Paragraph_20_Font"><text:span text:style-name="T26"> </text:span></text:span><text:span text:style-name="Default_20_Paragraph_20_Font"><text:span text:style-name="T28">а</text:span></text:span><text:span text:style-name="Default_20_Paragraph_20_Font"><text:span text:style-name="T26">ко судија појединац пропусти да одбаци тужбу као неуредну, то ће учинити веће суда </text:span></text:span><text:span text:style-name="Default_20_Paragraph_20_Font"><text:span text:style-name="T28">(став 3.)</text:span></text:span><text:span text:style-name="Default_20_Paragraph_20_Font"><text:span text:style-name="T26">. </text:span></text:span></text:p>
      <text:p text:style-name="P11"><text:span text:style-name="Default_20_Paragraph_20_Font"><text:span text:style-name="T26"/></text:span></text:p>
      <text:p text:style-name="P11"><text:span text:style-name="Default_20_Paragraph_20_Font"><text:span text:style-name="T26"><text:tab/><text:tab/></text:span></text:span><text:span text:style-name="Default_20_Paragraph_20_Font"><text:span text:style-name="T28">Како <text:s/>жалба није уређена по налогу суда из решења 2</text:span></text:span><text:span text:style-name="Default_20_Paragraph_20_Font"><text:span text:style-name="T28">8</text:span></text:span><text:span text:style-name="Default_20_Paragraph_20_Font"><text:span text:style-name="T28"> Уж 2</text:span></text:span><text:span text:style-name="Default_20_Paragraph_20_Font"><text:span text:style-name="T28">556</text:span></text:span><text:span text:style-name="Default_20_Paragraph_20_Font"><text:span text:style-name="T28">/20 од </text:span></text:span><text:span text:style-name="Default_20_Paragraph_20_Font"><text:span text:style-name="T28">03.07.2020</text:span></text:span><text:span text:style-name="Default_20_Paragraph_20_Font"><text:span text:style-name="T28">. године у остављеном року, а ни до момента доношења овог решења, то је иста остала неуредна, па је Управни суд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7">одредбе члана </text:span></text:span><text:span text:style-name="Default_20_Paragraph_20_Font"><text:span text:style-name="T29">97</text:span></text:span><text:span text:style-name="Default_20_Paragraph_20_Font"><text:span text:style-name="T27">. став </text:span></text:span><text:span text:style-name="Default_20_Paragraph_20_Font"><text:span text:style-name="T29">4</text:span></text:span><text:span text:style-name="Default_20_Paragraph_20_Font"><text:span text:style-name="T27">. Закона о </text:span></text:span><text:span text:style-name="Default_20_Paragraph_20_Font"><text:span text:style-name="T29">избору народних посланика</text:span></text:span><text:span text:style-name="Default_20_Paragraph_20_Font"><text:span text:style-name="T28">, одлучио као у диспозитиву решења.</text:span></text:span><text:span text:style-name="Default_20_Paragraph_20_Font"><text:span text:style-name="T26"><text:tab/></text:span></text:span><text:span text:style-name="T15"> <text:s text:c="12"/></text:span></text:p>
      <text:p text:style-name="P8"><text:span text:style-name="Default_20_Paragraph_20_Font"><text:span text:style-name="T22"><text:tab/><text:tab/> </text:span></text:span></text:p>
      <text:p text:style-name="P9"><text:span text:style-name="Default_20_Paragraph_20_Font"><text:span text:style-name="T25">РЕШЕНО</text:span></text:span><text:span text:style-name="T38"> У УПРАВНОМ СУДУ</text:span></text:p>
      <text:p text:style-name="P10"><text:span text:style-name="Default_20_Paragraph_20_Font"><text:span text:style-name="T3">Д</text:span></text:span><text:span text:style-name="Default_20_Paragraph_20_Font"><text:span text:style-name="T37">ана </text:span></text:span><text:span text:style-name="Default_20_Paragraph_20_Font"><text:span text:style-name="T3">15.07.2020</text:span></text:span><text:span text:style-name="Default_20_Paragraph_20_Font"><text:span text:style-name="T37">. године, </text:span></text:span><text:span text:style-name="Default_20_Paragraph_20_Font"><text:span text:style-name="T3">у 11,</text:span></text:span><text:span text:style-name="Default_20_Paragraph_20_Font"><text:span text:style-name="T3">4</text:span></text:span><text:span text:style-name="Default_20_Paragraph_20_Font"><text:span text:style-name="T3">0 часова, 2</text:span></text:span><text:span text:style-name="Default_20_Paragraph_20_Font"><text:span text:style-name="T3">8</text:span></text:span><text:span text:style-name="Default_20_Paragraph_20_Font"><text:span text:style-name="T3"> Уж 2</text:span></text:span><text:span text:style-name="Default_20_Paragraph_20_Font"><text:span text:style-name="T3">556</text:span></text:span><text:span text:style-name="Default_20_Paragraph_20_Font"><text:span text:style-name="T3">/20</text:span></text:span></text:p>
      <text:p text:style-name="P9"/>
      <text:p text:style-name="P8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6">Председник већа – судија</text:span></text:span></text:p>
      <text:p text:style-name="P8"><text:span text:style-name="T2">Ивана Гулан Радосављевић,</text:span><text:span text:style-name="T2">с.р.</text:span><text:span text:style-name="T36"> </text:span><text:s text:c="50"/><text:span text:style-name="Default_20_Paragraph_20_Font"><text:span text:style-name="T40">Весна Лазаревић,</text:span></text:span><text:span text:style-name="Default_20_Paragraph_20_Font"><text:span text:style-name="T40">с.р.</text:span></text:span></text:p>
      <text:p text:style-name="P8"><text:span text:style-name="Default_20_Paragraph_20_Font"><text:span text:style-name="T42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7"><text:span text:style-name="Default_20_Paragraph_20_Font"><text:span text:style-name="T4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1">8</text:span><text:span text:style-name="MT1"> Уж 2</text:span><text:span text:style-name="MT1">556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6H21M9S</meta:editing-duration>
    <meta:editing-cycles>20</meta:editing-cycles>
    <meta:generator>OpenOffice/4.1.2$Win32 OpenOffice.org_project/412m3$Build-9782</meta:generator>
    <dc:title>template upravni BGDnovi2</dc:title>
    <dc:date>2020-07-17T19:30:35.14</dc:date>
    <meta:printed-by>Gordana Bogdanović</meta:printed-by>
    <meta:print-date>2020-07-15T11:05:57.62</meta:print-date>
    <meta:document-statistic meta:table-count="0" meta:image-count="1" meta:object-count="0" meta:page-count="2" meta:paragraph-count="27" meta:word-count="690" meta:character-count="4477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16:26.72"/>
  </office:meta>
</office:document-meta>
</file>