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text-scale="99%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 style:text-scale="99%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5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3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4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99%"/>
    </style:style>
    <style:style style:name="T5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6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 style:text-scale="99%"/>
    </style:style>
    <style:style style:name="T7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sh" fo:country="YU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style:text-scale="99%"/>
    </style:style>
    <style:style style:name="T16" style:family="text">
      <style:text-properties fo:color="#000000" style:letter-kerning="false" style:font-name-complex="Arial" style:text-scale="99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4" style:family="text">
      <style:text-properties fo:color="#000000" fo:language="zxx" fo:country="none" style:letter-kerning="false" style:font-name-complex="Arial" style:text-scale="99%"/>
    </style:style>
    <style:style style:name="T25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8"><text:span text:style-name="T9">1</text:span><text:span text:style-name="T9">6</text:span><text:span text:style-name="T12"> </text:span><text:span text:style-name="T9">Уж</text:span><text:span text:style-name="T13"> </text:span><text:span text:style-name="T9">2</text:span><text:span text:style-name="T9">800</text:span><text:span text:style-name="T9">/20</text:span></text:p>
      <text:p text:style-name="P8"><text:span text:style-name="T9">17.07.2020</text:span><text:span text:style-name="T9">. </text:span><text:span text:style-name="T13">године</text:span></text:p>
      <text:p text:style-name="P4">Београд</text:p>
      <text:p text:style-name="P6"/>
      <text:p text:style-name="P10"><text:span text:style-name="T14"><text:tab/><text:tab/></text:span><text:span text:style-name="T13">Управни суд у већу</text:span><text:span text:style-name="T9"> састављеном од</text:span><text:span text:style-name="T13"> судија: </text:span><text:span text:style-name="T9">мр Зорана Рељића</text:span><text:span text:style-name="T13">, председник</text:span><text:span text:style-name="T9">а</text:span><text:span text:style-name="T13"> већа, </text:span><text:span text:style-name="T9">Миње Бикицки</text:span><text:span text:style-name="T13"> </text:span><text:span text:style-name="T9">и Весне Иконић,</text:span><text:span text:style-name="T13"> чланов</text:span><text:span text:style-name="T9">а</text:span><text:span text:style-name="T13"> већа, </text:span><text:span text:style-name="T9">са судским саветником Сандом Грујић,</text:span><text:span text:style-name="T13"> </text:span><text:span text:style-name="T9">као </text:span><text:span text:style-name="T13">записничар</text:span><text:span text:style-name="T9">ем</text:span><text:span text:style-name="T13">,</text:span><text:span text:style-name="T14"> </text:span><text:span text:style-name="T10">решавајући по жалби бирача A.A. из ..., </text:span><text:span text:style-name="T26">улица ... број ...</text:span><text:span text:style-name="T10">, изјављеној против решења Републичке изборне комисије 02 број: 013-1016/20 од 26.06.2020. године, у предмету заштите изборног права, у нејавној седници већа одржаној дана 17.07.2020. године, у 11,38 часова, донео је </text:span></text:p>
      <text:p text:style-name="P7"/>
      <text:p text:style-name="P16">Р <text:s/>Е <text:s/>Ш <text:s/>Е <text:s/>Њ <text:s/>Е</text:p>
      <text:p text:style-name="P17"/>
      <text:p text:style-name="P19"><text:span text:style-name="T13"><text:tab/> <text:tab/></text:span><text:span text:style-name="T10">Жалба</text:span><text:span text:style-name="T14"> </text:span><text:span text:style-name="T10">СЕ</text:span><text:span text:style-name="T14"> </text:span><text:span text:style-name="T10">ОДБАЦУЈЕ.</text:span></text:p>
      <text:p text:style-name="P18"/>
      <text:p text:style-name="P18">О б р а з л о ж е њ е </text:p>
      <text:p text:style-name="P11"/>
      <text:p text:style-name="P12"><text:span text:style-name="T15"><text:tab/><text:tab/>Жалбом, поднетом преко Републичке изборне комисије, дана </text:span><text:span text:style-name="T11">03.07.2020</text:span><text:span text:style-name="T15">. године, у </text:span><text:span text:style-name="T11">10</text:span><text:span text:style-name="T15">,</text:span><text:span text:style-name="T11">15</text:span><text:span text:style-name="T15"> часова, која је примљена у Управном суду дана </text:span><text:span text:style-name="T11">04.07.2020</text:span><text:span text:style-name="T15">. године, у </text:span><text:span text:style-name="T11">00</text:span><text:span text:style-name="T15">,</text:span><text:span text:style-name="T11">11</text:span><text:span text:style-name="T15"> часова, жали</text:span><text:span text:style-name="T11">ља</text:span><text:span text:style-name="T15"> је оспори</text:span><text:span text:style-name="T11">ла</text:span><text:span text:style-name="T15"> законитост решења</text:span><text:span text:style-name="Default_20_Paragraph_20_Font"><text:span text:style-name="T16"> Републичке изборне комисије 02 број: 013-1016/20 од 26.06.2020. године. Из разлога наведених у жалби, жали</text:span></text:span><text:span text:style-name="Default_20_Paragraph_20_Font"><text:span text:style-name="T24">ља</text:span></text:span><text:span text:style-name="Default_20_Paragraph_20_Font"><text:span text:style-name="T16"> предлаже да Управни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4"><text:span text:style-name="T2"><text:tab/><text:tab/>Имајући у виду да </text:span><text:span text:style-name="Default_20_Paragraph_20_Font"><text:span text:style-name="T17">жалба садржи недостатке </text:span></text:span><text:span text:style-name="Default_20_Paragraph_20_Font"><text:span text:style-name="T18">који спречавају рад суда, </text:span></text:span><text:span text:style-name="Default_20_Paragraph_20_Font"><text:span text:style-name="T19">с обзиром на то да се из садржине жалбе не може утврдити у ком правцу и обиму жали</text:span></text:span><text:span text:style-name="Default_20_Paragraph_20_Font"><text:span text:style-name="T19">ља</text:span></text:span><text:span text:style-name="Default_20_Paragraph_20_Font"><text:span text:style-name="T19"> предлаже да суд у односу на ожалбено решење поступи</text:span></text:span><text:span text:style-name="Default_20_Paragraph_20_Font"><text:span text:style-name="T18">, </text:span></text:span><text:span text:style-name="T2">Управни суд је решење</text:span><text:span text:style-name="T3">м 1</text:span><text:span text:style-name="T3">6</text:span><text:span text:style-name="T3"> Уж 2</text:span><text:span text:style-name="T3">800</text:span><text:span text:style-name="T3">/20 о</text:span><text:span text:style-name="T2">д </text:span><text:span text:style-name="T2">05.07.2020</text:span><text:span text:style-name="T2">. године, наложио жали</text:span><text:span text:style-name="T2">љи</text:span><text:span text:style-name="T2"> да одмах, а најкасније у року од 3 часа од пријема решења, </text:span><text:span text:style-name="T6">отклони недостатке поднете жалбе на тај начин што ће </text:span><text:span text:style-name="T2">определити у ком правцу и обиму предлаже поступање Управног суда у односу на решење које жалбом оспорава, и тако уређену жалбу доставити суду у два примерка у остављеном року, уз упозорење да ће у случају непоступања у остављеном року жалба бити одбачена. </text:span><text:span text:style-name="T6"><text:s/></text:span></text:p>
      <text:p text:style-name="P14"><text:span text:style-name="T6"><text:tab/><text:tab/></text:span><text:span text:style-name="T2">Управни суд је из извештаја </text:span><text:span text:style-name="T3">ЈП ''Пошта Србије'', у погледу статуса пошиљке PE...RS</text:span><text:span text:style-name="T7"> </text:span><text:span text:style-name="T3">којом је жалиљи послато наведено решење Управног суда, утврдио да се означена пошиљка дана 07.07.2020. године налазила у статусу ''задужена за испоруку''. Предметна пошиљка је дана 16.07.2020. године враћена Управном суду као неуручена.</text:span></text:p>
      <text:p text:style-name="P13"/>
      <text:p text:style-name="P14"><text:soft-page-break/><text:span text:style-name="T2"><text:tab/><text:tab/>Одредбом члана 97. став 4. Закона о избору народних посланика (''</text:span><text:span text:style-name="T25">Службени гласник РС'', бр.</text:span><text:span text:style-name="T20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14"><text:span text:style-name="T20"><text:tab/><text:tab/>Одредбама члана 25. Закона о управним споровима, прописано је да а</text:span><text:span text:style-name="T21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20">(став 1.), при чему а</text:span><text:span text:style-name="T8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2">(став 2.), с тим да а</text:span><text:span text:style-name="T21">ко судија појединац пропусти да одбаци тужбу као неуредну, то ће учинити веће суда</text:span><text:span text:style-name="T20"> (став 3.).</text:span><text:bookmark text:name="Main11"/><text:bookmark text:name="Main2"/></text:p>
      <text:p text:style-name="P20"><text:span text:style-name="Default_20_Paragraph_20_Font"><text:span text:style-name="T22"><text:tab/><text:tab/></text:span></text:span><text:span text:style-name="Default_20_Paragraph_20_Font"><text:span text:style-name="T23">Како жалиља није у остављеном року, као ни до доношења овог решења, поступила по налогу суда за уређење жалбе, односно није отклонила недостатке жалбе који су такви да спречавају рад суда у овој изборној ствари, Управни суд је, 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Закона о избору народних посланика, решио као у диспозитиву решења.</text:span></text:span></text:p>
      <text:p text:style-name="P15"/>
      <text:p text:style-name="P5"><text:span text:style-name="T9">РЕШЕНО </text:span>У УПРАВНОМ СУДУ</text:p>
      <text:p text:style-name="P9"><text:span text:style-name="T9">д</text:span><text:span text:style-name="T13">ана </text:span><text:span text:style-name="T9">17.07.2020. </text:span><text:span text:style-name="T13">године, </text:span><text:span text:style-name="T9">у 11,38 часова, 12</text:span><text:span text:style-name="T12"> </text:span><text:span text:style-name="T9">Уж</text:span><text:span text:style-name="T13"> </text:span><text:span text:style-name="T9">2800/20</text:span></text:p>
      <text:p text:style-name="P5"/>
      <text:p text:style-name="P3">Записничар<text:tab/><text:tab/><text:tab/><text:tab/><text:tab/><text:tab/> <text:s text:c="15"/><text:tab/>Председник већа-судија<text:span text:style-name="T9"><text:tab/></text:span></text:p>
      <text:p text:style-name="P4"><text:span text:style-name="T9">Санда Грујић, </text:span><text:span text:style-name="T9">с.р.</text:span><text:span text:style-name="T9"><text:tab/><text:tab/><text:tab/><text:tab/> <text:s text:c="17"/><text:tab/><text:tab/>мр Зоран Рељић, </text:span><text:span text:style-name="T9">с.р.</text:span></text:p>
      <text:p text:style-name="P2"/>
      <text:p text:style-name="P2"/>
      <text:p text:style-name="P21">За тачност отправка</text:p>
      <text:p text:style-name="P21">Управитељ писарнице</text:p>
      <text:p text:style-name="P23">Дејан Ђурић</text:p>
      <text:p text:style-name="P22"/>
      <text:p text:style-name="P25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MT2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99%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text:tab/><text:span text:style-name="MT1">16</text:span><text:span text:style-name="MT2"> </text:span><text:span text:style-name="MT1">Уж</text:span><text:span text:style-name="MT3"> </text:span><text:span text:style-name="MT1">280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7T12:02:26.15</meta:creation-date>
    <dc:date>2020-07-17T20:44:01.31</dc:date>
    <meta:editing-duration>PT34M44S</meta:editing-duration>
    <meta:editing-cycles>10</meta:editing-cycles>
    <meta:generator>OpenOffice/4.1.2$Win32 OpenOffice.org_project/412m3$Build-9782</meta:generator>
    <meta:print-date>2020-07-17T12:44:02.67</meta:print-date>
    <meta:document-statistic meta:table-count="0" meta:image-count="1" meta:object-count="0" meta:page-count="2" meta:paragraph-count="24" meta:word-count="588" meta:character-count="3732"/>
    <dc:creator>Ivana Kovačević</dc:creator>
  </office:meta>
</office:document-meta>
</file>