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6</text:span><text:span text:style-name="T1">55</text:span><text:span text:style-name="T1">/20</text:span></text:p>
      <text:p text:style-name="P5"><text:span text:style-name="T45">16.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9/20-35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text:s/>12,42 <text:s/>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869/20-35</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36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 Уж 745/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56">A.A.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у поднетом од стране жалиоца. </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3"><text:span text:style-name="T22"><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69/20-35</text:span></text:span><text:span text:style-name="Font_20_Style31"><text:span text:style-name="T57">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6 у градској општини Земун </text:span></text:span><text:soft-page-break/><text:span text:style-name="Font_20_Style31"><text:span text:style-name="T57">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8"> </text:span><text:span text:style-name="T3">у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text:span></text:span><text:span text:style-name="Font_20_Style31"><text:span text:style-name="T8">ти </text:span></text:span><text:span text:style-name="Font_20_Style31"><text:span text:style-name="T8">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6</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2.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6</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2">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22"><text:span text:style-name="Default_20_Paragraph_20_Font"><text:span text:style-name="T4"/></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text:s/>12,4</text:span></text:span><text:span text:style-name="Default_20_Paragraph_20_Font"><text:span text:style-name="T80">2</text:span></text:span><text:span text:style-name="Default_20_Paragraph_20_Font"><text:span text:style-name="T80"> <text:s/>часова,</text:span></text:span><text:span text:style-name="Default_20_Paragraph_20_Font"><text:span text:style-name="T79">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6</text:span></text:span><text:span text:style-name="Default_20_Paragraph_20_Font"><text:span text:style-name="T5">55</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7">За тачност отправка</text:p>
      <text:p text:style-name="P27">Управитељ писарнице</text:p>
      <text:p text:style-name="P27">Дејан Ђурић</text:p>
      <text:p text:style-name="P27"/>
      <text:p text:style-name="P26"><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4</text:span><text:span text:style-name="MT3"> Уж </text:span><text:span text:style-name="MT2">46</text:span><text:span text:style-name="MT2">5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51M8S</meta:editing-duration>
    <meta:editing-cycles>116</meta:editing-cycles>
    <meta:generator>OpenOffice/4.1.1$Win32 OpenOffice.org_project/411m6$Build-9775</meta:generator>
    <dc:title>template upravni BGDnovi</dc:title>
    <meta:initial-creator>Stevo Djuranović</meta:initial-creator>
    <dc:date>2020-07-17T21:58:24.11</dc:date>
    <meta:print-date>2020-07-17T16:58:27.81</meta:print-date>
    <meta:document-statistic meta:table-count="0" meta:image-count="1" meta:object-count="0" meta:page-count="8" meta:paragraph-count="46" meta:word-count="3326" meta:character-count="22096"/>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