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text-scale="99%"/>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language="zxx" fo:country="none" fo:font-weight="bold" style:font-weight-asian="bold" style:font-size-complex="12pt" style:font-weight-complex="bold" style:text-scale="104%"/>
    </style:style>
    <style:style style:name="P9" style:family="paragraph" style:parent-style-name="Standard">
      <style:paragraph-properties fo:line-height="100%" fo:text-align="justify" style:justify-single-word="false"/>
      <style:text-properties fo:language="zxx" fo:country="none" fo:font-weight="bold" style:font-weight-asian="bold" style:text-scale="99%"/>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P31" style:family="paragraph" style:parent-style-name="Standard">
      <style:paragraph-properties fo:text-align="justify" style:justify-single-word="false"/>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1" style:family="text">
      <style:text-properties fo:color="#000000" fo:language="zxx" fo:country="none" style:letter-kerning="false" fo:background-color="transparent" style:font-name-asian="Verdana" style:language-asian="sr" style:country-asian="YU" style:font-name-complex="Verdana" style:text-scale="99%"/>
    </style:style>
    <style:style style:name="T42" style:family="text">
      <style:text-properties fo:color="#000000" fo:background-color="transparent" style:font-name-asian="Verdana" style:font-name-complex="Verdana"/>
    </style:style>
    <style:style style:name="T43" style:family="text">
      <style:text-properties fo:color="#000000" style:letter-kerning="false" fo:background-color="transparent" style:font-name-asian="Verdana" style:language-asian="sr" style:country-asian="YU" style:font-name-complex="Verdana" style:text-scale="99%"/>
    </style:style>
    <style:style style:name="T4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45"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8" style:family="text">
      <style:text-properties style:font-name="Times New Roman" fo:font-size="12pt" fo:language="sr" fo:country="YU" style:font-size-asian="12pt" style:font-size-complex="12pt"/>
    </style:style>
    <style:style style:name="T49" style:family="text">
      <style:text-properties style:font-name="Times New Roman" fo:font-size="12pt" fo:language="sr" fo:country="YU" style:font-size-asian="12pt" style:font-size-complex="12pt" style:text-scale="104%"/>
    </style:style>
    <style:style style:name="T5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1" style:family="text">
      <style:text-properties style:font-name="Times New Roman" fo:font-size="12pt" fo:language="sr" fo:country="YU" fo:font-weight="normal" style:font-size-asian="12pt" style:font-weight-asian="normal" style:font-size-complex="12pt" style:font-weight-complex="normal" style:text-scale="99%"/>
    </style:style>
    <style:style style:name="T5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6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7" style:family="text">
      <style:text-properties style:font-name="Times New Roman" fo:font-size="12pt" fo:language="zxx" fo:country="none" fo:font-weight="bold" style:font-size-asian="12pt" style:font-weight-asian="bold" style:font-size-complex="12pt" style:font-weight-complex="bold"/>
    </style:style>
    <style:style style:name="T68" style:family="text">
      <style:text-properties style:font-name="Times New Roman" fo:font-size="12pt" fo:language="zxx" fo:country="none" style:font-name-asian="Arial" style:font-size-asian="12pt" style:font-name-complex="Arial" style:font-size-complex="12pt"/>
    </style:style>
    <style:style style:name="T69" style:family="text">
      <style:text-properties style:font-name="Times New Roman" fo:font-size="12pt" fo:language="zxx" fo:country="none" style:font-size-asian="12pt"/>
    </style:style>
    <style:style style:name="T70" style:family="text">
      <style:text-properties style:font-name="Times New Roman" fo:font-size="12pt" fo:language="zxx" fo:country="none" style:font-size-asian="12pt" style:font-size-complex="12pt"/>
    </style:style>
    <style:style style:name="T71" style:family="text">
      <style:text-properties style:font-name="Times New Roman" fo:font-size="12pt" fo:language="zxx" fo:country="none" style:font-size-asian="12pt" style:font-size-complex="12pt" style:text-scale="99%"/>
    </style:style>
    <style:style style:name="T72" style:family="text">
      <style:text-properties style:font-name="Times New Roman" fo:font-size="12pt" fo:language="zxx" fo:country="none" fo:background-color="transparent" style:font-size-asian="12pt" style:font-size-complex="12pt"/>
    </style:style>
    <style:style style:name="T7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5" style:family="text">
      <style:text-properties style:font-name="Times New Roman" fo:font-size="12pt" fo:language="en" fo:country="US" fo:font-weight="bold" style:font-size-asian="12pt" style:font-weight-asian="bold" style:font-size-complex="12pt" style:font-weight-complex="bold"/>
    </style:style>
    <style:style style:name="T76" style:family="text">
      <style:text-properties style:font-name="Times New Roman" fo:font-size="12pt" fo:language="en" fo:country="US" style:font-size-asian="12pt" style:font-size-complex="12pt" style:text-scale="99%"/>
    </style:style>
    <style:style style:name="T77" style:family="text">
      <style:text-properties style:font-name="Times New Roman" fo:font-size="12pt"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9" style:family="text">
      <style:text-properties style:font-name="Times New Roman" fo:font-size="12pt" style:font-name-asian="Arial" style:font-size-asian="12pt" style:font-name-complex="Arial" style:font-size-complex="12pt"/>
    </style:style>
    <style:style style:name="T80" style:family="text">
      <style:text-properties style:font-name="Times New Roman" fo:font-size="12pt" fo:background-color="transparent" style:font-size-asian="12pt" style:font-size-complex="12pt"/>
    </style:style>
    <style:style style:name="T81" style:family="text">
      <style:text-properties style:font-name="Times New Roman" fo:font-size="12pt" style:font-size-asian="12pt" style:font-size-complex="12pt"/>
    </style:style>
    <style:style style:name="T82" style:family="text">
      <style:text-properties style:font-name="Times New Roman" fo:font-size="12pt" fo:font-weight="bold" style:font-size-asian="12pt" style:font-weight-asian="bold" style:font-size-complex="12pt" style:font-weight-complex="bold"/>
    </style:style>
    <style:style style:name="T83" style:family="text">
      <style:text-properties fo:language="en" fo:country="US" fo:font-weight="bold" style:letter-kerning="false" style:font-weight-asian="bold" style:font-weight-complex="normal"/>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6" style:family="text">
      <style:text-properties fo:font-weight="normal" style:font-weight-asian="normal" style:font-weight-complex="normal"/>
    </style:style>
    <style:style style:name="T87" style:family="text">
      <style:text-properties fo:font-size="12pt" style:font-size-asian="12pt"/>
    </style:style>
    <style:style style:name="T88"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4617</text:span>/<text:span text:style-name="T4">20</text:span></text:p>
      <text:p text:style-name="P11"><text:span text:style-name="T3">Дана </text:span><text:span text:style-name="T8">18</text:span><text:span text:style-name="T3">.</text:span><text:span text:style-name="T8">07</text:span><text:span text:style-name="T3">.</text:span><text:span text:style-name="T11">20</text:span><text:span text:style-name="T8">20</text:span><text:span text:style-name="T11">. године</text:span></text:p>
      <text:p text:style-name="P4">Б Е О Г Р А Д</text:p>
      <text:p text:style-name="P8"/>
      <text:p text:style-name="P12">У ИМЕ НАРОДА</text:p>
      <text:p text:style-name="P13"/>
      <text:p text:style-name="P20"><text:span text:style-name="T49"><text:tab/><text:tab/></text:span><text:span text:style-name="T50">Управни суд, у већу састављеном од судија </text:span><text:span text:style-name="Default_20_Paragraph_20_Font"><text:span text:style-name="T12">Биљане Шундерић</text:span></text:span><text:span text:style-name="Default_20_Paragraph_20_Font"><text:span text:style-name="T30">, председника већа,</text:span></text:span><text:span text:style-name="Default_20_Paragraph_20_Font"><text:span text:style-name="T12"> Весне Иконић и Јелице Паjoвић</text:span></text:span><text:span text:style-name="Default_20_Paragraph_20_Font"><text:span text:style-name="T30">, чланова већа, са судским саветником </text:span></text:span><text:span text:style-name="Default_20_Paragraph_20_Font"><text:span text:style-name="T12">Горданом Вукићевићем</text:span></text:span><text:span text:style-name="T55">, као </text:span><text:span text:style-name="T50">записничарем</text:span><text:span text:style-name="Default_20_Paragraph_20_Font"><text:span text:style-name="T59">, </text:span></text:span><text:span text:style-name="Default_20_Paragraph_20_Font"><text:span text:style-name="T13">одлучујући о жалби бирача </text:span></text:span><text:span text:style-name="Default_20_Paragraph_20_Font"><text:span text:style-name="T37">А.А.</text:span></text:span><text:span text:style-name="Default_20_Paragraph_20_Font"><text:span text:style-name="T13"> из ..., Улица ..., изјављеној против решења Републичке изборне комисије 02 Број: 013-893/20-3 од 05.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13">дана 18.07.2020. </text:span></text:span><text:span text:style-name="Default_20_Paragraph_20_Font"><text:span text:style-name="T31">године </text:span></text:span><text:span text:style-name="Default_20_Paragraph_20_Font"><text:span text:style-name="T13">у</text:span></text:span><text:span text:style-name="Default_20_Paragraph_20_Font"><text:span text:style-name="T26"> </text:span></text:span><text:span text:style-name="Default_20_Paragraph_20_Font"><text:span text:style-name="T13">13,40</text:span></text:span><text:span text:style-name="Default_20_Paragraph_20_Font"><text:span text:style-name="T26"> </text:span></text:span><text:span text:style-name="Default_20_Paragraph_20_Font"><text:span text:style-name="T13">часова,</text:span></text:span><text:span text:style-name="Default_20_Paragraph_20_Font"><text:span text:style-name="T31"> донео је</text:span></text:span></text:p>
      <text:p text:style-name="P20"><text:span text:style-name="Default_20_Paragraph_20_Font"><text:span text:style-name="T31"/></text:span></text:p>
      <text:p text:style-name="P20"><text:span text:style-name="Default_20_Paragraph_20_Font"><text:span text:style-name="T59"/></text:span></text:p>
      <text:p text:style-name="P14"><text:span text:style-name="Default_20_Paragraph_20_Font"><text:span text:style-name="T83">П Р Е С У Д <text:s/>У</text:span></text:span></text:p>
      <text:p text:style-name="P14"><text:span text:style-name="Default_20_Paragraph_20_Font"><text:span text:style-name="T74"/></text:span></text:p>
      <text:p text:style-name="P20"><text:span text:style-name="Default_20_Paragraph_20_Font"><text:span text:style-name="T14"><text:tab/><text:tab/>Жалба</text:span></text:span><text:span text:style-name="Default_20_Paragraph_20_Font"><text:span text:style-name="T27"> СЕ ОДБИЈА</text:span></text:span></text:p>
      <text:p text:style-name="P20"><text:span text:style-name="Default_20_Paragraph_20_Font"><text:span text:style-name="T66"/></text:span></text:p>
      <text:p text:style-name="P20"><text:span text:style-name="Default_20_Paragraph_20_Font"><text:span text:style-name="T66"/></text:span></text:p>
      <text:p text:style-name="P14"><text:span text:style-name="Default_20_Paragraph_20_Font"><text:span text:style-name="T7">О б р а з л о ж е њ е</text:span></text:span></text:p>
      <text:p text:style-name="P15"><text:span text:style-name="Default_20_Paragraph_20_Font"><text:span text:style-name="T17"/></text:span></text:p>
      <text:p text:style-name="P15"><text:span text:style-name="Default_20_Paragraph_20_Font"><text:span text:style-name="T39"><text:tab/></text:span></text:span></text:p>
      <text:p text:style-name="P15"><text:span text:style-name="Default_20_Paragraph_20_Font"><text:span text:style-name="T39"><text:tab/><text:tab/>Ожалбеним решењем, решавајући по приговору бирача </text:span></text:span><text:span text:style-name="Default_20_Paragraph_20_Font"><text:span text:style-name="T44">А.А.</text:span></text:span><text:span text:style-name="Default_20_Paragraph_20_Font"><text:span text:style-name="T40"> из ...</text:span></text:span><text:span text:style-name="Default_20_Paragraph_20_Font"><text:span text:style-name="T39">, 02 број </text:span></text:span><text:span text:style-name="Default_20_Paragraph_20_Font"><text:span text:style-name="T40">013-893/20-3</text:span></text:span><text:span text:style-name="Default_20_Paragraph_20_Font"><text:span text:style-name="T39">, због неправилности у раду бирачког одбора </text:span></text:span><text:span text:style-name="Font_20_Style31"><text:span text:style-name="T33">на спровођењу гласања и утврђивању резултата гласања на бирачком месту број </text:span></text:span><text:span text:style-name="Font_20_Style31"><text:span text:style-name="T18">34 у општини Врњачка Бања</text:span></text:span><text:span text:style-name="Font_20_Style31"><text:span text:style-name="T33">,</text:span></text:span><text:span text:style-name="Default_20_Paragraph_20_Font"><text:span text:style-name="T39"> на изборима за народне посланике Народне скупштине одржаним 21. јуна 2020. године, у поновном поступку у складу са пресудом Управног суда 19 Уж 2499/20 од 02.07.2020. године, одбијен је приговор, као неоснован.</text:span></text:span></text:p>
      <text:p text:style-name="P15"><text:span text:style-name="Default_20_Paragraph_20_Font"><text:span text:style-name="T39"/></text:span></text:p>
      <text:p text:style-name="P22"><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13.07.2020. године у 9,15 часова, коју је, поступајући по налогу суда од 15.07.2020. године уредио поднеском од 17.07.2020. године који је у суд примљен у 16,17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33">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7">поново одбијен </text:span></text:span><text:span text:style-name="Font_20_Style25"><text:span text:style-name="T57">његов</text:span></text:span><text:span text:style-name="Font_20_Style25"><text:span text:style-name="T77"> приговор, након што је Управни суд поништио претходно решење </text:span></text:span><text:span text:style-name="Font_20_Style25"><text:span text:style-name="T57">Републичке изборне комисије,</text:span></text:span><text:span text:style-name="Font_20_Style25"><text:span text:style-name="T77"> а да при том није </text:span></text:span><text:span text:style-name="Font_20_Style25"><text:span text:style-name="T57">примио</text:span></text:span><text:span text:style-name="Font_20_Style25"><text:span text:style-name="T77"> пресуду Управног суда па самим тим није има</text:span></text:span><text:span text:style-name="Font_20_Style25"><text:span text:style-name="T57">о</text:span></text:span><text:span text:style-name="Font_20_Style25"><text:span text:style-name="T77"> "процесну могућност" да се поводом исте изјасни, </text:span></text:span><text:span text:style-name="Font_20_Style25"><text:span text:style-name="T57">због чега</text:span></text:span><text:span text:style-name="Font_20_Style25"><text:span text:style-name="T77"> је <text:s/>онемогућен да равноправно учествује у поступку дон</text:span></text:span><text:span text:style-name="Font_20_Style25"><text:span text:style-name="T57">ошења</text:span></text:span><text:span text:style-name="Font_20_Style25"><text:span text:style-name="T77"> ново</text:span></text:span><text:span text:style-name="Font_20_Style25"><text:span text:style-name="T57">г</text:span></text:span><text:span text:style-name="Font_20_Style25"><text:span text:style-name="T77"> решењ</text:span></text:span><text:span text:style-name="Font_20_Style25"><text:span text:style-name="T57">а</text:span></text:span><text:span text:style-name="Font_20_Style25"><text:span text:style-name="T77"> (у том смислу </text:span></text:span><text:span text:style-name="Font_20_Style25"><text:span text:style-name="T78">ECHR,</text:span></text:span><text:span text:style-name="Font_20_Style25"><text:span text:style-name="T60"> </text:span></text:span><text:span text:style-name="T79">Dombo Beheer, </text:span><text:span text:style-name="T68">br. </text:span><text:span text:style-name="T79">14448/89 </text:span><text:span text:style-name="T68">st</text:span><text:span text:style-name="T79">. 33; ECHR, Lobo Machado, </text:span><text:span text:style-name="T68">br</text:span><text:span text:style-name="T79">. 15764/89, st. 31</text:span><text:span text:style-name="Font_20_Style23"><text:span text:style-name="T77">; </text:span></text:span><text:span text:style-name="Font_20_Style25"><text:span text:style-name="T57">као</text:span></text:span><text:span text:style-name="Font_20_Style25"><text:span text:style-name="T77"> и члан 11. </text:span></text:span><text:span text:style-name="Font_20_Style25"><text:span text:style-name="T57">Закона о општем управном </text:span></text:span><text:span text:style-name="Font_20_Style25"><text:span text:style-name="T57">поступку</text:span></text:span><text:span text:style-name="Font_20_Style25"><text:span text:style-name="T77">)</text:span></text:span><text:span text:style-name="Font_20_Style25"><text:span text:style-name="T57">, због чега је</text:span></text:span><text:span text:style-name="Font_20_Style25"><text:span text:style-name="T77"> побијано решење донето уз повреду принципа једнакости </text:span></text:span><text:soft-page-break/><text:span text:style-name="Font_20_Style25"><text:span text:style-name="T77">правних средстава (</text:span></text:span><text:span text:style-name="Font_20_Style25"><text:span text:style-name="T78">equality of arms</text:span></text:span><text:span text:style-name="Font_20_Style25"><text:span text:style-name="T77">), </text:span></text:span><text:span text:style-name="Font_20_Style25"><text:span text:style-name="T57">са ког разлога исто</text:span></text:span><text:span text:style-name="Font_20_Style25"><text:span text:style-name="T77"> мора бити поништен</text:span></text:span><text:span text:style-name="Font_20_Style25"><text:span text:style-name="T57">о</text:span></text:span><text:span text:style-name="Font_20_Style25"><text:span text:style-name="T77">.</text:span></text:span><text:span text:style-name="Font_20_Style25"><text:span text:style-name="T57">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3">захтева да се </text:span></text:span><text:span text:style-name="Font_20_Style27"><text:span text:style-name="T18">наведена</text:span></text:span><text:span text:style-name="Font_20_Style27"><text:span text:style-name="T33"> тврдња испита провером материјала, с обзиром да има прав</text:span></text:span><text:span text:style-name="Font_20_Style27"><text:span text:style-name="T18">о</text:span></text:span><text:span text:style-name="Font_20_Style27"><text:span text:style-name="T33"> на </text:span></text:span><text:span text:style-name="Font_20_Style25"><text:span text:style-name="T3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3">. </text:span></text:span><text:span text:style-name="Font_20_Style25"><text:span text:style-name="T18">Указује да се и</text:span></text:span><text:span text:style-name="Font_20_Style25"><text:span text:style-name="T33">сто односи и на легитимно очекивање, по </text:span></text:span><text:span text:style-name="Font_20_Style25"><text:span text:style-name="T18">члану </text:span></text:span><text:span text:style-name="Font_20_Style25"><text:span text:style-name="T33">96.</text:span></text:span><text:span text:style-name="Font_20_Style25"><text:span text:style-name="T18"> став </text:span></text:span><text:span text:style-name="Font_20_Style25"><text:span text:style-name="T18">3</text:span></text:span><text:span text:style-name="Font_20_Style25"><text:span text:style-name="T18">.</text:span></text:span><text:span text:style-name="Font_20_Style25"><text:span text:style-name="T33"> </text:span></text:span><text:span text:style-name="Font_20_Style25"><text:span text:style-name="T18">Закона о избору народних посланика</text:span></text:span><text:span text:style-name="Font_20_Style25"><text:span text:style-name="T33"> (који спречава понављање поступка по члану </text:span></text:span><text:span text:style-name="Font_20_Style23"><text:span text:style-name="T33">69. </text:span></text:span><text:span text:style-name="Font_20_Style25"><text:span text:style-name="T18">Закона о управним споровима</text:span></text:span><text:span text:style-name="Font_20_Style25"><text:span text:style-name="T33"> и то због рока из става 2</text:span></text:span><text:span text:style-name="Font_20_Style25"><text:span text:style-name="T18">.</text:span></text:span><text:span text:style-name="Font_20_Style25"><text:span text:style-name="T33">) да</text:span></text:span><text:span text:style-name="Font_20_Style23"><text:span text:style-name="T18">, </text:span></text:span><text:span text:style-name="Font_20_Style25"><text:span text:style-name="T33">у недостатку решења </text:span></text:span><text:span text:style-name="Font_20_Style25"><text:span text:style-name="T18">Републичке изборне комисије</text:span></text:span><text:span text:style-name="Font_20_Style25"><text:span text:style-name="T33"> на дан </text:span></text:span><text:span text:style-name="Font_20_Style23"><text:span text:style-name="T33">29.06.2020. </text:span></text:span><text:span text:style-name="Font_20_Style23"><text:span text:style-name="T18">године,</text:span></text:span><text:span text:style-name="Font_20_Style25"><text:span text:style-name="T33"> приговор од 22</text:span></text:span><text:span text:style-name="Font_20_Style23"><text:span text:style-name="T33">.06.2020. </text:span></text:span><text:span text:style-name="Font_20_Style23"><text:span text:style-name="T18">године </text:span></text:span><text:span text:style-name="Font_20_Style25"><text:span text:style-name="T33">буде усвојен по сили закона. </text:span></text:span><text:span text:style-name="Font_20_Style25"><text:span text:style-name="T18">Наводи да су о</text:span></text:span><text:span text:style-name="Font_20_Style24"><text:span text:style-name="T33">во </text:span></text:span><text:span text:style-name="Font_20_Style24"><text:span text:style-name="T18">императивне норме</text:span></text:span><text:span text:style-name="Font_20_Style26"><text:span text:style-name="T33"> </text:span></text:span><text:span text:style-name="Font_20_Style27"><text:span text:style-name="T18">Закона о избору народних посланика,</text:span></text:span><text:span text:style-name="Font_20_Style27"><text:span text:style-name="T33"> а </text:span></text:span><text:span text:style-name="Font_20_Style27"><text:span text:style-name="T18">да се легитимна очекивања</text:span></text:span><text:span text:style-name="Font_20_Style27"><text:span text:style-name="T33"> не могу укидати аналогијом</text:span></text:span><text:span text:style-name="Font_20_Style27"><text:span text:style-name="T18"> нити</text:span></text:span><text:span text:style-name="Font_20_Style27"><text:span text:style-name="T33"> екстензивним </text:span></text:span><text:span text:style-name="Font_20_Style27"><text:span text:style-name="T18">тумачењем</text:span></text:span><text:span text:style-name="Font_20_Style27"><text:span text:style-name="T33">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3"> </text:span></text:span><text:span text:style-name="Font_20_Style27"><text:span text:style-name="T33">овом случају ни сам записник није био правилно </text:span></text:span><text:span text:style-name="Font_20_Style27"><text:span text:style-name="T18">састављен,</text:span></text:span><text:span text:style-name="Font_20_Style27"><text:span text:style-name="T33"> и то из разлога који </text:span></text:span><text:span text:style-name="Font_20_Style25"><text:span text:style-name="T33">су </text:span></text:span><text:span text:style-name="Font_20_Style24"><text:span text:style-name="T33">јасно означени на </text:span></text:span><text:span text:style-name="Font_20_Style24"><text:span text:style-name="T18">истом</text:span></text:span><text:span text:style-name="Font_20_Style24"><text:span text:style-name="T33">, </text:span></text:span><text:span text:style-name="Font_20_Style24"><text:span text:style-name="T18">а </text:span></text:span><text:span text:style-name="Font_20_Style25"><text:span text:style-name="T33">који </text:span></text:span><text:span text:style-name="Font_20_Style25"><text:span text:style-name="T18">су </text:span></text:span><text:span text:style-name="Font_20_Style25"><text:span text:style-name="T33">достављ</text:span></text:span><text:span text:style-name="Font_20_Style25"><text:span text:style-name="T18">ени</text:span></text:span><text:span text:style-name="Font_20_Style25"><text:span text:style-name="T33"> у прилогу </text:span></text:span><text:span text:style-name="Font_20_Style29"><text:span text:style-name="T33">жалбе. </text:span></text:span><text:span text:style-name="Font_20_Style29"><text:span text:style-name="T18">Са наведених</text:span></text:span><text:span text:style-name="Font_20_Style29"><text:span text:style-name="T33"> разлога </text:span></text:span><text:span text:style-name="Font_20_Style29"><text:span text:style-name="T18">указује да</text:span></text:span><text:span text:style-name="Font_20_Style29"><text:span text:style-name="T33"> </text:span></text:span><text:span text:style-name="Font_20_Style25"><text:span text:style-name="T33">суд, чак ни теоријски, не </text:span></text:span><text:span text:style-name="Font_20_Style29"><text:span text:style-name="T33">може </text:span></text:span><text:span text:style-name="Font_20_Style25"><text:span text:style-name="T33">избећи </text:span></text:span><text:span text:style-name="Font_20_Style29"><text:span text:style-name="T33">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3"> </text:span></text:span><text:span text:style-name="Font_20_Style29"><text:span text:style-name="T33">приговор могли</text:span></text:span><text:span text:style-name="Font_20_Style29"><text:span text:style-name="T18"> сматрати</text:span></text:span><text:span text:style-name="Font_20_Style28"><text:span text:style-name="T32"> </text:span></text:span><text:span text:style-name="Font_20_Style29"><text:span text:style-name="T33">делотоворни</text:span></text:span><text:span text:style-name="Font_20_Style29"><text:span text:style-name="T18">м</text:span></text:span><text:span text:style-name="Font_20_Style29"><text:span text:style-name="T33">.</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2"><text:span text:style-name="Font_20_Style24"><text:span text:style-name="T18"/></text:span></text:p>
      <text:p text:style-name="P22"><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Font_20_Style31"><text:span text:style-name="T38">А.А.</text:span></text:span><text:span text:style-name="Default_20_Paragraph_20_Font"><text:span text:style-name="T19"> из </text:span></text:span><text:span text:style-name="Default_20_Paragraph_20_Font"><text:span text:style-name="T22">...</text:span></text:span><text:span text:style-name="Default_20_Paragraph_20_Font"><text:span text:style-name="T19">,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2">Уж 4561/20</text:span></text:span><text:span text:style-name="Default_20_Paragraph_20_Font"><text:span text:style-name="T19"> у које списе предмета је извршен увид дана 14.07.2020. године.</text:span></text:span></text:p>
      <text:p text:style-name="P22"><text:span text:style-name="Default_20_Paragraph_20_Font"><text:span text:style-name="T19"/></text:span></text:p>
      <text:p text:style-name="P24"><text:span text:style-name="T70"><text:tab/><text:tab/></text:span><text:span text:style-name="T48">Одлучујући</text:span><text:span text:style-name="T70"> о поднетој жалби, која је благовремена, допуштена и</text:span><text:span text:style-name="T56"> изјављена од овлашћеног лица,</text:span><text:span text:style-name="T51"> на основу одредбе члана </text:span><text:span text:style-name="T56">97</text:span><text:span text:style-name="T51">. став </text:span><text:span text:style-name="T56">4</text:span><text:span text:style-name="T51">. Закона о </text:span><text:span text:style-name="Font_20_Style31"><text:span text:style-name="T61">избору народних посланика (</text:span></text:span>"Службени гласник РС", бр. 35/2000, 69/2002, 57/2003, 72/2003, 18/2004, 85/2005, 101/2005, 104/2009, 28/2011, 36/2011, 12/2020, 68/2020<text:span text:style-name="Font_20_Style31"><text:span text:style-name="T61">)</text:span></text:span><text:span text:style-name="T51">, </text:span><text:span text:style-name="T56">оценом ожалбеног решења, навода жалбе, као и свих списа ове изборне ствари, Управни суд је нашао да жалба није основана. </text:span></text:p>
      <text:p text:style-name="P25"><text:s/></text:p>
      <text:p text:style-name="P25"/>
      <text:p text:style-name="P25"/>
      <text:p text:style-name="P25"/>
      <text:p text:style-name="P24"><text:span text:style-name="T71"><text:tab/><text:tab/>Наиме, из списа ове изборне ствари произлази да је бирач </text:span><text:span text:style-name="Font_20_Style31"><text:span text:style-name="T38">А.А.</text:span></text:span><text:span text:style-name="Default_20_Paragraph_20_Font"><text:span text:style-name="T17"> из ... дана </text:span></text:span><text:soft-page-break/><text:span text:style-name="Default_20_Paragraph_20_Font"><text:span text:style-name="T17">22.06.2020. године поднео Републичкој изборној комисији приговор који је заведен под </text:span></text:span><text:span text:style-name="Font_20_Style31"><text:span text:style-name="T20">02 број: 013-893/20-3</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4 </text:span></text:span><text:span text:style-name="Font_20_Style31"><text:span text:style-name="T18">у општини Врњачка Бања</text:span></text:span><text:span text:style-name="Font_20_Style31"><text:span text:style-name="T20">. У приговору је </text:span></text:span><text:span text:style-name="T7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6">I-V </text:span><text:span text:style-name="T7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71"><text:tab/><text:tab/>Према разлозима ожалбеног решења </text:span><text:span text:style-name="Font_20_Style31"><text:span text:style-name="T53">Републичка изборна комисија</text:span></text:span><text:span text:style-name="Font_20_Style31"><text:span text:style-name="T58"> је у поновљеном поступку у смислу наведене пресуде Управног суда,</text:span></text:span><text:span text:style-name="Font_20_Style25"><text:span text:style-name="T58"> </text:span></text:span><text:span text:style-name="Font_20_Style31"><text:span text:style-name="T62">разматрајући наводе из приговора, позивајући се на члан 37. став 1. Закона о избору народних посланика </text:span></text:span><text:span text:style-name="Font_20_Style31"><text:span text:style-name="T63">којим је прописано</text:span></text:span><text:span text:style-name="Font_20_Style31"><text:span text:style-name="T5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7">констатовала следеће чињенице: </text:span></text:span><text:span text:style-name="Font_20_Style31"><text:span text:style-name="T52">да је бирачки одбор са </text:span></text:span><text:span text:style-name="Font_20_Style31"><text:span text:style-name="T57">наведеног бирачког места</text:span></text:span><text:span text:style-name="Font_20_Style31"><text:span text:style-name="T5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7"> </text:span></text:span><text:span text:style-name="Font_20_Style31"><text:span text:style-name="T5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7"> </text:span></text:span><text:span text:style-name="Font_20_Style31"><text:span text:style-name="T52">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52">одбора на координираном спровођењу свих избора расписаних за 21. јун 2020. године </text:span></text:span><text:soft-page-break/><text:span text:style-name="Font_20_Style31"><text:span text:style-name="T52">(„Службени гласник РС", број 77/20);</text:span></text:span><text:span text:style-name="Font_20_Style31"><text:span text:style-name="T57"> </text:span></text:span><text:span text:style-name="Font_20_Style31"><text:span text:style-name="T5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7">позван подносилац</text:span></text:span><text:span text:style-name="Font_20_Style31"><text:span text:style-name="T5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7">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2">;</text:span></text:span><text:span text:style-name="Font_20_Style31"><text:span text:style-name="T57"> </text:span></text:span><text:span text:style-name="Font_20_Style31"><text:span text:style-name="T52">да је увидом у Записник утврђено да у тачки 13</text:span></text:span><text:span text:style-name="Font_20_Style31"><text:span text:style-name="T57">б</text:span></text:span><text:span text:style-name="Font_20_Style31"><text:span text:style-name="T5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7"> </text:span></text:span><text:span text:style-name="Font_20_Style31"><text:span text:style-name="T52">да је домаћим и страним посматрачима било омогућено праћење рада бирачког одбора.</text:span></text:span><text:span text:style-name="Font_20_Style31"><text:span text:style-name="T57"> На основу наведеног,</text:span></text:span><text:span text:style-name="Font_20_Style31"><text:span text:style-name="T5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7">. У складу са изнетим,</text:span></text:span><text:span text:style-name="Font_20_Style31"><text:span text:style-name="T7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77"/></text:span></text:p>
      <text:p text:style-name="P24"><text:span text:style-name="Font_20_Style31"><text:span text:style-name="T57"><text:tab/><text:tab/></text:span></text:span><text:span text:style-name="Font_20_Style31"><text:span text:style-name="T61">Законом о избору народних посланика прописано је: да Р</text:span></text:span><text:span text:style-name="Font_20_Style31"><text:span text:style-name="T5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57"/></text:span></text:p>
      <text:p text:style-name="P24"><text:span text:style-name="Font_20_Style31"><text:span text:style-name="T57"/></text:span></text:p>
      <text:p text:style-name="P24"><text:span text:style-name="Font_20_Style31"><text:span text:style-name="T57"/></text:span></text:p>
      <text:p text:style-name="P15"><text:span text:style-name="T9"><text:tab/><text:tab/>Одредбама члана 75. наведеног закона прописано је: да б</text:span><text:span text:style-name="T84">ирачки одбор по </text:span><text:soft-page-break/><text:span text:style-name="T84">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у</text:span><text:span text:style-name="T8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84">аписник о раду бирачког одбора потписују сви чланови бирачког одбора </text:span><text:span text:style-name="T9">(став 3.).</text:span></text:p>
      <text:p text:style-name="P15"><text:span text:style-name="T84"><text:line-break/><text:tab/><text:tab/></text:span><text:span text:style-name="T9">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84">епубличка изборна комисија утврђује резултате избора и о томе сачињава посебан записник </text:span><text:span text:style-name="T9">(став 2.).</text:span></text:p>
      <text:p text:style-name="P16"/>
      <text:p text:style-name="P18"><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22"><text:span text:style-name="T72"><text:tab/><text:tab/>Одредбом члана 55. </text:span><text:span text:style-name="Font_20_Style31"><text:span text:style-name="T62">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62"/></text:span></text:p>
      <text:p text:style-name="P22"><text:span text:style-name="Font_20_Style31"><text:span text:style-name="T62"><text:tab/><text:tab/></text:span></text:span><text:span text:style-name="T64">Одредбом члана 1. Пословника Републичке изборне комисије (</text:span><text:span text:style-name="T85">“Службени гласник РС”, бр.</text:span><text:span text:style-name="T80"> </text:span><text:span text:style-name="T7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23"><text:span text:style-name="T69"><text:tab/><text:tab/>Одредбом члана 26а</text:span><text:span text:style-name="Font_20_Style15"><text:span text:style-name="T53"> Пословника Републичке изборне комисије </text:span></text:span><text:span text:style-name="Font_20_Style15"><text:span text:style-name="T5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58">пријем електронске поште коју чланови и заменици чланова Комисије пријављују </text:span></text:span><text:soft-page-break/><text:span text:style-name="Font_20_Style15"><text:span text:style-name="T58">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58"/></text:span></text:p>
      <text:p text:style-name="P6"><text:span text:style-name="Font_20_Style25"><text:span text:style-name="T5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3">у тачку 12. Записника</text:span></text:span><text:span text:style-name="Font_20_Style31"><text:span text:style-name="T65">.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5">Навод да је сачињен записник о раду бирачких одбора </text:span></text:span><text:span text:style-name="Font_20_Style24"><text:span text:style-name="T34">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6"><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text:span></text:span><text:soft-page-break/><text:span text:style-name="Font_20_Style25"><text:span text:style-name="T15">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8"> </text:span></text:span></text:p>
      <text:p text:style-name="P6"><text:span text:style-name="Font_20_Style15"><text:span text:style-name="T58"/></text:span></text:p>
      <text:p text:style-name="P7"><text:span text:style-name="Font_20_Style15"><text:span text:style-name="T58"><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24"/></text:span></text:p>
      <text:p text:style-name="P7"><text:span text:style-name="Font_20_Style25"><text:span text:style-name="T24"><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4">рема стању у </text:span></text:span><text:span text:style-name="Font_20_Style15"><text:span text:style-name="T15">списима</text:span></text:span><text:span text:style-name="Font_20_Style15"><text:span text:style-name="T34">, </text:span></text:span><text:span text:style-name="Font_20_Style15"><text:span text:style-name="T15">171. </text:span></text:span><text:span text:style-name="Font_20_Style15"><text:span text:style-name="T34">електронска седница </text:span></text:span><text:span text:style-name="Font_20_Style15"><text:span text:style-name="T15">од 05.07.2020. године, на којој је донета ожалбена одлука, </text:span></text:span><text:span text:style-name="Font_20_Style15"><text:span text:style-name="T34">у свему </text:span></text:span><text:span text:style-name="Font_20_Style15"><text:span text:style-name="T15">је</text:span></text:span><text:span text:style-name="Font_20_Style15"><text:span text:style-name="T34"> </text:span></text:span><text:span text:style-name="Font_20_Style15"><text:span text:style-name="T15">сазвана и </text:span></text:span><text:span text:style-name="Font_20_Style15"><text:span text:style-name="T34">одржана</text:span></text:span><text:span text:style-name="Font_20_Style15"><text:span text:style-name="T15"> сагласно</text:span></text:span><text:span text:style-name="Font_20_Style15"><text:span text:style-name="T34"> цитираним одредбама Пословника.</text:span></text:span></text:p>
      <text:p text:style-name="P7"><text:span text:style-name="Font_20_Style15"><text:span text:style-name="T34"/></text:span></text:p>
      <text:p text:style-name="P20"><text:span text:style-name="Font_20_Style15"><text:span text:style-name="T63"><text:tab/><text:tab/></text:span></text:span><text:span text:style-name="Font_20_Style31"><text:span text:style-name="T65">Оцењујући жалбене наводе </text:span></text:span><text:span text:style-name="T81">да, сагласно члану 96. став 3. Закона о избору народних посланика, </text:span><text:span text:style-name="T70">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25"/></text:span></text:p>
      <text:p text:style-name="P20"><text:span text:style-name="Default_20_Paragraph_20_Font"><text:span text:style-name="T25"/></text:span></text:p>
      <text:p text:style-name="P20"><text:span text:style-name="Default_20_Paragraph_20_Font"><text:span text:style-name="T21"><text:tab/><text:tab/></text:span></text:span></text:p>
      <text:p text:style-name="P19"><text:span text:style-name="Default_20_Paragraph_20_Font"><text:span text:style-name="T42"><text:tab/><text:tab/></text:span></text:span><text:span text:style-name="Default_20_Paragraph_20_Font"><text:span text:style-name="T43">Наводи жалбе да </text:span></text:span><text:span text:style-name="Font_20_Style27"><text:span text:style-name="T35">ни сам записник</text:span></text:span><text:span text:style-name="Font_20_Style27"><text:span text:style-name="T18"> о раду бирачког одбора</text:span></text:span><text:span text:style-name="Font_20_Style27"><text:span text:style-name="T35"> није био </text:span></text:span><text:soft-page-break/><text:span text:style-name="Font_20_Style27"><text:span text:style-name="T35">правилно </text:span></text:span><text:span text:style-name="Font_20_Style27"><text:span text:style-name="T18">састављен,</text:span></text:span><text:span text:style-name="Font_20_Style27"><text:span text:style-name="T35"> из разлога који </text:span></text:span><text:span text:style-name="Font_20_Style25"><text:span text:style-name="T36">су </text:span></text:span><text:span text:style-name="Font_20_Style24"><text:span text:style-name="T35">јасно означени на </text:span></text:span><text:span text:style-name="Font_20_Style24"><text:span text:style-name="T18">записнику</text:span></text:span><text:span text:style-name="Font_20_Style24"><text:span text:style-name="T35">, </text:span></text:span><text:span text:style-name="Font_20_Style25"><text:span text:style-name="T36">који</text:span></text:span><text:span text:style-name="Font_20_Style25"><text:span text:style-name="T29"> жалилац доставља у прилогу жалбе,</text:span></text:span><text:span text:style-name="Font_20_Style25"><text:span text:style-name="T36"> </text:span></text:span><text:span text:style-name="Default_20_Paragraph_20_Font"><text:span text:style-name="T43">нису </text:span></text:span><text:span text:style-name="Default_20_Paragraph_20_Font"><text:span text:style-name="T41">истицани у</text:span></text:span><text:span text:style-name="Default_20_Paragraph_20_Font"><text:span text:style-name="T43"> приговор</text:span></text:span><text:span text:style-name="Default_20_Paragraph_20_Font"><text:span text:style-name="T41">у</text:span></text:span><text:span text:style-name="Default_20_Paragraph_20_Font"><text:span text:style-name="T43">, </text:span></text:span><text:span text:style-name="Default_20_Paragraph_20_Font"><text:span text:style-name="T41">п</text:span></text:span><text:span text:style-name="Default_20_Paragraph_20_Font"><text:span text:style-name="T43">а </text:span></text:span><text:span text:style-name="Default_20_Paragraph_20_Font"><text:span text:style-name="T41">тиме </text:span></text:span><text:span text:style-name="Default_20_Paragraph_20_Font"><text:span text:style-name="T43">ни</text:span></text:span><text:span text:style-name="Default_20_Paragraph_20_Font"><text:span text:style-name="T41">су били ни</text:span></text:span><text:span text:style-name="Default_20_Paragraph_20_Font"><text:span text:style-name="T43"> </text:span></text:span><text:span text:style-name="Default_20_Paragraph_20_Font"><text:span text:style-name="T41">предмет </text:span></text:span><text:span text:style-name="Default_20_Paragraph_20_Font"><text:span text:style-name="T43">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3"> не могу да буду ни предмет оцене суда у ово</text:span></text:span><text:span text:style-name="Default_20_Paragraph_20_Font"><text:span text:style-name="T41">м</text:span></text:span><text:span text:style-name="Default_20_Paragraph_20_Font"><text:span text:style-name="T43"> изборно</text:span></text:span><text:span text:style-name="Default_20_Paragraph_20_Font"><text:span text:style-name="T41">м</text:span></text:span><text:span text:style-name="Default_20_Paragraph_20_Font"><text:span text:style-name="T43"> </text:span></text:span><text:span text:style-name="Default_20_Paragraph_20_Font"><text:span text:style-name="T41">спору.</text:span></text:span><text:span text:style-name="T4"><text:tab/></text:span></text:p>
      <text:p text:style-name="P17"/>
      <text:p text:style-name="P13"><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6"><text:tab/><text:tab/></text:span></text:p>
      <text:p text:style-name="P24"><text:span text:style-name="Font_20_Style31"><text:span text:style-name="T54"/></text:span></text:p>
      <text:p text:style-name="P7"><text:span text:style-name="Font_20_Style31"><text:span text:style-name="T65"/></text:span></text:p>
      <text:p text:style-name="P12"><text:span text:style-name="T4">ПРЕСУЂЕНО</text:span> У УПРАВНОМ СУДУ</text:p>
      <text:p text:style-name="P21"><text:span text:style-name="Default_20_Paragraph_20_Font"><text:span text:style-name="T82">Дана </text:span></text:span><text:span text:style-name="Default_20_Paragraph_20_Font"><text:span text:style-name="T67">18.07.2020.</text:span></text:span><text:span text:style-name="Default_20_Paragraph_20_Font"><text:span text:style-name="T82"> године, </text:span></text:span><text:span text:style-name="Default_20_Paragraph_20_Font"><text:span text:style-name="T67">у </text:span></text:span><text:span text:style-name="Default_20_Paragraph_20_Font"><text:span text:style-name="T67">13,40</text:span></text:span><text:span text:style-name="Default_20_Paragraph_20_Font"><text:span text:style-name="T67"> часова,</text:span></text:span><text:span text:style-name="Default_20_Paragraph_20_Font"><text:span text:style-name="T82"> </text:span></text:span><text:span text:style-name="Default_20_Paragraph_20_Font"><text:span text:style-name="T67">26</text:span></text:span><text:span text:style-name="Default_20_Paragraph_20_Font"><text:span text:style-name="T75"> Уж </text:span></text:span><text:span text:style-name="Default_20_Paragraph_20_Font"><text:span text:style-name="T67">4617</text:span></text:span><text:span text:style-name="Default_20_Paragraph_20_Font"><text:span text:style-name="T75">/20</text:span></text:span></text:p>
      <text:p text:style-name="P20"><text:span text:style-name="Default_20_Paragraph_20_Font"><text:span text:style-name="T67"/></text:span></text:p>
      <text:p text:style-name="P13"/>
      <text:p text:style-name="P5"><text:span text:style-name="T4">З</text:span>аписничар<text:tab/><text:tab/><text:tab/><text:tab/><text:tab/><text:tab/> <text:s text:c="2"/><text:tab/> <text:s text:c="12"/>Председник већа-судија</text:p>
      <text:p text:style-name="P9">Гордан Вукићевић,<text:span text:style-name="T4">с.р.</text:span> <text:s text:c="68"/>Биљана Шундерић,<text:span text:style-name="T4">с.р.</text:span></text:p>
      <text:p text:style-name="P20"><text:span text:style-name="Default_20_Paragraph_20_Font"><text:span text:style-name="T45"/></text:span></text:p>
      <text:p text:style-name="P10">За тачност отправка</text:p>
      <text:p text:style-name="P10">Управитељ писарнице</text:p>
      <text:p text:style-name="P10">Дејан Ђурић</text:p>
      <text:p text:style-name="P28"/>
      <text:p text:style-name="P29"><text:span text:style-name="T87"><text:tab/><text:tab/><text:tab/><text:tab/><text:tab/><text:tab/><text:tab/></text:span><text:span text:style-name="T88"><text:tab/><text:tab/><text:tab/><text:tab/></text:span></text:p>
      <text:p text:style-name="P27"><text:span text:style-name="Default_20_Paragraph_20_Font"><text:span text:style-name="T47">ОИ <text:s text:c="30"/></text:span></text:span><text:span text:style-name="Default_20_Paragraph_20_Font"><text:span text:style-name="T4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tab/><text:span text:style-name="MT1">2</text:span><text:span text:style-name="MT2">6</text:span><text:span text:style-name="MT1"> У</text:span><text:span text:style-name="MT2">ж</text:span><text:span text:style-name="MT1"> </text:span><text:span text:style-name="MT2">4617</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3M51S</meta:editing-duration>
    <meta:editing-cycles>23</meta:editing-cycles>
    <meta:generator>OpenOffice/4.1.1$Win32 OpenOffice.org_project/411m6$Build-9775</meta:generator>
    <dc:title>template upravni BGD</dc:title>
    <meta:initial-creator>Ivana Obradovic</meta:initial-creator>
    <dc:date>2020-07-19T19:12:03.31</dc:date>
    <meta:print-date>2020-07-19T17:22:44</meta:print-date>
    <dc:creator>Sonja Vujčić</dc:creator>
    <meta:document-statistic meta:table-count="0" meta:image-count="1" meta:object-count="0" meta:page-count="8" meta:paragraph-count="43" meta:word-count="3339" meta:character-count="22144"/>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