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ext-properties fo:language="zxx" fo:country="none"/>
    </style:style>
    <style:style style:name="P24" style:family="paragraph" style:parent-style-name="Standard">
      <style:paragraph-properties fo:line-height="100%" fo:text-align="center" style:justify-single-word="false"/>
      <style:text-properties fo:language="zxx" fo:country="none"/>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104%"/>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104%"/>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style:letter-kerning="false" style:font-size-asian="12pt" style:language-asian="sr" style:country-asian="YU" style:font-size-complex="12pt"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78" style:family="text">
      <style:text-properties fo:background-color="transparent"/>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zxx" fo:country="none" fo:font-weight="bold" fo:background-color="transparent"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T8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4</text:span> Уж <text:span text:style-name="T1">4827</text:span><text:span text:style-name="T1">/20</text:span></text:p>
      <text:p text:style-name="P5"><text:span text:style-name="T45">21</text:span><text:span text:style-name="T45">.07.2020.</text:span><text:span text:style-name="T44">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9">Весне Лазаревић</text:span><text:span text:style-name="T50">, </text:span><text:span text:style-name="T67">председника већа,</text:span><text:span text:style-name="T50"> Гордане Богдановић и Јасмине Минић,</text:span><text:span text:style-name="T67">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A.A. из ..., ..., ..., изјављеној против решења Републичке изборне комисије 02 Број: 013-784/20-18 од 07.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1">дана 21.07.2020. </text:span></text:span><text:span text:style-name="Default_20_Paragraph_20_Font"><text:span text:style-name="T68"><text:s/>године </text:span></text:span><text:span text:style-name="Default_20_Paragraph_20_Font"><text:span text:style-name="T59">у 9,40 </text:span></text:span><text:span text:style-name="Default_20_Paragraph_20_Font"><text:span text:style-name="T51">часова,</text:span></text:span><text:span text:style-name="Default_20_Paragraph_20_Font"><text:span text:style-name="T68"> донео је</text:span></text:span></text:p>
      <text:p text:style-name="P17"><text:span text:style-name="Default_20_Paragraph_20_Font"><text:span text:style-name="T68"/></text:span></text:p>
      <text:p text:style-name="P17"><text:span text:style-name="Default_20_Paragraph_20_Font"><text:span text:style-name="T68"/></text:span></text:p>
      <text:p text:style-name="P17"><text:span text:style-name="Default_20_Paragraph_20_Font"><text:span text:style-name="T13"/></text:span></text:p>
      <text:p text:style-name="P8"><text:span text:style-name="Default_20_Paragraph_20_Font"><text:span text:style-name="T74">П Р Е С У Д <text:s/>У</text:span></text:span></text:p>
      <text:p text:style-name="P8"><text:span text:style-name="Default_20_Paragraph_20_Font"><text:span text:style-name="T74"/></text:span></text:p>
      <text:p text:style-name="P8"><text:span text:style-name="Default_20_Paragraph_20_Font"><text:span text:style-name="T27"/></text:span></text:p>
      <text:p text:style-name="P17"><text:span text:style-name="Default_20_Paragraph_20_Font"><text:span text:style-name="T52"><text:tab/><text:tab/>Жалба</text:span></text:span><text:span text:style-name="Default_20_Paragraph_20_Font"><text:span text:style-name="T49">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17"><text:span text:style-name="Default_20_Paragraph_20_Font"><text:span text:style-name="T6"/></text:span></text:p>
      <text:p text:style-name="P18"><text:span text:style-name="Default_20_Paragraph_20_Font"><text:span text:style-name="T7">О б р а з л о ж е њ е</text:span></text:span></text:p>
      <text:p text:style-name="P7"><text:span text:style-name="Default_20_Paragraph_20_Font"><text:span text:style-name="T57"/></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47">A.A. </text:span></text:span><text:span text:style-name="Default_20_Paragraph_20_Font"><text:span text:style-name="T46">из ..., 02 број 013-</text:span></text:span><text:span text:style-name="Default_20_Paragraph_20_Font"><text:span text:style-name="T47">784/20-18</text:span></text:span><text:span text:style-name="Default_20_Paragraph_20_Font"><text:span text:style-name="T46">,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6">19 у градској општини Звездара у Београду</text:span></text:span><text:span text:style-name="Font_20_Style31"><text:span text:style-name="T70">,</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16 Уж 2628/20 од 04.07.2020. године, одбијен је приговор, као неоснован.</text:span></text:span></text:p>
      <text:p text:style-name="P7"/>
      <text:p text:style-name="P16"><text:span text:style-name="Default_20_Paragraph_20_Font"><text:span text:style-name="T55"><text:tab/><text:tab/>Жалбом, поднетом </text:span></text:span><text:span text:style-name="Default_20_Paragraph_20_Font"><text:span text:style-name="T55">препорученом пошиљком дана 19.07.2020. године у 08,00 часова, која је примљена у Републичкој изборној комисији</text:span></text:span><text:span text:style-name="Default_20_Paragraph_20_Font"><text:span text:style-name="T55"> дана</text:span></text:span><text:span text:style-name="Default_20_Paragraph_20_Font"><text:span text:style-name="T62"> 20.07.2020. године у 09,30 часова, </text:span></text:span><text:span text:style-name="Default_20_Paragraph_20_Font"><text:span text:style-name="T55">жалилац оспорава законитост ожалбеног решења из свих законских разлога и због</text:span></text:span><text:span text:style-name="Font_20_Style25"><text:span text:style-name="T70">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text:span></text:span><text:span text:style-name="Font_20_Style25"><text:span text:style-name="T35">приговор, након што је Управни суд поништио претходно решење </text:span></text:span><text:span text:style-name="Font_20_Style25"><text:span text:style-name="T11">Републичке изборне </text:span></text:span><text:soft-page-break/><text:span text:style-name="Font_20_Style25"><text:span text:style-name="T11">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70">захтева да се </text:span></text:span><text:span text:style-name="Font_20_Style27"><text:span text:style-name="T56">наведена</text:span></text:span><text:span text:style-name="Font_20_Style27"><text:span text:style-name="T70"> тврдња испита провером материјала, с обзиром да има прав</text:span></text:span><text:span text:style-name="Font_20_Style27"><text:span text:style-name="T56">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70">. </text:span></text:span><text:span text:style-name="Font_20_Style25"><text:span text:style-name="T56">Указује да се и</text:span></text:span><text:span text:style-name="Font_20_Style25"><text:span text:style-name="T70">сто односи и на легитимно очекивање, по </text:span></text:span><text:span text:style-name="Font_20_Style25"><text:span text:style-name="T56">члану </text:span></text:span><text:span text:style-name="Font_20_Style25"><text:span text:style-name="T70">96.</text:span></text:span><text:span text:style-name="Font_20_Style25"><text:span text:style-name="T56"> став З.</text:span></text:span><text:span text:style-name="Font_20_Style25"><text:span text:style-name="T70"> </text:span></text:span><text:span text:style-name="Font_20_Style25"><text:span text:style-name="T56">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6">Закона о управним споровима</text:span></text:span><text:span text:style-name="Font_20_Style25"><text:span text:style-name="T70"> и то због рока из става 2</text:span></text:span><text:span text:style-name="Font_20_Style25"><text:span text:style-name="T56">.</text:span></text:span><text:span text:style-name="Font_20_Style25"><text:span text:style-name="T70">) да</text:span></text:span><text:span text:style-name="Font_20_Style23"><text:span text:style-name="T56">, </text:span></text:span><text:span text:style-name="Font_20_Style25"><text:span text:style-name="T70">у недостатку решења </text:span></text:span><text:span text:style-name="Font_20_Style25"><text:span text:style-name="T56">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6">године,</text:span></text:span><text:span text:style-name="Font_20_Style25"><text:span text:style-name="T70"> приговор од 22</text:span></text:span><text:span text:style-name="Font_20_Style23"><text:span text:style-name="T70">.06.2020. </text:span></text:span><text:span text:style-name="Font_20_Style23"><text:span text:style-name="T56">године </text:span></text:span><text:span text:style-name="Font_20_Style25"><text:span text:style-name="T70">буде усвојен по сили закона. </text:span></text:span><text:span text:style-name="Font_20_Style25"><text:span text:style-name="T56">Наводи да су о</text:span></text:span><text:span text:style-name="Font_20_Style24"><text:span text:style-name="T70">во </text:span></text:span><text:span text:style-name="Font_20_Style24"><text:span text:style-name="T56">императивне норме</text:span></text:span><text:span text:style-name="Font_20_Style26"><text:span text:style-name="T70"> </text:span></text:span><text:span text:style-name="Font_20_Style27"><text:span text:style-name="T56">Закона о избору народних посланика</text:span></text:span><text:span text:style-name="Font_20_Style27"><text:span text:style-name="T70"> а </text:span></text:span><text:span text:style-name="Font_20_Style27"><text:span text:style-name="T56">да се легитимна очекивања</text:span></text:span><text:span text:style-name="Font_20_Style27"><text:span text:style-name="T70"> не могу укидати аналогијом</text:span></text:span><text:span text:style-name="Font_20_Style27"><text:span text:style-name="T56"> нити</text:span></text:span><text:span text:style-name="Font_20_Style27"><text:span text:style-name="T70"> екстензивним </text:span></text:span><text:span text:style-name="Font_20_Style27"><text:span text:style-name="T56">тумачењем</text:span></text:span><text:span text:style-name="Font_20_Style27"><text:span text:style-name="T70">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6">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6">истом</text:span></text:span><text:span text:style-name="Font_20_Style24"><text:span text:style-name="T70">, </text:span></text:span><text:span text:style-name="Font_20_Style24"><text:span text:style-name="T56">а </text:span></text:span><text:span text:style-name="Font_20_Style25"><text:span text:style-name="T70">који </text:span></text:span><text:span text:style-name="Font_20_Style25"><text:span text:style-name="T56">су </text:span></text:span><text:span text:style-name="Font_20_Style25"><text:span text:style-name="T70">достављ</text:span></text:span><text:span text:style-name="Font_20_Style25"><text:span text:style-name="T56">ени</text:span></text:span><text:span text:style-name="Font_20_Style25"><text:span text:style-name="T70"> у прилогу </text:span></text:span><text:span text:style-name="Font_20_Style29"><text:span text:style-name="T70">жалбе. </text:span></text:span><text:span text:style-name="Font_20_Style29"><text:span text:style-name="T56">Са наведених</text:span></text:span><text:span text:style-name="Font_20_Style29"><text:span text:style-name="T70"> разлога </text:span></text:span><text:span text:style-name="Font_20_Style29"><text:span text:style-name="T56">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6"> сматрати</text:span></text:span><text:span text:style-name="Font_20_Style28"><text:span text:style-name="T69"> </text:span></text:span><text:span text:style-name="Font_20_Style29"><text:span text:style-name="T70">делотворни</text:span></text:span><text:span text:style-name="Font_20_Style29"><text:span text:style-name="T56">м</text:span></text:span><text:span text:style-name="Font_20_Style29"><text:span text:style-name="T70">.</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6"><text:span text:style-name="Font_20_Style24"><text:span text:style-name="T56"><text:tab/></text:span></text:span></text:p>
      <text:p text:style-name="P16"><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Default_20_Paragraph_20_Font"><text:span text:style-name="T77">A.A. из ...</text:span></text:span><text:span text:style-name="Default_20_Paragraph_20_Font"><text:span text:style-name="T55"> доставила Управном суду дана 20.07.2020. године у 17,22 часа, са списима предмета проведеног поступка одлучивања по приговору поднетом од стране жалиоца. </text:span></text:span></text:p>
      <text:p text:style-name="P26"><text:tab/></text:p>
      <text:p text:style-name="P25"><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11"/>
      <text:p text:style-name="P25"><text:span text:style-name="T22"><text:tab/><text:tab/>Наиме, из списа ове изборне ствари произлази да је бирач </text:span><text:span text:style-name="Default_20_Paragraph_20_Font"><text:span text:style-name="T58">A.A.</text:span></text:span><text:span text:style-name="Default_20_Paragraph_20_Font"><text:span text:style-name="T51"> </text:span></text:span><text:span text:style-name="Default_20_Paragraph_20_Font"><text:span text:style-name="T57">из ... дана 22.06.2020. године поднео Републичкој изборној комисији приговор који је заведен под </text:span></text:span><text:span text:style-name="Font_20_Style31"><text:span text:style-name="T60">02 број: 013-</text:span></text:span><text:span text:style-name="Default_20_Paragraph_20_Font"><text:span text:style-name="T61">784/20-18</text:span></text:span><text:span text:style-name="Font_20_Style31"><text:span text:style-name="T56"> </text:span></text:span><text:span text:style-name="Font_20_Style31"><text:span text:style-name="T60">због повреде изборног права, неправилности у поступку избора и </text:span></text:span><text:soft-page-break/><text:span text:style-name="Font_20_Style31"><text:span text:style-name="T60">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6">19 у градској општини Звездара у Београду.</text:span></text:span><text:span text:style-name="Font_20_Style31"><text:span text:style-name="T60">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text:span></text:span><text:span text:style-name="Font_20_Style31"><text:span text:style-name="T33">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oft-page-break/><text:span text:style-name="Font_20_Style31"><text:span text:style-name="T33">«ДОСТА ЈЕ БИЛО - САША РАДУЛОВИЋ», подносилац Изборне листе </text:span></text:span><text:span text:style-name="Font_20_Style31"><text:span text:style-name="T33">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text:span></text:span><text:span text:style-name="Font_20_Style31"><text:span text:style-name="T11">па је</text:span></text:span><text:span text:style-name="Font_20_Style31"><text:span text:style-name="T33">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5"/></text:span></text:p>
      <text:p text:style-name="P25"><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1"/></text:span></text:p>
      <text:p text:style-name="P7"><text:span text:style-name="T3"><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78"> гласачких листића; </text:span><text:span text:style-name="T78">број важећих гласачких листића; број гласова датих за сваку изборну листу; број бирача </text:span><text:span text:style-name="T78">према изводу из бирачког списка и број бирача који су гласали </text:span><text:span text:style-name="T3">(став 1.); да у се</text:span><text:span text:style-name="T78"> </text:span><text:soft-page-break/><text:span text:style-name="T78">записник о раду бирачког одбора уносе и примедбе и мишљења чланова бирачког </text:span><text:span text:style-name="T78">одбора, подносилаца изборних листа и заједничких представника подносилаца </text:span><text:span text:style-name="T78">изборних листа, као и све друге чињенице од значаја за гласање </text:span><text:span text:style-name="T3">(став 2.); да з</text:span><text:span text:style-name="T78">аписник о </text:span><text:span text:style-name="T78">раду бирачког одбора потписују сви чланови бирачког одбора </text:span><text:span text:style-name="T3">(став 3.).</text:span></text:p>
      <text:p text:style-name="P7"><text:span text:style-name="T78"><text:line-break/></text:span><text:span text:style-name="T78"><text:tab/><text:tab/></text:span><text:span text:style-name="T3">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8">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73">“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text:span></text:span><text:span text:style-name="Font_20_Style15"><text:span text:style-name="T12">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text:span></text:span><text:soft-page-break/><text:span text:style-name="Font_20_Style15"><text:span text:style-name="T12">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pan text:style-name="Font_20_Style15"><text:span text:style-name="T12">електронске седнице, члановима и заменицима чланова Комисије доставља, у </text:span></text:span><text:span text:style-name="Font_20_Style15"><text:span text:style-name="T12">електронском облику, материјал који је предмет одлучивања на електронској седници, </text:span></text:span><text:span text:style-name="Font_20_Style15"><text:span text:style-name="T12">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ти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3">Навод да је сачињени записник о раду бирачких одбора </text:span></text:span><text:span text:style-name="Font_20_Style24"><text:span text:style-name="T71">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text:span></text:span><text:span text:style-name="Font_20_Style15"><text:span text:style-name="T53">оца</text:span></text:span><text:span text:style-name="Font_20_Style15"><text:span text:style-name="T53">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text:span></text:span><text:span text:style-name="Font_20_Style25"><text:span text:style-name="T53">гов</text:span></text:span><text:span text:style-name="Font_20_Style25"><text:span text:style-name="T53">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3">о</text:span></text:span><text:span text:style-name="Font_20_Style25"><text:span text:style-name="T53"> пресуду Управног суда, па самим тим није има</text:span></text:span><text:span text:style-name="Font_20_Style25"><text:span text:style-name="T53">о</text:span></text:span><text:span text:style-name="Font_20_Style25"><text:span text:style-name="T53">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4">ECHR, </text:span></text:span><text:span text:style-name="Font_20_Style25"><text:span text:style-name="T64">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text:span></text:span><text:soft-page-break/><text:span text:style-name="Font_20_Style25"><text:span text:style-name="T53">повреду принципа једнакости правних средстава (</text:span></text:span><text:span text:style-name="Font_20_Style25"><text:span text:style-name="T64">equality of arms</text:span></text:span><text:span text:style-name="Font_20_Style25"><text:span text:style-name="T53">), не може се </text:span></text:span><text:span text:style-name="Font_20_Style25"><text:span text:style-name="T53">прихватити као основано. Ово јер је наведено право </text:span></text:span><text:span text:style-name="Font_20_Style15"><text:span text:style-name="T53">из члана </text:span></text:span><text:span text:style-name="Font_20_Style15"><text:span text:style-name="T71">6. Европске конвенције за </text:span></text:span><text:span text:style-name="Font_20_Style15"><text:span text:style-name="T71">заштиту људских права и основних слобода, </text:span></text:span><text:span text:style-name="Font_20_Style15"><text:span text:style-name="T53">а у конкретном случају се ради о изборном </text:span></text:span><text:span text:style-name="Font_20_Style15"><text:span text:style-name="T53">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3">списима</text:span></text:span><text:span text:style-name="Font_20_Style15"><text:span text:style-name="T71">,</text:span></text:span><text:span text:style-name="Font_20_Style15"><text:span text:style-name="T72"> </text:span></text:span><text:span text:style-name="Font_20_Style15"><text:span text:style-name="T53">1</text:span></text:span><text:span text:style-name="Font_20_Style15"><text:span text:style-name="T53">73</text:span></text:span><text:span text:style-name="Font_20_Style15"><text:span text:style-name="T53">. </text:span></text:span><text:span text:style-name="Font_20_Style15"><text:span text:style-name="T71">електронска седница </text:span></text:span><text:span text:style-name="Font_20_Style15"><text:span text:style-name="T53">од </text:span></text:span><text:span text:style-name="Font_20_Style15"><text:span text:style-name="T53">07.07.2020</text:span></text:span><text:span text:style-name="Font_20_Style15"><text:span text:style-name="T53">. године, на којој је донета ожалбена одлука, </text:span></text:span><text:span text:style-name="Font_20_Style15"><text:span text:style-name="T71">у свему </text:span></text:span><text:span text:style-name="Font_20_Style15"><text:span text:style-name="T53">сазвана и </text:span></text:span><text:span text:style-name="Font_20_Style15"><text:span text:style-name="T71">одржана</text:span></text:span><text:span text:style-name="Font_20_Style15"><text:span text:style-name="T53"> сагласно</text:span></text:span><text:span text:style-name="Font_20_Style15"><text:span text:style-name="T71">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text:span></text:span><text:span text:style-name="Font_20_Style15"><text:span text:style-name="T53">73</text:span></text:span><text:span text:style-name="Font_20_Style15"><text:span text:style-name="T53">. седнице, </text:span></text:span><text:span text:style-name="Font_20_Style15"><text:span text:style-name="T71">то се ни из </text:span></text:span><text:span text:style-name="Font_20_Style15"><text:span text:style-name="T53">овог разлога</text:span></text:span><text:span text:style-name="Font_20_Style15"><text:span text:style-name="T71">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7"><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4"><text:tab/><text:tab/></text:span></text:span></text:p>
      <text:p text:style-name="P22"><text:span text:style-name="Default_20_Paragraph_20_Font"><text:tab/><text:tab/></text:span><text:span text:style-name="Default_20_Paragraph_20_Font"><text:span text:style-name="T83">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text:span></text:span><text:span text:style-name="Font_20_Style25"><text:span text:style-name="T25">лац</text:span></text:span><text:span text:style-name="Font_20_Style25"><text:span text:style-name="T25"> доставља у прилогу жалбе,</text:span></text:span><text:span text:style-name="Font_20_Style25"><text:span text:style-name="T41"> </text:span></text:span><text:span text:style-name="Default_20_Paragraph_20_Font"><text:span text:style-name="T83">нису </text:span></text:span><text:span text:style-name="Default_20_Paragraph_20_Font"><text:span text:style-name="T4">истицани у</text:span></text:span><text:span text:style-name="Default_20_Paragraph_20_Font"><text:span text:style-name="T83"> приговор</text:span></text:span><text:span text:style-name="Default_20_Paragraph_20_Font"><text:span text:style-name="T4">у</text:span></text:span><text:span text:style-name="Default_20_Paragraph_20_Font"><text:span text:style-name="T83">, </text:span></text:span><text:span text:style-name="Default_20_Paragraph_20_Font"><text:span text:style-name="T4">п</text:span></text:span><text:span text:style-name="Default_20_Paragraph_20_Font"><text:span text:style-name="T83">а </text:span></text:span><text:span text:style-name="Default_20_Paragraph_20_Font"><text:span text:style-name="T4">тиме </text:span></text:span><text:span text:style-name="Default_20_Paragraph_20_Font"><text:span text:style-name="T83">ни</text:span></text:span><text:span text:style-name="Default_20_Paragraph_20_Font"><text:span text:style-name="T4">су били ни</text:span></text:span><text:span text:style-name="Default_20_Paragraph_20_Font"><text:span text:style-name="T83"> </text:span></text:span><text:span text:style-name="Default_20_Paragraph_20_Font"><text:span text:style-name="T4">предмет </text:span></text:span><text:span text:style-name="Default_20_Paragraph_20_Font"><text:span text:style-name="T83">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3"> не могу да буду ни предмет оцене суда у ово</text:span></text:span><text:span text:style-name="Default_20_Paragraph_20_Font"><text:span text:style-name="T4">м</text:span></text:span><text:span text:style-name="Default_20_Paragraph_20_Font"><text:span text:style-name="T83"> изборно</text:span></text:span><text:span text:style-name="Default_20_Paragraph_20_Font"><text:span text:style-name="T4">м</text:span></text:span><text:span text:style-name="Default_20_Paragraph_20_Font"><text:span text:style-name="T83"> </text:span></text:span><text:span text:style-name="Default_20_Paragraph_20_Font"><text:span text:style-name="T4">спору.</text:span></text:span></text:p>
      <text:p text:style-name="P14"><text:tab/></text:p>
      <text:p text:style-name="P9"><text:span text:style-name="T2"><text:tab/></text:span><text:span text:style-name="T2"><text:tab/>Код наведеног, Управни суд је применом <text:s/>одредбе члана 97. став 4. и став </text:span><text:soft-page-break/><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5"><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9">Дана </text:span></text:span><text:span text:style-name="Default_20_Paragraph_20_Font"><text:span text:style-name="T80">21.07.2020.</text:span></text:span><text:span text:style-name="Default_20_Paragraph_20_Font"><text:span text:style-name="T79"> године, </text:span></text:span><text:span text:style-name="Default_20_Paragraph_20_Font"><text:span text:style-name="T80">у </text:span></text:span><text:span text:style-name="Default_20_Paragraph_20_Font"><text:span text:style-name="T81">9,</text:span></text:span><text:span text:style-name="Default_20_Paragraph_20_Font"><text:span text:style-name="T81">40</text:span></text:span><text:span text:style-name="Default_20_Paragraph_20_Font"><text:span text:style-name="T81"> </text:span></text:span><text:span text:style-name="Default_20_Paragraph_20_Font"><text:span text:style-name="T80">часова,</text:span></text:span><text:span text:style-name="Default_20_Paragraph_20_Font"><text:span text:style-name="T79"> </text:span></text:span><text:span text:style-name="Default_20_Paragraph_20_Font"><text:span text:style-name="T5">24</text:span></text:span><text:span text:style-name="Default_20_Paragraph_20_Font"><text:span text:style-name="T26"> Уж </text:span></text:span><text:span text:style-name="Default_20_Paragraph_20_Font"><text:span text:style-name="T5">4827</text:span></text:span><text:span text:style-name="Default_20_Paragraph_20_Font"><text:span text:style-name="T5">/20</text:span></text:span></text:p>
      <text:p text:style-name="P17"><text:span text:style-name="Default_20_Paragraph_20_Font"><text:span text:style-name="T80"/></text:span></text:p>
      <text:p text:style-name="P19"/>
      <text:p text:style-name="P17"><text:span text:style-name="Default_20_Paragraph_20_Font"><text:span text:style-name="T80"><text:s text:c="3"/></text:span></text:span><text:span text:style-name="Default_20_Paragraph_20_Font"><text:span text:style-name="T79">Записничар<text:tab/><text:tab/><text:tab/><text:tab/><text:tab/><text:tab/></text:span></text:span><text:span text:style-name="Default_20_Paragraph_20_Font"><text:span text:style-name="T82"> <text:s text:c="7"/></text:span></text:span><text:span text:style-name="Default_20_Paragraph_20_Font"><text:span text:style-name="T79">Председник већа – судија</text:span></text:span></text:p>
      <text:p text:style-name="P17"><text:span text:style-name="Default_20_Paragraph_20_Font"><text:span text:style-name="T48">Ивана Гулан Радосављевић, </text:span></text:span><text:span text:style-name="Default_20_Paragraph_20_Font"><text:span text:style-name="T48">с.р.</text:span></text:span><text:span text:style-name="Default_20_Paragraph_20_Font"><text:span text:style-name="T48"> <text:s text:c="45"/></text:span></text:span><text:span text:style-name="Default_20_Paragraph_20_Font"><text:span text:style-name="T76">Весна Лазаревић, </text:span></text:span><text:span text:style-name="Default_20_Paragraph_20_Font"><text:span text:style-name="T76">с.р.</text:span></text:span></text:p>
      <text:p text:style-name="P17"><text:span text:style-name="Default_20_Paragraph_20_Font"><text:span text:style-name="T76"/></text:span></text:p>
      <text:p text:style-name="P17"><text:span text:style-name="Default_20_Paragraph_20_Font"><text:span text:style-name="T76"/></text:span></text:p>
      <text:p text:style-name="P23"/>
      <text:p text:style-name="P23"/>
      <text:p text:style-name="P24">За тачност отправка</text:p>
      <text:p text:style-name="P24">Управитељ писарнице</text:p>
      <text:p text:style-name="P24">Дејан Ђурић</text:p>
      <text:p text:style-name="P23">СС</text:p>
      <text:p text:style-name="P17"><text:span text:style-name="Default_20_Paragraph_20_Font"><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1"/></text:span><text:span text:style-name="MT2">24</text:span><text:span text:style-name="MT3"> Уж </text:span><text:span text:style-name="MT2">4827</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2H57M12S</meta:editing-duration>
    <meta:editing-cycles>121</meta:editing-cycles>
    <meta:generator>OpenOffice/4.1.1$Win32 OpenOffice.org_project/411m6$Build-9775</meta:generator>
    <dc:title>template upravni BGDnovi</dc:title>
    <meta:initial-creator>Stevo Djuranović</meta:initial-creator>
    <dc:date>2020-07-22T14:56:13.78</dc:date>
    <meta:printed-by>Ika Radusinović</meta:printed-by>
    <meta:print-date>2020-07-11T21:13:07.29</meta:print-date>
    <meta:document-statistic meta:table-count="0" meta:image-count="1" meta:object-count="0" meta:page-count="8" meta:paragraph-count="46" meta:word-count="3341" meta:character-count="22183"/>
    <dc:creator>Milka Bab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