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 style:family="paragraph" style:parent-style-name="Standard">
      <style:paragraph-properties fo:line-height="100%" fo:text-align="justify" style:justify-single-word="false">
        <style:tab-stops>
          <style:tab-stop style:position="0.9917in"/>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3"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language="zxx" fo:country="none" fo:font-weight="bold" style:font-name-asian="Times New Roman" style:font-size-asian="12pt" style:font-weight-asian="bold" style:font-size-complex="12pt" style:font-weight-complex="bold" style:text-scale="104%"/>
    </style:style>
    <style:style style:name="P8"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line-height="100%"/>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7"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8" style:family="paragraph" style:parent-style-name="Standard">
      <style:paragraph-properties fo:line-height="100%" fo:text-align="justify" style:justify-single-word="false"/>
      <style:text-properties fo:font-size="12pt" style:font-size-asian="12pt" style:font-size-complex="12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name-asian="Times New Roman" style:font-weight-asian="bold" style:font-weight-complex="bold" style:text-scale="104%"/>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h" fo:country="YU"/>
    </style:style>
    <style:style style:name="T11" style:family="text">
      <style:text-properties style:font-name="Times New Roman"/>
    </style:style>
    <style:style style:name="T12" style:family="text">
      <style:text-properties style:font-name="Times New Roman" fo:font-weight="normal" style:font-weight-asian="normal" style:font-weight-complex="normal"/>
    </style:style>
    <style:style style:name="T13" style:family="text">
      <style:text-properties style:font-name="Times New Roman" fo:language="zxx" fo:country="none"/>
    </style:style>
    <style:style style:name="T14" style:family="text">
      <style:text-properties style:font-name="Times New Roman" fo:language="zxx" fo:country="none" fo:font-weight="normal" style:font-weight-asian="normal" style:font-weight-complex="normal"/>
    </style:style>
    <style:style style:name="T15" style:family="text">
      <style:text-properties style:font-name="Times New Roman" fo:language="zxx" fo:country="none" fo:font-weight="bold" style:font-weight-asian="bold" style:font-weight-complex="bold"/>
    </style:style>
    <style:style style:name="T16" style:family="text">
      <style:text-properties fo:color="#000000" style:font-name="Times New Roman" style:text-underline-style="none" fo:font-weight="normal" style:letter-kerning="false" style:font-name-asian="Verdana" style:language-asian="zxx" style:country-asian="none" style:font-weight-asian="normal" style:font-name-complex="Arial" style:language-complex="zxx" style:country-complex="none" style:font-weight-complex="normal" style:text-scale="105%"/>
    </style:style>
    <style:style style:name="T17" style:family="text">
      <style:text-properties fo:color="#000000" style:font-name="Times New Roman" fo:language="zxx" fo:country="none" style:text-underline-style="none" fo:font-weight="normal" style:letter-kerning="false" style:font-name-asian="Verdana" style:language-asian="zxx" style:country-asian="none" style:font-weight-asian="normal" style:font-name-complex="Arial" style:language-complex="zxx" style:country-complex="none" style:font-weight-complex="normal" style:text-scale="105%"/>
    </style:style>
    <style:style style:name="T18"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9"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9"><text:span text:style-name="T4">УПРАВНИ</text:span><text:span text:style-name="T8"> СУД </text:span></text:p>
      <text:p text:style-name="P3">9 Уж. 83/17</text:p>
      <text:p text:style-name="P11"><text:span text:style-name="T3">15.08</text:span><text:span text:style-name="T7">.</text:span><text:span text:style-name="T10">20</text:span><text:span text:style-name="T3">17</text:span><text:span text:style-name="T10">. године</text:span></text:p>
      <text:p text:style-name="P12">Б Е О Г Р А Д</text:p>
      <text:p text:style-name="P12"/>
      <text:p text:style-name="P12"/>
      <text:p text:style-name="P4">У ИМЕ НАРОДА</text:p>
      <text:p text:style-name="P4"/>
      <text:p text:style-name="P4"/>
      <text:p text:style-name="P17"><text:span text:style-name="T11"><text:tab/><text:tab/>Управни суд, у већу састављеном од судија: Весне Лазаревић, председника већа, Руже Урошевић и Гордане Богдановић, чланова већа, са судским саветником Мајом Панић, као записничарем, решавајући по жалби </text:span><text:span text:style-name="T12">Републиканске странке – </text:span><text:span text:style-name="Default_20_Paragraph_20_Font"><text:span text:style-name="T16">Republikánus Párt</text:span></text:span><text:span text:style-name="T12">, Дриничка 1 Београд, </text:span><text:span text:style-name="T11">изјављеној против решења </text:span><text:span text:style-name="T12">Изборне комисије општине Апатин број: 013-23-130/2017-I од 27.07.2017. године, у нејавној седници већа одржаној дана 15.08.2017. године, у 9:00 часова</text:span><text:span text:style-name="T11">, <text:s/>донео је </text:span></text:p>
      <text:p text:style-name="P8"/>
      <text:p text:style-name="P8"/>
      <text:p text:style-name="P4">П Р Е С У Д У </text:p>
      <text:p text:style-name="P4"/>
      <text:p text:style-name="P4"/>
      <text:p text:style-name="P18"><text:span text:style-name="T13"><text:tab/><text:tab/>Жалба </text:span><text:span text:style-name="T14">Републиканске странке – </text:span><text:span text:style-name="Default_20_Paragraph_20_Font"><text:span text:style-name="T17">Republikánus Párt</text:span></text:span><text:span text:style-name="T14">, Дриничка 1 Београд, </text:span><text:span text:style-name="T15">СЕ УСВАЈА, ПОНИШТАВА</text:span><text:span text:style-name="T14"> решење Изборне комисије општине Апатин, број <text:s/>013-23-130/2017-I од 27.07.2017. године и </text:span><text:span text:style-name="T15">РЕШАВА</text:span><text:span text:style-name="T14">:</text:span></text:p>
      <text:p text:style-name="P1"/>
      <text:p text:style-name="P18"><text:span text:style-name="T14"><text:tab/><text:tab/>Приговор Републиканске странке – </text:span><text:span text:style-name="Default_20_Paragraph_20_Font"><text:span text:style-name="T17">Republikánus Párt</text:span></text:span><text:span text:style-name="T14">, Дриничка 1 Београд, </text:span><text:span text:style-name="T15">СЕ ОДБАЦУЈЕ </text:span><text:span text:style-name="T14">као неуредан.</text:span></text:p>
      <text:p text:style-name="P8"/>
      <text:p text:style-name="P8"/>
      <text:p text:style-name="P8"/>
      <text:p text:style-name="P4">О б р а з л о ж е њ е</text:p>
      <text:p text:style-name="P4"/>
      <text:p text:style-name="P4"/>
      <text:p text:style-name="P17"><text:span text:style-name="T11"><text:tab/><text:tab/>Решењем </text:span><text:span text:style-name="T12">број <text:s/>013-23-130/2017-I од 27.07.2017. године Изборна комисија општине Апатин је одбила приговор Републиканске странке – </text:span><text:span text:style-name="Default_20_Paragraph_20_Font"><text:span text:style-name="T16">Republikánus Párt</text:span></text:span><text:span text:style-name="T12"> поднет дана 26.07.2017. године у 14,10 часова, као неоснован. </text:span></text:p>
      <text:p text:style-name="P1"/>
      <text:p text:style-name="P17"><text:span text:style-name="T12"><text:tab/><text:tab/>Жалбом поднетом препорученом поштом Управном суду дана 29.07.2017. године у 07,00 часова, а која је у Управном суду примљена 01.08.2017. године у 09,30 минута, допуњеном поднеском од 07.08.2017.године, жалилац <text:s/>Републиканска странка – </text:span><text:span text:style-name="Default_20_Paragraph_20_Font"><text:span text:style-name="T16">Republikánus Párt је оспорила законитост решења Изборне комисије општине Апатин бр. 013-23-130/2017-I од 27.07.2017. године због погрешне примене материјалног права и погрешно и непотпуно утврђеног чињеничног стања. Жалилац </text:span></text:span><text:soft-page-break/><text:span text:style-name="Default_20_Paragraph_20_Font"><text:span text:style-name="T16">указује да је приликом одлучивања по приговору повређен закон, јер одлука која се оспорава није донета довољним бројем гласова, с обзиром да је од укупно присутних 11 чланова Изборне комисије општине Апатин четири члана било “ЗА”, шест “УЗДРЖАНИХ” и један “ПРОТИВ”, а да би се одлука донела потребно је да за одлуку гласа већина присутних, што овде није био случај. Са наведених разлога предлаже да суд поништи оспорено решење Изборне комисије општине Апатин број 013-23-130/2017-I од 27.07.2017. године.</text:span></text:span></text:p>
      <text:p text:style-name="P17"><text:span text:style-name="Default_20_Paragraph_20_Font"><text:span text:style-name="T17"/></text:span></text:p>
      <text:p text:style-name="P17"><text:span text:style-name="Default_20_Paragraph_20_Font"><text:span text:style-name="T16"><text:tab/><text:tab/>У одговору на жалбу и допуну жалбе, достављеном Управном суду непосредно дана 11.08.2017. године у 09,05 часова, са списима предмета, Изборна комисија општине Апатин је констатовала да је на седници одржаној дана 10.08.2017.године размотрила све наводе жалбе, након чега је закључила да је поступак који је претходио доношењу ожалбеног решења законито спроведен, као и да је правилно примењена одредба члана 26. Одлуке о месним заједницама на територији општине Апатин, којом је предвиђено да право предлагања кандидата за члана Савета месне заједнице имају и појединци.</text:span></text:span></text:p>
      <text:p text:style-name="P17"><text:span text:style-name="Default_20_Paragraph_20_Font"><text:span text:style-name="T17"/></text:span></text:p>
      <text:p text:style-name="P17"><text:span text:style-name="Default_20_Paragraph_20_Font"><text:span text:style-name="T16"><text:tab/><text:tab/>Решавајући о жалби, која је благовремена, допуштена и изјављена од овлашћеног лица, на основу одредаба чл. 54. ст. 1. Закона о локалним изборима ("Службени гласник РС "бр. 129/07, 34/10 и 54/11), по оцени навода жалбе, одговора на жалбу и достављених списа предмета, Управни суд је нашао да је жалба основана.</text:span></text:span></text:p>
      <text:p text:style-name="P17"><text:span text:style-name="Default_20_Paragraph_20_Font"><text:span text:style-name="T17"/></text:span></text:p>
      <text:p text:style-name="P17"><text:span text:style-name="Default_20_Paragraph_20_Font"><text:span text:style-name="T16"><text:tab/><text:tab/>Из списа достављених Управном суду у овој изборној ствари и разлога образложења ожалбеног решења произлази да је Изборна комисија општине Апатин, на седници одржаној дана 27.07.2017. године разматрала приговор Републиканске странке – Republikánus Párt поднет дана 26.07.2017. године у 14,10 часова, којим је захтевано да се изврше провере следећег: 1. да је на званичном сајту општине Апатин постављено решење о утврђивању Збирне изборне листе за Савет месне заједнице Пригревица на коме не постоји печат, нити потпис председника комисије, као ни у заглављу датуми када су седнице одржане; 2. да се провери “ЗА НАПРЕДНИ АПАТИН”, “ЗА НАПРЕДНУ ПРИГРЕВИЦУ”, “ЗА НАПРЕДНУ СОНТУ”, “ЗА НАПРЕДНУ КУПУСИНУ” и за остале кандидате да ли су регистровани и за шта су регистровани, тј. да ли имају печат, те како им је документација прихваћена. Подносилац приговора је захтевао да се неважеће листе одбаце као неисправне уколико се провером утврде неправилности. Поступајући по приговору, Изборна комисија општине Апатин је утврдила да је на званичном сајту општине Апатин, услед техничке грешке, скениран документ без потписа председника комисије, а који је био изложен на седници и за који су чланови комисије једногласно гласали, која грешка је одмах исправљена, те се на сајту сада налази исправно решење о утврђивању Збирне изборне листе чланова Савета Месне заједнице Пригревица. Разматрајући даље поднети приговор Изборна комисија општине Апатин је нашла да је у конкретном случају кандидате са Изборне листе “ЗА НАПРЕДНИ АПАТИН”, “ЗА НАПРЕДНУ ПРИГРЕВИЦУ”, “ЗА НАПРЕДНУ СОНТУ”, “ЗА НАПРЕДНУ КУПУСИНУ”, предложио појединац, јер је увидом у документацију утврђено да су сви предложени кандидати потписали изјаву којом су сагласни да се кандидују под наведеним називом и који су овластили појединца, И. Б., да преда Изборној комисији општине Апатин изборну документацију. Сматрајући да су наведене изборне листе исправне, Изборна комисија општине Апатин је одбила приговор као неоснован.</text:span></text:span></text:p>
      <text:p text:style-name="P17"><text:span text:style-name="Default_20_Paragraph_20_Font"><text:span text:style-name="T17"/></text:span></text:p>
      <text:p text:style-name="P17"><text:span text:style-name="Default_20_Paragraph_20_Font"><text:span text:style-name="T16"><text:tab/><text:tab/>Увидом у Извод из записника за 13. седнице Изборне комисије општине </text:span></text:span><text:soft-page-break/><text:span text:style-name="Default_20_Paragraph_20_Font"><text:span text:style-name="T16">Апатин одржане, дана 27. јула 2017. године, произлази да је на наведеној седници одлучивано о предлогу решења о одбијању захтева – приговора Републиканске странке – Republikánus Párt. Даље произлази да су чланови комисије, одлучујући по тачки 1. поднетог захтева – приговора донели једногласну одлуку да се приговор одбије, констатујући да се ради о техничкој грешци која је у међувремену исправљена. Одлучујучи по тачки 2. захтева – приговора чланови комисије су гласали на следећи начин: четири “ЗА”, шест “УЗДРЖАН” и један “ПРОТИВ”, па је констатовано да је већином гласова чланова комисије донето решење којим се одбија приговор Републиканске странке – Republikánus Párt поднет дана 26.07.2017. године у 14,00 часова, као неоснован.</text:span></text:span></text:p>
      <text:p text:style-name="P17"><text:span text:style-name="Default_20_Paragraph_20_Font"><text:span text:style-name="T16"/></text:span></text:p>
      <text:p text:style-name="P17"><text:span text:style-name="Default_20_Paragraph_20_Font"><text:span text:style-name="T16"><text:tab/><text:tab/>Имајући у виду напред наведено, Управни суд налази да нису били испуњени услови да се ожалбеним решењем Изборне комисије општине Апатин број 013-23-130/2017-I од 27.07.2017. године одбије приговор жалиоца Републиканске странке – Republikánus Párt, јер за предлог одлуке да се приговор жалиоца одбије није гласала већина чланова Изборне комисије, односно од 11 присутних чланова за предлог одлуке о одбијању приговора гласало је 4 члана. </text:span></text:span></text:p>
      <text:p text:style-name="P17"><text:span text:style-name="Default_20_Paragraph_20_Font"><text:span text:style-name="T16"/></text:span></text:p>
      <text:p text:style-name="P17"><text:span text:style-name="Default_20_Paragraph_20_Font"><text:span text:style-name="T16"><text:tab/><text:tab/>Полазећи од наведеног и чињенице да је ожалбеним решењем приговор одбијен у поступку у коме за предлог одлуке којом се приговор одбија није гласала већина чланова Изборне комисије општине Апатин, Управни суд је жалбу усвојио и поништио ожалбено решење. <text:s/></text:span></text:span></text:p>
      <text:p text:style-name="P17"><text:span text:style-name="Default_20_Paragraph_20_Font"><text:span text:style-name="T16"/></text:span></text:p>
      <text:p text:style-name="P19"><text:span text:style-name="Default_20_Paragraph_20_Font"><text:span text:style-name="T18"><text:tab/><text:tab/>Одредбом члана 55. став 2. Закона о локалним изборима, која се у поступку избора за Савет месне заједнице примењује на основу Одлуке о месним заједницама на територији општине Апатин број 011.45/2016-I од 14.10.2016. године, прописано је да к</text:span></text:span><text:span text:style-name="Default_20_Paragraph_20_Font"><text:span text:style-name="T19">ада нађе да оспорену одлуку треба поништити, ако природа ствари то дозвољава и ако утврђено чињенично стање пружа поуздан основ за то, суд може својом одлуком мериторно решити изборни спор. Одлука суда у свему замењује поништени акт.</text:span></text:span></text:p>
      <text:p text:style-name="P19"><text:span text:style-name="Default_20_Paragraph_20_Font"><text:span text:style-name="T19"/></text:span></text:p>
      <text:p text:style-name="P19"><text:span text:style-name="Default_20_Paragraph_20_Font"><text:span text:style-name="T18"><text:tab/><text:tab/>Поступајући по приговору Републиканске странке – Republikánus Párt</text:span></text:span> <text:span text:style-name="T3">изјављеном</text:span> <text:span text:style-name="T3">Изборној</text:span> комисиј<text:span text:style-name="T3">и општине</text:span> Апатин дана 26.07.2017. године у 14,10 минута, <text:span text:style-name="T3">Управни суд је нашао да је </text:span><text:span text:style-name="Default_20_Paragraph_20_Font"><text:span text:style-name="T18">приговор оверен печатом Републиканске странке – Republikánus Párt Општински одбор Апатин и потписан нечитким потписом без означавања имена и презимена и својства лица које је у име и за рачун Републиканске странке поднело приговор, односно да је поднети приговор неуредан. </text:span></text:span></text:p>
      <text:p text:style-name="P19"><text:span text:style-name="Default_20_Paragraph_20_Font"><text:span text:style-name="T18"/></text:span></text:p>
      <text:p text:style-name="P17"><text:span text:style-name="Default_20_Paragraph_20_Font"><text:span text:style-name="T16"><text:tab/><text:tab/>Решавајући ову управну ствар уместо Изборне комисије општине Апатин, Управни суд је одбацио као неуредан приговор жалиоца примљен у Изборној комисији општине Апатин дана 26.07.2017. године у 14,10 часова, јер у истом није означено име и презиме, као и својство лица које је у име и за рачун Републиканске странке овлашћено да поднесе приговор. </text:span></text:span></text:p>
      <text:p text:style-name="P17"><text:span text:style-name="Default_20_Paragraph_20_Font"><text:span text:style-name="T17"/></text:span></text:p>
      <text:p text:style-name="P17"><text:span text:style-name="Default_20_Paragraph_20_Font"><text:span text:style-name="T16"><text:tab/><text:tab/>Са изнетих разлога Управни суд је одлучио као у диспозитиву пресуде применом одредбе члана 55. став 2. Закона о локалним изборима.</text:span></text:span></text:p>
      <text:p text:style-name="P8"><text:span text:style-name="Default_20_Paragraph_20_Font"><text:span text:style-name="T17"/></text:span></text:p>
      <text:p text:style-name="P13">ПРЕСУЂЕНО У УПРАВНОМ СУДУ</text:p>
      <text:p text:style-name="P10"><text:span text:style-name="T9"><text:s/>дана </text:span><text:span text:style-name="T5">15.08.2017.</text:span><text:span text:style-name="T9"> године, </text:span><text:span text:style-name="T5">у 9:00 часова, </text:span><text:span text:style-name="T9"><text:s/></text:span><text:span text:style-name="T6">9 Уж 83/17</text:span></text:p>
      <text:p text:style-name="P7"/>
      <text:p text:style-name="P16"><text:soft-page-break/></text:p>
      <text:p text:style-name="P14">Записничар <text:s text:c="79"/>Председник већа-судија</text:p>
      <text:p text:style-name="P5">Маја Панић,с.р. <text:s text:c="76"/>Весна Лазаревић,с.р.</text:p>
      <text:p text:style-name="P5"/>
      <text:p text:style-name="P5"/>
      <text:p text:style-name="P15"/>
      <text:p text:style-name="P20">За тачност отправка</text:p>
      <text:p text:style-name="P20">Управитељ писарнице</text:p>
      <text:p text:style-name="P20">Дејан Ђурић</text:p>
      <text:p text:style-name="P2"><text:span text:style-name="T1">КЗ</text:span><text:span text:style-name="T2"><text:tab/><text:tab/><text:tab/><text:tab/><text:tab/><text:tab/><text:tab/>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MP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9 Уж. 83/17</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45S</meta:editing-duration>
    <meta:editing-cycles>3</meta:editing-cycles>
    <meta:generator>OpenOffice.org/3.2$Win32 OpenOffice.org_project/320m12$Build-9483</meta:generator>
    <dc:date>2017-08-15T15:38:08.53</dc:date>
    <meta:document-statistic meta:table-count="0" meta:image-count="1" meta:object-count="0" meta:page-count="4" meta:paragraph-count="33" meta:word-count="1210" meta:character-count="8179"/>
    <dc:creator>Ika Radusinović</dc:creator>
    <meta:user-defined meta:name="Info 1"/>
    <meta:user-defined meta:name="Info 2"/>
    <meta:user-defined meta:name="Info 3"/>
    <meta:user-defined meta:name="Info 4"/>
  </office:meta>
</office:document-meta>
</file>