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text-scale="99%"/>
    </style:style>
    <style:style style:name="P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fo:language="zxx" fo:country="none" fo:font-style="normal" fo:font-weight="bold" style:font-style-asian="normal" style:font-weight-asian="bold" style:font-size-complex="12pt" style:font-style-complex="normal" style:font-weight-complex="bold" style:text-scale="99%"/>
    </style:style>
    <style:style style:name="P8" style:family="paragraph" style:parent-style-name="Standard">
      <style:paragraph-properties fo:line-height="100%" fo:text-align="justify" style:justify-single-word="false"/>
      <style:text-properties fo:language="zxx" fo:country="none" fo:font-style="normal" fo:font-weight="bold" style:font-style-asian="normal" style:font-weight-asian="bold" style:font-size-complex="12pt" style:font-style-complex="normal" style:font-weight-complex="bold" style:text-scale="99%"/>
    </style:style>
    <style:style style:name="P9"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text-scale="99%"/>
    </style:style>
    <style:style style:name="P10" style:family="paragraph" style:parent-style-name="Standard">
      <style:paragraph-properties fo:line-height="100%" fo:text-align="center" style:justify-single-word="false"/>
      <style:text-properties fo:language="zxx" fo:country="none" fo:font-style="normal" fo:font-weight="normal" style:font-style-asian="normal" style:font-weight-asian="normal" style:font-size-complex="12pt" style:font-style-complex="normal" style:font-weight-complex="normal" style:text-scale="99%"/>
    </style:style>
    <style:style style:name="P11" style:family="paragraph" style:parent-style-name="Standard">
      <style:paragraph-properties fo:line-height="100%"/>
      <style:text-properties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text-scale="99%"/>
    </style:style>
    <style:style style:name="P16" style:family="paragraph" style:parent-style-name="Standard">
      <style:paragraph-properties fo:line-height="100%"/>
      <style:text-properties fo:font-weight="bold" style:font-weight-asian="bold" style:font-weight-complex="bold" style:text-scale="99%"/>
    </style:style>
    <style:style style:name="P17" style:family="paragraph" style:parent-style-name="Standard">
      <style:paragraph-properties fo:line-height="100%"/>
      <style:text-properties style:text-scale="99%"/>
    </style:style>
    <style:style style:name="P18" style:family="paragraph" style:parent-style-name="Standard">
      <style:paragraph-properties fo:line-height="100%" fo:text-align="justify" style:justify-single-word="false"/>
      <style:text-properties style:text-scale="99%"/>
    </style:style>
    <style:style style:name="P19" style:family="paragraph" style:parent-style-name="Standard">
      <style:paragraph-properties fo:line-height="100%"/>
      <style:text-properties fo:language="sr" fo:country="YU" fo:font-weight="bold" style:font-weight-asian="bold" style:font-size-complex="12pt" style:font-weight-complex="bold" style:text-scale="99%"/>
    </style:style>
    <style:style style:name="P20"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21" style:family="paragraph" style:parent-style-name="Standard">
      <style:paragraph-properties fo:line-height="100%" fo:text-align="justify" style:justify-single-word="false">
        <style:tab-stops>
          <style:tab-stop style:position="1in"/>
        </style:tab-stops>
      </style:paragraph-properties>
      <style:text-properties fo:font-size="11pt" fo:language="zxx" fo:country="none" fo:font-style="normal" fo:font-weight="normal" style:font-size-asian="11pt" style:font-style-asian="normal" style:font-weight-asian="normal" style:font-size-complex="11pt" style:font-style-complex="normal" style:font-weight-complex="normal" style:text-scale="99%"/>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text-scale="99%"/>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style="normal" fo:font-weight="normal" style:font-style-asian="normal" style:font-weight-asian="normal" style:font-size-complex="12pt"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h" fo:country="YU" style:font-size-complex="12pt"/>
    </style:style>
    <style:style style:name="T11" style:family="text">
      <style:text-properties fo:font-size="12pt" fo:language="zxx" fo:country="none" fo:font-style="normal" fo:font-weight="normal" style:font-size-asian="12pt" style:font-style-asian="normal" style:font-weight-asian="normal" style:font-style-complex="normal"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font-style="normal" fo:font-weight="normal" style:font-size-asian="12pt" style:font-style-asian="normal" style:font-weight-asian="normal" style:font-style-complex="normal" style:font-weight-complex="normal"/>
    </style:style>
    <style:style style:name="T1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5" style:family="text">
      <style:text-properties fo:language="en" fo:country="US"/>
    </style:style>
    <style:style style:name="T16" style:family="text">
      <style:text-properties fo:language="en" fo:country="US" fo:font-style="normal" fo:font-weight="normal" style:font-style-asian="normal" style:font-weight-asian="normal" style:font-style-complex="normal" style:font-weight-complex="normal"/>
    </style:style>
    <style:style style:name="T17" style:family="text">
      <style:text-properties fo:language="en" fo:country="U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7"><text:span text:style-name="T3">УПРАВНИ</text:span><text:span text:style-name="T8"> СУД </text:span></text:p>
      <text:p text:style-name="P11">6 Уж. <text:span text:style-name="T1">87</text:span>/17</text:p>
      <text:p text:style-name="P16"><text:span text:style-name="T7">26.10.2017</text:span><text:span text:style-name="T7">.</text:span><text:span text:style-name="T10"> године</text:span></text:p>
      <text:p text:style-name="P19">Б Е О <text:s/>Р А Д</text:p>
      <text:p text:style-name="P19"/>
      <text:p text:style-name="P13">У ИМЕ НАРОДА</text:p>
      <text:p text:style-name="P19"/>
      <text:p text:style-name="P20"><text:tab/><text:tab/><text:span text:style-name="T4">Управни суд, у већу састављеном од судија: Живане Ђукановић, председника већа, Љиљане Јевтић и </text:span><text:span text:style-name="T11">и Јелене Тишма – Јовановић, </text:span><text:span text:style-name="T13">чланова већа, са судским саветником </text:span><text:span text:style-name="T11">Весном Оташевић, </text:span><text:span text:style-name="T13">као записничарем, </text:span><text:span text:style-name="T11">одлучујући по жалби М.К. из К, ул. ..., кога заступа пуномоћник С.М, адвокат из П, ул. ..., због пропуштања да Скупштина општине Ковачица донесе одлуку о потврђивању мандата одборника</text:span><text:span text:style-name="T4">, у нејавној седници већа, одржаној дана 26.10.2017. године, донео је</text:span></text:p>
      <text:p text:style-name="P9"/>
      <text:p text:style-name="P9"/>
      <text:p text:style-name="P7">П Р Е С У Д У </text:p>
      <text:p text:style-name="P10"/>
      <text:p text:style-name="P20"><text:span text:style-name="T4"><text:tab/><text:tab/></text:span><text:span text:style-name="T17">I</text:span><text:span text:style-name="T16"> <text:s text:c="5"/></text:span><text:span text:style-name="T4">Жалба </text:span><text:span text:style-name="T6">СЕ УСВАЈА.</text:span></text:p>
      <text:p text:style-name="P8"/>
      <text:p text:style-name="P20"><text:span text:style-name="T6"><text:tab/><text:tab/></text:span><text:span text:style-name="T17">II <text:s text:c="2"/></text:span><text:span text:style-name="T6">УТВРЂУЈЕ СЕ</text:span><text:span text:style-name="T4"> престанак мандата одборника Скупштине општине Ковачица М.З. из К, ул. ..., са изборне листе ,,Демократска </text:span><text:span text:style-name="T16">странка”.</text:span></text:p>
      <text:p text:style-name="P9"/>
      <text:p text:style-name="P20"><text:span text:style-name="T4"><text:tab/><text:tab/></text:span><text:span text:style-name="T17">III <text:s/></text:span><text:span text:style-name="T6">ПОТВРЂУЈЕ СЕ</text:span><text:span text:style-name="T4"> мандат одборника Скупштине општине Ковачица Ј.П. из К, ул. ..., са изборне листе “Демократска странка”.</text:span></text:p>
      <text:p text:style-name="P9"/>
      <text:p text:style-name="P7">О б р а з л о ж е њ е</text:p>
      <text:p text:style-name="P9"><text:tab/><text:tab/></text:p>
      <text:p text:style-name="P9"><text:tab/><text:tab/><text:span text:style-name="T1">Жалилац је Управном суду поднео жалбу дана 02.10.2017. године, у 10,47 часова, због пропуштања Скупштине општине Ковачица да донесе одлуку о престанку мандата одборника, као и о потврђивању мандата новом одборнику </text:span>Ј.<text:span text:style-name="T1">П. Наводи да је подносилац жалбе на последњим локалним изборима изабран за одборника са листе “Демократска странка” и шеф одборничке групе Демократске странке у Скупшини општине Ковачица. Дана 18.априла 2017. године одборник М.З из К. оверио је и поднео оставку на место одборника у Скупштини општине Ковачица, на које је изабран са листе “Демократска странка” и то у форми оверене писане изјаве, која је заведена 18.априла 2017. године, а потом је </text:span>В.<text:span text:style-name="T1">К. из П, 24.априла 2017. године оверио изјаву да не прихвата мандат одборника и предао је 25.априла 2017. године, а истог дана Ј. П. из К, предао је оверену изјаву да прихвата мандат одборника.</text:span></text:p>
      <text:p text:style-name="P9"/>
      <text:p text:style-name="P9"><text:tab/><text:tab/>Одборник М.К. је 27.09.2017. године поново поднео захтев да се у дневни ред 12. седници Скупштине општене Ковачица уврсте две тачке дневног реда којима ће се констатовати престанак мандата одборнику са листе “Демократска странка” М. З. и <text:soft-page-break/>доделити мандат Ј.П, јер је први пут такав предлог поднео још 25.04.2017. године, пре 10. седнице СО Ковачица. Скупштина општине Ковачица одржала је седницу дана 29.09.2017. године и, с обзиром да је оставка одборника поднета између две седнице у форми оверене писане изјаве, Скупштина општине Ковачица је, на основу члана 46. став 4. Закона о локалним изборима, била дужна да о оставци одлучи на првој наредној седници, а то није учинила већ пет месеци. С обзиром да је Скупштина општине Ковачица пропустила да 29.09.2017. године донесе одлуку из члана 49. став 1. Закона о локалним изборима, подносилац жалбе предлаже да Управни суд, на основу предложених доказа и на основу члана 49. став 3. истог Закона, донесе одлуку којом се усваја жалба жалиоца К.М. из К. и утврђује се престанак мандата одборника М. З. из К, који је био изабран са листе “Демократска странка”, у Скупштину општине Ковачица и потврђује се мандат новом одборнику Скупштине општине Ковачица Ј.П. из К., који је изабран са листе “Демократска странка”. Такође, предлаже да се општин<text:span text:style-name="T1">а</text:span> Ковачица – Скупштина општине Ковачица обавеже да жалиоцу накнади све <text:span text:style-name="T1">трошкове</text:span> поступка у року од 15 дана под претњом принудног извршења. </text:p>
      <text:p text:style-name="P9"/>
      <text:p text:style-name="P18"><text:span text:style-name="T5"><text:tab/><text:tab/>У одговору на изјављену жалбу Скупштина општине Ковачица истиче да је М.К. из К, шеф одборничке групе “Демократска странка” поднео председнику Скупштине предлог за допуну дневног реда дана 27.09.2017. године и затражио да се дневни ред Скупштине, заказане за 29.09.2017. године, допуни са првом тачком дневног реда – предлог решења о престанку мандата одборника М.З. и усвајање предлога решења о додели мандата одборнику Ј.П. Седница Скупштине општине Ковачица заказана је и одржана 29.09.2017. године, са почетком у 11,00 часова, на којој није расправљано о престанку мандата одборнику Скупштине општине М.З. из К. и потврђивању мандата новом одборнику. На основу члана 58. Пословника Скупштине општине Ковачица (“Службени лист </text:span><text:span text:style-name="T1">општине Ковачица”, бр.1/10), предлог за допуну дневног реда доставља се у писменој форми најкасније три дана пре почетка одржавања седнице Скупштине општине. Пошто предлог М.К. није достављен у складу са чланом 58. Пословника, нису били испуњени услови за допуну дневног реда седнице Скупштине општине заказане за 29.09.2017. године. Председник Скупштине општине Ковачица доставио је одговор на предлог за допуну дневног реда М.К, шефу одборничке групе “Демократска странка” лично, у току седнице Скупштине, тј. дана 29.09.2017. године. На основу напред наведеног, предлаже да суд жалбу одбије, као неосновану.</text:span></text:p>
      <text:p text:style-name="P15"/>
      <text:p text:style-name="P18"><text:span text:style-name="T1"><text:tab/><text:tab/>Поступајући по налогу суда 6 Уж.87/17 од 03.10.2017. године, Скупштина општине Ковачица доставила је суду записник са 12. седнице СО Ковачица, одржане дана 29.09.2017. године, позив за 12. седницу Скупштине општине Ковачица од 25.09.2017. године, <text:s/>оверену изјаву М. З. из К. од 18.04.2017. године, оверену изјаву В.К. из П од 18.04.2017. године, оверену изјаву Ј.П. из К од 18.04.2017. године, обавештење М.К. од 25.04.2017. године, предлог М.К. за допуну дневног реда од 27.09.2017. године, одговор на предлог за допуну дневног реда од 28.09.2017. године, Статут општине Ковачица и Пословник Скупштине општине Ковачица. </text:span></text:p>
      <text:p text:style-name="P15"/>
      <text:p text:style-name="P15"><text:tab/><text:tab/>Након оцене навода жалбе, одговора на жалбу и списа предмета који су достављени овом суду од стране Скупштине општине Ковачица, Управни суд налази да је жалба благовремена, да је допуштена, да је изјављена од овлашћеног лица, као и да је <text:soft-page-break/>основана. </text:p>
      <text:p text:style-name="P15"/>
      <text:p text:style-name="P18"><text:span text:style-name="T1"><text:tab/><text:tab/>Одредбом члана 48. став 1. Закона о локалним изборима </text:span><text:span text:style-name="T12">(“Службени гласник РС”, бр.</text:span><text:span text:style-name="T1">129/2007...54/11), прописано је да када одборнику престанке мандат пре истека времена на које је изабран мандат се додељује првом следећем ка</text:span><text:span text:style-name="T1">нд</text:span><text:span text:style-name="T1">идату са исте изборне листе коме није био додељен мандат одборника. Ставом 2. истог члана, прописано је да се, када одборнику који је изабран са коалиционе изборне листе престане мандат пре истека времена на које је изабран, мандат додељује првом следећем кандидату на изборној листи коме није био додељен мандат – припаднику исте политичке странке. Ставом 3. истог члана, прописано је да се 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поново </text:span><text:span text:style-name="T1">додељује</text:span><text:span text:style-name="T1"> у истом сазиву </text:span><text:span text:style-name="T1">с</text:span><text:span text:style-name="T1">купштине јединице локалне самоуправе под условима: да је кандидату престала функција председника општине или градоначеника, односно заменика председника општине или заменика градоначелника, да постоји упражњено одобрничко место које припада истој изборној листи и да је Изборној комисији јединици локалне самоуправе кандидат поднео захтев за доделу мандата одборника. Ставом 4. истог члана, прописано је да, кад одборнику престане мандат пре истека времена на који је изабран, а на изборној листи са које је одборник био изабран нема кандидата за које подносилац изборне листе није добио мандат, мандат припада подносиоцу изборне листе који има следећи највећи количник а за њега није добио мандат. Ставом 5. истог члана, прописано је да мандат новог одборника траје до истека мандата одборника коме је престао мандат, а ставом 6., да се од кандидата пре потврђивања мандата прибавља писмена сагласност да прихвата мандат. </text:span></text:p>
      <text:p text:style-name="P15"/>
      <text:p text:style-name="P15"><text:tab/><text:tab/>Одредбом члана 49. истог Закон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овог члана (став 2.);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у из става 1. овог члана (став 5.) и да је Управни суд дужан да у року од 30 дана од дана добијања жалбе донесе решење о поднетој жалби (став 6.). </text:p>
      <text:p text:style-name="P15"/>
      <text:p text:style-name="P18"><text:span text:style-name="T1"><text:tab/><text:tab/>Код напред наведених одредаба Закона о локалним изборима, а имајући у виду да се у списима налази оврена изјава М.З. из К.од 18.04.2017. године, којом изјављује да подноси оставку на место одборника Скуштине општине Ковачица са изборне листе “Демократска странка”, чији мандат је потврђен решењем Скупштине општине Ковачица од 20.05.2016. године, оверена изјава В.К. из П од 18.04.2017. године, којом изјављује да не прихвата мандат одборника Скупштине општине Ковачица са изборне листе “Демократска странка”, који је на изборној листи под редним бројем 10, </text:span><text:soft-page-break/><text:span text:style-name="T1">оверена изјава Ј.П. из К. од 18.04.2017. године, којом изјављује да прихвата мандат одборника Скупштине општине Ковачица са изборне листе “Демократска странка”, а који је на изборној листи под редним бројем 11, поднесак жалиоца од 24.04.017. године упућен председнику Скупштине општине Ковачица којим, на основу Статута и Пословника о раду Скупштине општине Ковачица предлаже да у дневни ред следеће Скупштине општине Ковачица се уврсти и тачка којом ће се констатовати престанак мандата одборника са листе “Демократска странка” М.З. и верификација мандата одборника са листе “Демократска странка” Ј.П, предлог жалиоца за допуну дневног реда упућен општини Ковачица, Скупшини општине Ковачица, председнику Скупштине општине Ковачица од 27.09.2017. године, да се у дневни ред Скупштине која ће бити одржана 29.09.2017. године, као прву тачку дневног реда уврсти предлог решења о престанку мандата одборнику М.З. и усвајање предлога решења о додели мандата одборнику Ј.П, позив за 12. седницу Скупштине општине Ковачица, која ће се одржати дана 29.09.2017. године (петак) од 25.09.2017. године, те како из записника са 12. седнице Скупштине општине Ковачица, одржане 29.09.2017. године са почетком у 11,00 часова, а који записник је доставила уз одговор на жалбу Скупштина општине Ковачица, произлази да Скупштина општине Ковачица није одлучивала о престанку, односно потврђивању мандата новом одборнику, а која седница је закључена истог дана у 12,58 часова, то имајући у виду одредбе Закона о локалним изборима, Управни суд налази да је жалба основана, јер је Скупштина општине Ковачица на наведеној седници одржаној дана 29.09.2017. године, пропустила да донесе одлуку о престанку мандата одборнику М.З. Како је одредбом члана 47. став 2. Закона о локалним изборима прописано да председник Скупштине јединице локалне самоуправе је дужан да поднету оставку стави на дневни ред Скуштине на првој наредној седници, која је декларативног карактера, то жалилац није ни морао да подноси предлог за допуну дневног реда 12. седнице Скупштине општине Ковачица, из разлога што је 24.04.2017. године поднет захтев да се о овом питању донесе одлука на првој наредној седници СО Ковачица, а то није учињено, иако је до 29.09.2017. године одржано више седница, на којим такође о овом захтеву није одлучено, па је Управни суд, сагласно одредби члана 49. став 3. Закона о локалним изборима одлучио као у ставу </text:span><text:span text:style-name="T15">I </text:span><text:span text:style-name="T1">и </text:span><text:span text:style-name="T15">II </text:span><text:span text:style-name="T1">диспозитива пресуде.</text:span></text:p>
      <text:p text:style-name="P15"/>
      <text:p text:style-name="P18"><text:span text:style-name="T1"><text:tab/><text:tab/>Како се из доказа достављених уз жалбу, као и из списа предмета, неспорно утврђује да је В.К. из П, који је на изборној листи “Демократска странка”, под редним бројем 10 дао оверену изјаву да не прихвата мандат одборника Скупштине општине Ковачица, а да је Ј.П. дао оверену изјаву да прихвата мандат одборника Скупштине општине Ковачица са изборне листе “Демократска странка”, који је на изборној листи под редним бројем 11, суд налази да је Скупштина општине Ковачица на 12. седници пропустила да донесе одлуку о потврђивању мандата, са којих разлога су се стекли законом прописани услови да суд донесе одлуку којом се потврђује мандат новом одборнику, па је одлучено као у ставу </text:span><text:span text:style-name="T15">III </text:span><text:span text:style-name="T1">диспозитива ове пресуде.</text:span></text:p>
      <text:p text:style-name="P15"/>
      <text:p text:style-name="P15"><text:tab/><text:tab/>Сагласно свему напред наведеном, Управни суд је нашао да је жалба основана у целости и да су у конкретном случају испуњени сви услови да суд својом одлуком мериторно реши ову изборну ствар, с обзиром да утврђено чињенично стање пружа поуздан основ за то, због чега је применом одредбе члана 49. став 3. Закона о локалним изборима, одлучено као у диспозитиву ове пресуде. </text:p>
      <text:p text:style-name="P9"><text:soft-page-break/></text:p>
      <text:p text:style-name="P15"/>
      <text:p text:style-name="P6"><text:s/>ПРЕСУЂЕНО У УПРАВНОМ СУДУ</text:p>
      <text:p text:style-name="P3"><text:span text:style-name="T9"><text:s/></text:span><text:span text:style-name="T2">Д</text:span><text:span text:style-name="T9">ана </text:span><text:span text:style-name="T2">26.10.2017.</text:span><text:span text:style-name="T9"> године, </text:span><text:span text:style-name="T14">6 Уж 87/17</text:span></text:p>
      <text:p text:style-name="P4"/>
      <text:p text:style-name="P5">Записничар <text:s text:c="83"/>Председник већа-судија</text:p>
      <text:p text:style-name="P12">Весна Оташевић,<text:span text:style-name="T1">с.р.</text:span><text:tab/><text:tab/><text:tab/><text:tab/> <text:s text:c="24"/>Живана Ђукановић,<text:span text:style-name="T1">с.р.</text:span></text:p>
      <text:p text:style-name="P12"/>
      <text:p text:style-name="P12"/>
      <text:p text:style-name="P14">За тачност отправка</text:p>
      <text:p text:style-name="P14">Управитељ писарнице</text:p>
      <text:p text:style-name="P14">Дејан Ђурић</text:p>
      <text:p text:style-name="P12">ЦРП</text:p>
      <text:p text:style-name="P7"/>
      <text:p text:style-name="P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453in" fo:margin-bottom="0.9453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ж. </text:span><text:span text:style-name="MT1">87</text:span><text:span text:style-name="MT1">/17</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23:12:33.29</meta:creation-date>
    <meta:editing-duration>PT03H22M38S</meta:editing-duration>
    <meta:editing-cycles>39</meta:editing-cycles>
    <meta:generator>OpenOffice.org/3.2$Win32 OpenOffice.org_project/320m12$Build-9483</meta:generator>
    <dc:title>template upravni BGD</dc:title>
    <dc:date>2017-11-03T09:30:30.08</dc:date>
    <dc:creator>Ika Radusinović</dc:creator>
    <meta:printed-by>Olgica Ilić</meta:printed-by>
    <meta:print-date>2017-10-30T10:53:43.21</meta:print-date>
    <meta:document-statistic meta:table-count="0" meta:image-count="1" meta:object-count="0" meta:page-count="5" meta:paragraph-count="33" meta:word-count="1921" meta:character-count="1242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4"/>
  </office:meta>
</office:document-meta>
</file>