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text-properties fo:language="zxx" fo:country="none" fo:font-style="normal" fo:font-weight="normal" style:font-style-asian="normal" style:font-weight-asian="normal" style:font-size-complex="12pt" style:font-style-complex="normal" style:font-weight-complex="normal"/>
    </style:style>
    <style:style style:name="P4" style:family="paragraph" style:parent-style-name="Standard">
      <style:paragraph-properties fo:text-align="center" style:justify-single-word="false"/>
      <style:text-properties fo:language="zxx" fo:country="none" fo:font-weight="normal" style:font-weight-asian="normal" style:font-weight-complex="normal"/>
    </style:style>
    <style:style style:name="P5" style:family="paragraph" style:parent-style-name="Standard">
      <style:paragraph-properties fo:text-align="justify" style:justify-single-word="false"/>
      <style:text-properties fo:color="#000000" style:font-name="Times New Roman" fo:font-size="12pt" fo:language="zxx" fo:country="none" style:font-name-asian="Verdana" style:font-size-asian="12pt" style:font-name-complex="Verdana" style:font-size-complex="12pt"/>
    </style:style>
    <style:style style:name="P6"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7"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center"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fo:text-align="center" style:justify-single-word="false"/>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P14" style:family="paragraph" style:parent-style-name="Standard">
      <style:paragraph-properties fo:text-align="justify" style:justify-single-word="false"/>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P15"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6"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7"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8" style:family="paragraph" style:parent-style-name="Standard">
      <style:paragraph-properties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9" style:family="paragraph" style:parent-style-name="Standard">
      <style:text-properties style:font-name="Times New Roman" fo:font-size="12pt" style:font-size-asian="12pt" style:font-size-complex="12pt"/>
    </style:style>
    <style:style style:name="P20" style:family="paragraph" style:parent-style-name="Standard">
      <style:paragraph-properties fo:text-align="justify" style:justify-single-word="false"/>
      <style:text-properties style:font-name="Times New Roman" fo:font-size="12pt" style:font-size-asian="12pt" style:font-size-complex="12pt"/>
    </style:style>
    <style:style style:name="P21" style:family="paragraph" style:parent-style-name="Standard">
      <style:text-properties style:font-name="Times New Roman" fo:font-size="12pt" fo:font-weight="bold" style:font-size-asian="12pt" style:font-weight-asian="bold" style:font-size-complex="12pt" style:font-weight-complex="bold"/>
    </style:style>
    <style:style style:name="P22"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23"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24" style:family="paragraph" style:parent-style-name="Standard" style:master-page-name="First_20_Page">
      <style:paragraph-properties style:page-number="auto"/>
      <style:text-properties style:font-name="Times New Roman" fo:font-size="12pt" fo:language="sr" fo:country="YU" fo:font-weight="bold" style:font-size-asian="12pt"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style="normal" fo:font-weight="normal" style:font-style-asian="normal" style:font-weight-asian="normal" style:font-style-complex="normal" style:font-weight-complex="normal"/>
    </style:style>
    <style:style style:name="T5" style:family="text">
      <style:text-properties fo:language="zxx" fo:country="none" fo:font-style="normal" style:font-style-asian="normal" style:font-style-complex="normal"/>
    </style:style>
    <style:style style:name="T6" style:family="text">
      <style:text-properties fo:language="zxx" fo:country="none" fo:font-style="normal" fo:font-weight="bold" style:font-style-asian="normal" style:font-weight-asian="bold" style:font-style-complex="normal" style:font-weight-complex="bold"/>
    </style:style>
    <style:style style:name="T7" style:family="text">
      <style:text-properties fo:language="zxx" fo:country="none" fo:font-weight="normal" style:font-weight-asian="normal" style:font-weight-complex="normal"/>
    </style:style>
    <style:style style:name="T8" style:family="text">
      <style:text-properties fo:language="sr" fo:country="YU"/>
    </style:style>
    <style:style style:name="T9" style:family="text">
      <style:text-properties fo:language="sr" fo:country="YU" fo:font-weight="bold" style:font-weight-asian="bold"/>
    </style:style>
    <style:style style:name="T10" style:family="text">
      <style:text-properties fo:language="sh" fo:country="YU"/>
    </style:style>
    <style:style style:name="T11" style:family="text">
      <style:text-properties fo:font-style="normal" style:font-style-asian="normal" style:font-style-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4"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5" style:family="text">
      <style:text-properties fo:color="#000000" style:font-name="Times New Roman" fo:font-size="12pt" style:text-underline-style="none" style:font-size-asian="12pt" style:text-scale="105%"/>
    </style:style>
    <style:style style:name="T16" style:family="text">
      <style:text-properties fo:color="#000000" style:font-name="Times New Roman" fo:font-size="12pt" fo:language="zxx" fo:country="none" style:text-underline-style="none" style:font-size-asian="12pt" style:text-scale="105%"/>
    </style:style>
    <style:style style:name="T17" style:family="text">
      <style:text-properties fo:color="#000000" fo:language="zxx" fo:country="none" style:font-name-asian="Verdana" style:font-name-complex="Verdana"/>
    </style:style>
    <style:style style:name="T18" style:family="text">
      <style:text-properties style:font-name="Times New Roman" fo:font-size="12pt" style:font-size-asian="12pt"/>
    </style:style>
    <style:style style:name="T19" style:family="text">
      <style:text-properties fo:language="en" fo:country="US"/>
    </style:style>
    <style:style style:name="T20" style:family="text">
      <style:text-properties fo:language="en" fo:country="US" fo:font-style="normal" fo:font-weight="normal" style:font-style-asian="normal" style:font-weight-asian="normal" style:font-style-complex="normal" style:font-weight-complex="normal"/>
    </style:style>
    <style:style style:name="T21" style:family="text">
      <style:text-properties fo:language="en" fo:country="US" fo:font-style="normal" style:font-style-asian="normal" style:font-style-complex="normal"/>
    </style:style>
    <style:style style:name="T22" style:family="text">
      <style:text-properties fo:font-weight="bold" style:font-weight-asian="bold" style:font-weight-complex="bold"/>
    </style:style>
    <style:style style:name="T23" style:family="text">
      <style:text-properties fo:language="none" fo:country="none" fo:font-style="normal" fo:font-weight="normal" style:font-style-asian="normal" style:font-weight-asian="normal" style:font-style-complex="normal" style:font-weight-complex="normal"/>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19"><text:span text:style-name="T2">УПРАВНИ</text:span><text:span text:style-name="T9"> СУД</text:span></text:p>
      <text:p text:style-name="P19"><text:span text:style-name="T2">Одељење у Новом Саду</text:span><text:span text:style-name="T9"> <text:tab/><text:tab/><text:tab/><text:tab/><text:tab/></text:span></text:p>
      <text:p text:style-name="P7">III-7 Уж. 101/17 <text:tab/><text:tab/><text:tab/><text:tab/><text:tab/><text:tab/></text:p>
      <text:p text:style-name="P21"><text:span text:style-name="T1">03.01</text:span><text:span text:style-name="T10">.</text:span><text:span text:style-name="T1">2018.</text:span><text:span text:style-name="T10"> године</text:span></text:p>
      <text:p text:style-name="P16">Б Е О Г Р А Д</text:p>
      <text:p text:style-name="P16"/>
      <text:p text:style-name="P8">У ИМЕ НАРОДА</text:p>
      <text:p text:style-name="P16"/>
      <text:p text:style-name="P18"><text:tab/><text:span text:style-name="T4">Управни суд, у већу састављеном од судија судија: Гордане</text:span><text:span text:style-name="T12"> Сукновић Бојаџија, председник</text:span><text:span text:style-name="T4">а</text:span><text:span text:style-name="T12"> већа, др Владан</text:span><text:span text:style-name="T4">а</text:span><text:span text:style-name="T12"> Станојев</text:span><text:span text:style-name="T4">а</text:span><text:span text:style-name="T12"> и </text:span><text:span text:style-name="T4">Наде</text:span><text:span text:style-name="T12"> Балешевић, </text:span><text:span text:style-name="T4">чланова</text:span><text:span text:style-name="T12"> већа, са саветником Весном Слијепчевић </text:span><text:span text:style-name="T4">као </text:span><text:span text:style-name="T12">записничарем, </text:span><text:span text:style-name="T4">одлучујући о жалби бирача Д.Т. из П, изјављеној против решења Општинске изборне комисије општине Пећинци, број 013-124</text:span><text:span text:style-name="T20">-1/</text:span><text:span text:style-name="T4">2017-I од </text:span><text:span text:style-name="T20">29</text:span><text:span text:style-name="T4">.12.2017. </text:span><text:span text:style-name="T20">године</text:span><text:span text:style-name="T4">, у правној ствари заштите изборног права, у нејавној седници већа, одржаној дана 03.01.2018. године у 14,00 часова, донео је</text:span></text:p>
      <text:p text:style-name="P11"/>
      <text:p text:style-name="P13">П Р Е С У Д У </text:p>
      <text:p text:style-name="P12"/>
      <text:p text:style-name="P18"><text:span text:style-name="T4"><text:tab/>Жалба </text:span><text:span text:style-name="T5">СЕ </text:span><text:span text:style-name="T5">ОДБИЈА</text:span><text:span text:style-name="T4">.</text:span></text:p>
      <text:p text:style-name="P11"><text:tab/><text:tab/></text:p>
      <text:p text:style-name="P13">О б р а з л о ж е њ е</text:p>
      <text:p text:style-name="P13"/>
      <text:p text:style-name="P11"><text:tab/><text:tab/></text:p>
      <text:p text:style-name="P11"><text:tab/>Ожалбеним решењем,<text:span text:style-name="T1"> донетим у извршењу пресуде Управног суда <text:s/></text:span>III-<text:span text:style-name="T1">2</text:span> Уж. 10<text:span text:style-name="T1">0</text:span>/17, <text:span text:style-name="T1">од 26.12.2017.године, </text:span><text:span text:style-name="T22"><text:s/></text:span><text:span text:style-name="T1">одбачен је приговор бирача </text:span>Д.Т. <text:span text:style-name="T1">из П, изјављен против решења Општинске изборне комисије општине Пећинци број 06-81-1/2017-</text:span><text:span text:style-name="T19">I </text:span><text:span text:style-name="T1">од 21.12.2017. године, </text:span>због непостојања правног интереса. </text:p>
      <text:p text:style-name="P11"/>
      <text:p text:style-name="P15"><text:span text:style-name="T11"><text:tab/>У <text:s/>благовремено поднетој жалби, непосредно предатој Управном суду <text:s/></text:span><text:span text:style-name="T5">30</text:span><text:span text:style-name="T11">.12.2017. године у </text:span><text:span text:style-name="T5">13,45</text:span><text:span text:style-name="T11"> часова, жалилац п</text:span><text:span text:style-name="T5">обија </text:span><text:span text:style-name="T11">ожалбено решење због повреде правила изборног поступка, погрешно и непотпуно утврђеног чињеничог стања </text:span><text:span text:style-name="T5">и</text:span><text:span text:style-name="T11"> погрешне примене </text:span><text:span text:style-name="T5">материјалног права.</text:span><text:span text:style-name="T11"> <text:s/>Истиче да је </text:span><text:span text:style-name="T5">пресудом Управног суда Уж. 100/17 од 26.12.2017. године усвојена његова жалба против решења Општинске изборне комисије општине Пећинци број 06-81-1/2017 од 21.12.2017. године, али да је ожалбеним решењем његов приговор поново одбачен са истим образложењем да он нема правни интерес за подношење приговора. Даље наводи да издавање овлашћења </text:span><text:span text:style-name="T5">посматрачима за праћење рада у органима за спровођење избора представља део изборног поступка будући да су поступак и редослед радњи за издавање овлашћења регулисани Упутством за спровођење избора за одборнике у СО Пећинци расписаних за 24.12.2017. године, те да је он као пунолетан и пословно способан грађанин Републике Србије и бирач који има пребивалиште на територији Општине Пећинци у смислу члана 51.</text:span><text:span text:style-name="T11"> Закона о локалној самоуправи </text:span><text:span text:style-name="T5">којим је прописано да </text:span><text:span text:style-name="T11"><text:s/>сваки бирач, </text:span><text:span text:style-name="T11">кандидат за одборника и предлагач кандидата има право на заштиту изборног права по </text:span><text:soft-page-break/><text:span text:style-name="T11">поступку утврђено</text:span><text:span text:style-name="T5">м</text:span><text:span text:style-name="T11"> </text:span><text:span text:style-name="T5">тим</text:span><text:span text:style-name="T11"> законом, </text:span><text:span text:style-name="T5">легитимисан да изјави приговор у поступку заштите изборног права пред Општинском изборном комисијом Пећинци и да не треба да доказује постојање свог правног интереса који је у овој ствари неспоран.</text:span><text:span text:style-name="T11"> Указује да је Удружење - “ЦРТА”, 15.12.2017. године, поднело <text:s/>пријаву за акредитацију посматрача за посматрање рада органа за спровођење избора уз коју је </text:span><text:span text:style-name="T5">приложило</text:span><text:span text:style-name="T11"> потпун</text:span><text:span text:style-name="T5">у</text:span><text:span text:style-name="T11"> докуметациј</text:span><text:span text:style-name="T5">у, међу којом и</text:span><text:span text:style-name="T11"> Статут удружења </text:span><text:span text:style-name="T5">у којем су јасно наведени циљеви</text:span><text:span text:style-name="T11"> удружења, као </text:span><text:span text:style-name="T5">и</text:span><text:span text:style-name="T11"> да <text:s/>ради остваривања </text:span><text:span text:style-name="T5">тих</text:span><text:span text:style-name="T11"> циљева </text:span><text:span text:style-name="T5">Удружење</text:span><text:span text:style-name="T11">, између осталог, нарочито прати регуларност избора на свим нивоима, поступање и рад Републичке изборне комисије, као </text:span><text:span text:style-name="T5">и</text:span><text:span text:style-name="T11"> ток и спровођење изборног процеса на локалном и републичком нивоу. </text:span><text:span text:style-name="T5">Наведено <text:s/>је и да је Републичка изборна комисија Удружењу грађана “ЦРТА” дозволила акредитацију за посматрање парламентарних избора 2016. године и избора за Председника Републике 2017. године, као и да је Удружење било акредитовано за посматрање локалних избора у Зајечару 2017. године. Жалилац с</text:span><text:span text:style-name="T11">матра да Општинска изборна комисија општине Пећинци, није правилно и потпуно утврдила чињенично стање </text:span><text:span text:style-name="T5">и</text:span><text:span text:style-name="T11"> да није поступила у складу са чланом 61. и 65. Упутства за спровођење избора, када је одлучила да не прихвати пријаву </text:span><text:span text:style-name="T5">Удружења грађана “ЦРТА” </text:span><text:span text:style-name="T11">за посматрање избора. </text:span><text:span text:style-name="T5">Предлаже</text:span><text:span text:style-name="T11"> да Управни суд утврди да је Општинска изборна комисија општине Пећинци незаконито одбила пријаву за посматрање избора </text:span><text:span text:style-name="T5">коју је поднело Удружење грађана “ЦРТА”.</text:span></text:p>
      <text:p text:style-name="P11"/>
      <text:p text:style-name="P15"><text:span text:style-name="T5"><text:tab/></text:span><text:span text:style-name="T11">Општинска изборна комисија општине Пећинци је </text:span><text:span text:style-name="T5">03.01.2018. године у 12,10 часова доставила Управном суду списе предмета и одговор на жалбу. </text:span><text:span text:style-name="T5">У одговору п</text:span><text:span text:style-name="T5">онавља наводе из образложења ожалбеног решења и истиче да је решење донето на основу правилно и потпуно утврђеног чињеничног стања, правилном применом материјалног права и у складу са упутством наведеним у пресуди Управног суда </text:span><text:span text:style-name="T21">III</text:span><text:span text:style-name="T5">-2 Уж. 100/17 од 26.12.2017. године. Сматра да је изјављена жалба у целости неоснована и усмерена на нарушавање поверења грађана Општине Пећинци у законито спроведени поступак избора за одборнике Скупштине општине Пећинци. Предлаже да суд жалбу одбије.</text:span></text:p>
      <text:p text:style-name="P11"/>
      <text:p text:style-name="P3"><text:span text:style-name="T18"><text:tab/></text:span><text:span text:style-name="Default_20_Paragraph_20_Font"><text:span text:style-name="T15">Одлучујући о поднетој жалби, на основу одредбе члана 54. став 4. Закона о локалним изборима (“Службени гласник РС”, бр. 129/07, 34/10 – Одлука УС и 54/11), оценом ожалбеног решења, навода жалбе, одговора на жалбу и свих списа ове управне ствари, Управни суд је </text:span></text:span><text:span text:style-name="Default_20_Paragraph_20_Font"><text:span text:style-name="T16">нашао да жалба није основана.</text:span></text:span></text:p>
      <text:p text:style-name="P11"/>
      <text:p text:style-name="P20"><text:span text:style-name="T4"><text:tab/>Према стању у списима Удружење грађана “ЦРТА” Београд, је 15.12.2017. године, поднело пријаву за посматрање рада органа за спровођење избора за одборнике Скупштине општине Пећинци, расписаних за 24.12.2017. године. Уз пријаву је поднет и Статут Удружења грађана “ЦРТА”, усвојен и донет 08.03.2016. године. Поступајући по поднетој пријави Општинска изборна комисија општине Пећинци је на седници одржаној 21.12.2017. године, донела решење број 06-81-1/2017-</text:span><text:span text:style-name="T20">I </text:span><text:span text:style-name="T4">којим је одлучила</text:span><text:span text:style-name="T20"> </text:span><text:span text:style-name="T4">да се не прихвата пријава за посматрање рада органа за спровођење избора за одборнике Скупштине општине Пећинци које је Удружење грађана “ЦРТА” са седиштем у Београду поднело дана 15.12.2017. године због неиспуњавања услова из члана 61. Упутства за спровођење избора за одборнике Скупштине општине Пећинци расписаних за 24.12.2017. године. Против тог решења приговор је благовремено изјавило Удружење грађана “ЦРТА” и бирач Д.Т. из П, овде жалилац, <text:s/>што се види из записника са 19. </text:span><text:soft-page-break/><text:span text:style-name="T4">седнице Општинске изборне комисије општине Пећинци, одржане 24.12.2017. године, са почетком у 10,00 часова. На наведеној седници под тачком 1. дневног реда Општинска изборна комисија општине Пећинци је донела решење којим је приговор Удружења грађана “ЦРТА” одбацила јер га је поднело неовлашћено лице, а под тачком 2. одлучила о приговору бирача Д.Т. и решењем број 013-124/2017-</text:span><text:span text:style-name="T20">I </text:span><text:span text:style-name="T4">од 24.12.2017. године његов приговор одбацила због непостојања правног интереса подносиоца приговора. Одлучујући о жалби Д.Т. поднетој против наведеног решења Управни суд је пресудом Уж. 100/17 од 26.12.2017. године жалбу усвојио и поништио решење Општинске изборне комисије општине Пећинци број 113-124/2017-</text:span><text:span text:style-name="T20">I </text:span><text:span text:style-name="T4">од 24.12.2017. године, налазећи да је донето противно одредби члана 141. став 2. Закона о општем управном поступку (“Службени гласник РС”, 18/2016), јер у уводном делу не садржи број решења, лично име или назив странке и кратко назначење предмета спора, нити образложење решења садржи прописе и разлоге који с обзиром на утврђено чињенично стање упућују на одлуку из диспозитива, а да је разлоге за доношење ожалбеног решења и позив на прописе доносилац навео тек у писменом одговору на жалбу, те да је потребно да Изборна комисија општине Пећинци поново одлучи о поднетом приговору жалиоца у складу са правним ставовима суда изреченим у пресуди. </text:span></text:p>
      <text:p text:style-name="P11"/>
      <text:p text:style-name="P20"><text:span text:style-name="T4"><text:tab/>Поступајући у извршењу наведене пресуде Управног суда, Општинска изборна комисија је поново размотрила приговор жалиоца и нашла да Д.Т. као бирач има право на подношење приговора због неправилности у поступку кандидовања, спровођења, утврђивања и објављивања резултата избора, али да се решење Општинске изборне комисије општине Пећинци број 06-81-1/2017-</text:span><text:span text:style-name="T20">I </text:span><text:span text:style-name="T4">од 21.12.2017. године, против којег је Д.Т. уложио приговор, ни на који начин не односи на подносиоца приговора, нити повређује његово изборно право, те да он нема правни интерес за учешће у поступку који се односи на одлучивање по пријави Удружења грађања “ЦРТА” за праћење избора, из којих разлога је приговор одбачен, без улажења у меритум поднетог приговора, у складу са чланом 92. став 1. тачка 3. Закона о општем управном поступку. У образложењу решења је указано да је против решења од 21.12.2017. године приговор поднело и Удружење грађана “ЦРТА” о којем је Општинска изборна комисија одлучила решењем број 013-125/2017-I од 24.12.2017. године којим је приговор одбачен зато што га је поднело неовлашћено лице с обзиром да је утврђено да је приговор потписало лице које у регистру удружења који се води код АПР-а није регистровано као заступник Удружења, нити је снабдевено печатом Удружења, као и да против наведеног решења којим је одбачен приговор Удружења грађана “ЦРТА” није поднета жалба Управном суду, те да је то решење коначно и правноснажно. Такође је наведено да је подносилац приговора </text:span><text:span text:style-name="T23">Д.Т.</text:span><text:span text:style-name="T4"> члан Општинске изборне комисије у проширеном саставу и да је у том својству имао право учешћа у раду ОИК-а на седници приликом доношења одлуке о пријави Удружења грађана “ЦРТА”, али да на заказану седницу није дошао, на који начин је својевољно пропустио могућност да учествује у доношењу одлуке коју приговором оспорава. Констатовано је такође и да у регистру Удружења који се води код Агенције за привредне регистре Т.Д. није регистрован ни као члан, ни као заступник Удружења грађана “ЦРТА”, као и да у изјављеном приговору осим легитимације као бирача – имаоца изборног права, ни једном речју није навео у чему се огледа његов правни интерес као бирача на заштиту изборног права у виду омогућавања Удружењу у коме он нема никаква чланска права, да посматра рад ОИК-а и рад органа за спровођење избора у чијем раду и сам учествује. </text:span></text:p>
      <text:p text:style-name="P14"><text:soft-page-break/></text:p>
      <text:p text:style-name="P20"><text:span text:style-name="T6"><text:tab/></text:span><text:span text:style-name="T4">Одредбом члана 51. Закона о локалним изборима прописано је да сваки бирач, кандидат за одборника и предлагач кандидата има право на заштиту изборног права, по поступку утврђеном овим законом. </text:span></text:p>
      <text:p text:style-name="P11"/>
      <text:p text:style-name="P11"><text:tab/>Одредбом члана 52. став 1. истог закона прописано је да бирач, кандидат за одборника или предлагач кандидата има право да поднесе приговор <text:span text:style-name="T1">и</text:span>зборној комисији јединице локалне самоуправе због неправилности у поступку кандидовања, спровођења, утврђивања и објављивања резултата избора. </text:p>
      <text:p text:style-name="P11"/>
      <text:p text:style-name="P20"><text:span text:style-name="T4"><text:tab/>Одредбом члана 54. став 1. Закона о локалним изборима прописано је да се против решења </text:span><text:span text:style-name="T4">и</text:span><text:span text:style-name="T4">зборне комисије, може изјавити жалба Управном суду у року од 24 часа од достављања решења. </text:span></text:p>
      <text:p text:style-name="P11"/>
      <text:p text:style-name="P11"><text:tab/>На основу изнетог, <text:span text:style-name="T1">Управни </text:span>суд налази да је правилно ожалбеним решењем, <text:span text:style-name="T1">донетим </text:span>у извршењу пресуде Управног суда <text:span text:style-name="T19">III</text:span>-2 Уж. 100/17 од 26.12.2017. године, у <text:span text:style-name="T1">поступку</text:span> у којем није било повреде правила поступка од утицаја на законитост одлучивања у овој изборној ствари, с обзиром на правилно и потпуно утврђено чињенично стање, правилном применом прописа на које се орган позвао у образложењу ожалбеног решења, приговор жалиоца одбачен због непостојања правног интереса подносиоца приговора.</text:p>
      <text:p text:style-name="P11"/>
      <text:p text:style-name="P20"><text:span text:style-name="T4"><text:tab/>Наиме, жалилац побија решење Општинске изборне комисије општине Пећинци број 06-81-1/2017-</text:span><text:span text:style-name="T20">I </text:span><text:span text:style-name="T4">од 21.12.2017. године зато што сматра да је Комисија незаконито поступила када је одлучила да не прихвати пријаву Удружења грађана “ЦРТА”, за посматрање рада органа за спровођење избора за одборнике Скупштине општине Пећинци расписаних за 24.12.2017. године, те код оваквог стања ствари, Управни суд налази да је Општинска изборна комисија општине Пећинци правилно поступила када је одбацила приговор жалиоца, јер и по налажењу суда, наведена одлука Општинске изборне комисије Пећинци не дира у право, нити у правни интерес подносиоца приговора као бирача у спровођењу избора за одборнике у СО Пећинци расписаних за 24.12.2017. године. </text:span><text:span text:style-name="T4">Ово због тога што жалилац приговором побија решење донето поводом пријаве Удружења грађана “ЦРТА” за посматрање рада органа за спровођење избора за одборнике Скупштине општине Пећинци, а не поводом пријаве, односно захтева жалиоца. </text:span></text:p>
      <text:p text:style-name="P11"/>
      <text:p text:style-name="P11"><text:tab/><text:span text:style-name="T1">Ценећи</text:span> наводе жалбе, које је подносилац истицао и у приговору, <text:span text:style-name="T1">суд је</text:span> нашао да су неосновани и без утицаја на другачију оцену законитости ожалбеног решења, с обзиром да је Општинска изборна комисија општине Пећинци дала довољне и јасне разлоге за своју одлуку, које у свему прихвата и овај суд. </text:p>
      <text:p text:style-name="P5"/>
      <text:p text:style-name="P20"><text:span text:style-name="T17"><text:tab/></text:span><text:span text:style-name="T17">Суд је ценио и предлог жалиоца да мериторно реши овај изборни спор, али је нашао да нису испуњени услови из члана 55. став 2. Закона о локалним изборима с обзиром да је жалба одбијена. </text:span></text:p>
      <text:p text:style-name="P5"/>
      <text:p text:style-name="P20"><text:span text:style-name="T17"><text:tab/>На основу изнетих разлога, </text:span><text:span text:style-name="T17">налазећи да ожалбеним решењем није повређен закон на штету жалиоца, </text:span><text:span text:style-name="T17">Управни суд је, на основу одредбе члана 54. став 3. </text:span><text:span text:style-name="T17">и 4.</text:span><text:span text:style-name="T17"> Закона </text:span><text:soft-page-break/><text:span text:style-name="T17">о локалним изборима </text:span><text:span text:style-name="T17">и</text:span><text:span text:style-name="T17"> сходном применом одредбе члана 40. став 1. </text:span><text:span text:style-name="T17">и 2.</text:span><text:span text:style-name="T17"> Закона о управним споровима (“Службени гласник РС”, бр. 111/09), одлучио као у диспозитиву пресуде.</text:span><text:span text:style-name="T7"><text:tab/><text:tab/></text:span></text:p>
      <text:p text:style-name="P6"/>
      <text:p text:style-name="P9">ПРЕСУЂЕНО У УПРАВНОМ СУДУ </text:p>
      <text:p text:style-name="P9">Дана <text:span text:style-name="T1">03.01.2018.</text:span> године у <text:span text:style-name="T1">14,00</text:span> часова, III-<text:span text:style-name="T1">7 </text:span><text:span text:style-name="T8">У</text:span>ж<text:span text:style-name="T8">. </text:span><text:span text:style-name="T1">101</text:span>/<text:span text:style-name="T1">17</text:span><text:span text:style-name="T8"> </text:span></text:p>
      <text:p text:style-name="P17"/>
      <text:p text:style-name="P10">Записничар <text:s text:c="83"/>Председник већа-судија </text:p>
      <text:p text:style-name="P10">Весна Слијепчевић<text:tab/>, <text:span text:style-name="T1">с.р.</text:span><text:tab/><text:tab/><text:tab/><text:tab/> <text:s text:c="3"/>Гордана Сукновић Бојаџија, <text:span text:style-name="T1">с.р.</text:span></text:p>
      <text:p text:style-name="P10"/>
      <text:p text:style-name="P10"/>
      <text:p text:style-name="P4">За тачност отправка</text:p>
      <text:p text:style-name="P4">Управитељ писарнице</text:p>
      <text:p text:style-name="P23"><text:span text:style-name="Default_20_Paragraph_20_Font"><text:span text:style-name="T13">Дејан Ђурић</text:span></text:span></text:p>
      <text:p text:style-name="P23"><text:span text:style-name="Default_20_Paragraph_20_Font"><text:span text:style-name="T13"/></text:span></text:p>
      <text:p text:style-name="P22"><text:span text:style-name="Default_20_Paragraph_20_Font"><text:span text:style-name="T13">ИР</text:span></text:span></text:p>
      <text:p text:style-name="P22"><text:span text:style-name="Default_20_Paragraph_20_Font"><text:span text:style-name="T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R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r" fo:country="R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text-properties fo:font-weight="normal" style:font-weight-asian="normal" style:font-weight-complex="normal"/>
    </style:style>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1in" text:min-label-width="0.25in"/>
        <style:text-properties style:font-name="Symbol"/>
      </text:list-level-style-bullet>
      <text:list-level-style-bullet text:level="2" text:style-name="RTF_5f_Num_20_2_20_1" style:num-suffix="." text:bullet-char="·">
        <style:list-level-properties text:space-before="2.25in" text:min-label-width="0.25in"/>
        <style:text-properties style:font-name="Symbol"/>
      </text:list-level-style-bullet>
      <text:list-level-style-bullet text:level="3" text:style-name="RTF_5f_Num_20_2_20_1" style:num-suffix="." text:bullet-char="·">
        <style:list-level-properties text:space-before="3.5in" text:min-label-width="0.25in"/>
        <style:text-properties style:font-name="Symbol"/>
      </text:list-level-style-bullet>
      <text:list-level-style-bullet text:level="4" text:style-name="RTF_5f_Num_20_2_20_1" style:num-suffix="." text:bullet-char="·">
        <style:list-level-properties text:space-before="4.75in" text:min-label-width="0.25in"/>
        <style:text-properties style:font-name="Symbol"/>
      </text:list-level-style-bullet>
      <text:list-level-style-bullet text:level="5" text:style-name="RTF_5f_Num_20_2_20_1" style:num-suffix="." text:bullet-char="·">
        <style:list-level-properties text:space-before="6in" text:min-label-width="0.25in"/>
        <style:text-properties style:font-name="Symbol"/>
      </text:list-level-style-bullet>
      <text:list-level-style-bullet text:level="6" text:style-name="RTF_5f_Num_20_2_20_1" style:num-suffix="." text:bullet-char="·">
        <style:list-level-properties text:space-before="7.25in" text:min-label-width="0.25in"/>
        <style:text-properties style:font-name="Symbol"/>
      </text:list-level-style-bullet>
      <text:list-level-style-bullet text:level="7" text:style-name="RTF_5f_Num_20_2_20_1" style:num-suffix="." text:bullet-char="·">
        <style:list-level-properties text:space-before="8.5in" text:min-label-width="0.25in"/>
        <style:text-properties style:font-name="Symbol"/>
      </text:list-level-style-bullet>
      <text:list-level-style-bullet text:level="8" text:style-name="RTF_5f_Num_20_2_20_1" style:num-suffix="." text:bullet-char="·">
        <style:list-level-properties text:space-before="9.75in" text:min-label-width="0.25in"/>
        <style:text-properties style:font-name="Symbol"/>
      </text:list-level-style-bullet>
      <text:list-level-style-bullet text:level="9" text:style-name="RTF_5f_Num_20_2_20_1" style:num-suffix="." text:bullet-char="·">
        <style:list-level-properties text:space-before="11in" text:min-label-width="0.25in"/>
        <style:text-properties style:font-name="Symbol"/>
      </text:list-level-style-bullet>
      <text:list-level-style-bullet text:level="10" text:style-name="RTF_5f_Num_20_2_20_1" style:num-suffix="." text:bullet-char="·">
        <style:list-level-properties text:space-before="12.25in" text:min-label-width="0.25in"/>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1.25in" text:min-label-width="0.25in"/>
        <style:text-properties style:font-name="Symbol"/>
      </text:list-level-style-bullet>
      <text:list-level-style-bullet text:level="2" text:style-name="RTF_5f_Num_20_3_20_1" style:num-suffix="." text:bullet-char="-">
        <style:list-level-properties text:space-before="2.75in" text:min-label-width="0.25in"/>
        <style:text-properties style:font-name="Symbol"/>
      </text:list-level-style-bullet>
      <text:list-level-style-bullet text:level="3" text:style-name="RTF_5f_Num_20_3_20_1" style:num-suffix="." text:bullet-char="-">
        <style:list-level-properties text:space-before="4.25in" text:min-label-width="0.25in"/>
        <style:text-properties style:font-name="Symbol"/>
      </text:list-level-style-bullet>
      <text:list-level-style-bullet text:level="4" text:style-name="RTF_5f_Num_20_3_20_1" style:num-suffix="." text:bullet-char="-">
        <style:list-level-properties text:space-before="5.75in" text:min-label-width="0.25in"/>
        <style:text-properties style:font-name="Symbol"/>
      </text:list-level-style-bullet>
      <text:list-level-style-bullet text:level="5" text:style-name="RTF_5f_Num_20_3_20_1" style:num-suffix="." text:bullet-char="-">
        <style:list-level-properties text:space-before="7.25in" text:min-label-width="0.25in"/>
        <style:text-properties style:font-name="Symbol"/>
      </text:list-level-style-bullet>
      <text:list-level-style-bullet text:level="6" text:style-name="RTF_5f_Num_20_3_20_1" style:num-suffix="." text:bullet-char="-">
        <style:list-level-properties text:space-before="8.75in" text:min-label-width="0.25in"/>
        <style:text-properties style:font-name="Symbol"/>
      </text:list-level-style-bullet>
      <text:list-level-style-bullet text:level="7" text:style-name="RTF_5f_Num_20_3_20_1" style:num-suffix="." text:bullet-char="-">
        <style:list-level-properties text:space-before="10.25in" text:min-label-width="0.25in"/>
        <style:text-properties style:font-name="Symbol"/>
      </text:list-level-style-bullet>
      <text:list-level-style-bullet text:level="8" text:style-name="RTF_5f_Num_20_3_20_1" style:num-suffix="." text:bullet-char="-">
        <style:list-level-properties text:space-before="11.75in" text:min-label-width="0.25in"/>
        <style:text-properties style:font-name="Symbol"/>
      </text:list-level-style-bullet>
      <text:list-level-style-bullet text:level="9" text:style-name="RTF_5f_Num_20_3_20_1" style:num-suffix="." text:bullet-char="-">
        <style:list-level-properties text:space-before="12.9008in" text:min-label-width="0.25in"/>
        <style:text-properties style:font-name="Symbol"/>
      </text:list-level-style-bullet>
      <text:list-level-style-bullet text:level="10" text:style-name="RTF_5f_Num_20_3_20_1" style:num-suffix="." text:bullet-char="-">
        <style:list-level-properties text:space-before="12.9008in" text:min-label-width="0.25in"/>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tab/><text:span text:style-name="MT1">III-</text:span><text:span text:style-name="MT1">7</text:span><text:span text:style-name="MT1"> Уж. </text:span><text:span text:style-name="MT1">101</text:span><text:span text:style-name="MT1">/17 <text:tab/></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4-11T13:52:41.40</meta:creation-date>
    <meta:editing-duration>PT06H02M39S</meta:editing-duration>
    <meta:editing-cycles>99</meta:editing-cycles>
    <meta:generator>OpenOffice.org/3.2$Win32 OpenOffice.org_project/320m12$Build-9483</meta:generator>
    <dc:title>template upravni BGD</dc:title>
    <meta:initial-creator>Korisnik Korisnik</meta:initial-creator>
    <dc:date>2018-01-04T15:31:18.19</dc:date>
    <meta:print-date>2018-01-04T15:31:16.47</meta:print-date>
    <dc:creator>Ika Radusinović</dc:creator>
    <meta:printed-by>Ika Radusinović</meta:printed-by>
    <meta:document-statistic meta:table-count="0" meta:image-count="1" meta:object-count="0" meta:page-count="5" meta:paragraph-count="37" meta:word-count="1868" meta:character-count="12341"/>
    <meta:user-defined meta:name="Info 1"/>
    <meta:user-defined meta:name="Info 2"/>
    <meta:user-defined meta:name="Info 3"/>
    <meta:user-defined meta:name="Info 4"/>
  </office:meta>
</office:document-meta>
</file>