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2" svg:font-family="'Times New Roman'"/>
    <style:font-face style:name="Cambria" svg:font-family="Cambria" style:font-family-generic="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99%"/>
    </style:style>
    <style:style style:name="P4" style:family="paragraph" style:parent-style-name="Standard">
      <style:paragraph-properties fo:line-height="100%"/>
      <style:text-properties style:font-name="Times New Roman" fo:font-size="12pt" fo:language="zxx" fo:country="none" fo:font-weight="bold" style:font-size-asian="12pt" style:font-weight-asian="bold" style:font-size-complex="12pt" style:font-weight-complex="bold" style:text-scale="99%"/>
    </style:style>
    <style:style style:name="P5"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6"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7" style:family="paragraph" style:parent-style-name="Standard">
      <style:paragraph-properties fo:line-height="100%" fo:text-align="center"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9" style:family="paragraph" style:parent-style-name="Standard">
      <style:paragraph-properties fo:line-height="100%"/>
      <style:text-properties style:font-name="Times New Roman" fo:font-size="12pt" style:font-size-asian="12pt" style:font-size-complex="12pt" style:text-scale="99%"/>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text-scale="99%"/>
    </style:style>
    <style:style style:name="P1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2" style:family="paragraph" style:parent-style-name="Standard">
      <style:paragraph-properties fo:line-height="100%"/>
      <style:text-properties style:font-name="Times New Roman" fo:font-size="12pt" fo:language="sr" fo:country="YU" fo:font-weight="bold" style:font-size-asian="12pt" style:font-weight-asian="bold" style:font-size-complex="12pt" style:font-weight-complex="bold" style:text-scale="99%"/>
    </style:style>
    <style:style style:name="P13"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99%"/>
    </style:style>
    <style:style style:name="P14"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text-scale="99%"/>
    </style:style>
    <style:style style:name="P15" style:family="paragraph" style:parent-style-name="Standard">
      <style:paragraph-properties fo:line-height="100%" fo:text-align="justify" style:justify-single-word="false">
        <style:tab-stops>
          <style:tab-stop style:position="1in"/>
          <style:tab-stop style:position="3.7189in"/>
        </style:tab-stops>
      </style:paragraph-properties>
      <style:text-properties style:font-name="Times New Roman" fo:font-size="12pt" fo:language="sr" fo:country="YU" fo:font-weight="normal" style:font-size-asian="12pt" style:font-weight-asian="normal" style:font-size-complex="12pt" style:font-weight-complex="normal" style:text-scale="99%"/>
    </style:style>
    <style:style style:name="P16"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text-scale="99%"/>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19"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20"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line-height="100%" fo:text-align="center" style:justify-single-word="false"/>
      <style:text-properties style:use-window-font-color="true" style:font-name="Times New Roman" fo:font-size="12pt" fo:language="sr" fo:country="YU" fo:font-weight="bold" style:font-size-asian="12pt" style:font-weight-asian="bold" style:font-size-complex="12pt" style:font-weight-complex="bold" style:text-scale="99%"/>
    </style:style>
    <style:style style:name="P23" style:family="paragraph" style:parent-style-name="Standard">
      <style:paragraph-properties fo:line-height="100%" fo:text-align="justify" style:justify-single-word="false"/>
      <style:text-properties style:use-window-font-color="true" style:font-name="Times New Roman" fo:font-size="12pt" fo:language="sr" fo:country="YU" fo:font-weight="bold" style:font-size-asian="12pt" style:font-weight-asian="bold" style:font-size-complex="12pt" style:font-weight-complex="bold" style:text-scale="99%"/>
    </style:style>
    <style:style style:name="P24" style:family="paragraph" style:parent-style-name="Standard">
      <style:paragraph-properties fo:line-height="100%" fo:text-align="center" style:justify-single-word="false"/>
      <style:text-properties style:use-window-font-color="true" style:font-name="Times New Roman" fo:font-size="12pt" style:font-size-asian="12pt" style:font-size-complex="12pt" style:text-scale="99%"/>
    </style:style>
    <style:style style:name="P25" style:family="paragraph" style:parent-style-name="Standard">
      <style:paragraph-properties fo:line-height="100%" fo:text-align="center" style:justify-single-word="false"/>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99%"/>
    </style:style>
    <style:style style:name="P26" style:family="paragraph" style:parent-style-name="Standard">
      <style:paragraph-properties fo:text-align="center" style:justify-single-word="false"/>
      <style:text-properties fo:language="sr" fo:country="YU" fo:font-weight="bold" style:font-weight-asian="bold"/>
    </style:style>
    <style:style style:name="P27" style:family="paragraph" style:parent-style-name="Standard">
      <style:paragraph-properties fo:text-align="justify" style:justify-single-word="false"/>
      <style:text-properties fo:language="sr" fo:country="YU" fo:font-weight="bold" style:font-weight-asian="bold"/>
    </style:style>
    <style:style style:name="P28" style:family="paragraph" style:parent-style-name="Standard">
      <style:paragraph-properties fo:margin-left="0in" fo:margin-right="0in" fo:margin-top="0in" fo:margin-bottom="0in" fo:line-height="100%" fo:text-align="justify" style:justify-single-word="false" fo:text-indent="0in" style:auto-text-indent="false">
        <style:tab-stops>
          <style:tab-stop style:position="1in"/>
        </style:tab-stops>
      </style:paragraph-properties>
      <style:text-properties fo:language="zxx" fo:country="none" fo:font-weight="bold" style:font-weight-asian="bold" style:font-size-complex="12pt" style:font-weight-complex="bold"/>
    </style:style>
    <style:style style:name="P29" style:family="paragraph" style:parent-style-name="Standard">
      <style:paragraph-properties fo:margin-left="0in" fo:margin-right="0in" fo:margin-top="0in" fo:margin-bottom="0in" fo:line-height="150%" fo:text-align="justify" style:justify-single-word="false" fo:text-indent="0in" style:auto-text-indent="false">
        <style:tab-stops>
          <style:tab-stop style:position="1in"/>
        </style:tab-stops>
      </style:paragraph-properties>
    </style:style>
    <style:style style:name="P30" style:family="paragraph" style:parent-style-name="Standard" style:master-page-name="First_20_Page">
      <style:paragraph-properties fo:line-height="100%" style:page-number="auto"/>
      <style:text-properties style:font-name="Times New Roman" fo:font-size="12pt" fo:language="sr" fo:country="YU" fo:font-weight="bold" style:font-size-asian="12pt" style:font-weight-asian="bold" style:font-size-complex="12pt" style:text-scale="99%"/>
    </style:style>
    <style:style style:name="P31" style:family="paragraph" style:parent-style-name="Standard">
      <style:paragraph-properties fo:line-height="100%"/>
      <style:text-properties style:font-name="Times New Roman" fo:font-size="12pt" fo:language="en" fo:country="US" fo:font-weight="bold" style:font-size-asian="12pt" style:font-weight-asian="bold" style:font-size-complex="12pt" style:font-weight-complex="bold" style:text-scale="99%"/>
    </style:style>
    <style:style style:name="T1" style:family="text">
      <style:text-properties style:use-window-font-color="true" style:font-name="Times New Roman" fo:font-size="12pt" fo:language="zxx" fo:country="none" fo:font-weight="bold" style:font-size-asian="12pt" style:font-weight-asian="bold" style:font-size-complex="12pt" style:font-weight-complex="bold"/>
    </style:style>
    <style:style style:name="T2" style:family="text">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4%"/>
    </style:style>
    <style:style style:name="T3" style:family="text">
      <style:text-properties style:use-window-font-color="true" style:font-name="Times New Roman" fo:font-size="12pt" fo:language="zxx" fo:country="none" fo:font-weight="normal" style:font-size-asian="12pt" style:font-weight-asian="normal" style:font-size-complex="12pt" style:font-weight-complex="normal" style:text-scale="99%"/>
    </style:style>
    <style:style style:name="T4" style:family="text">
      <style:text-properties style:use-window-font-color="true"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 style:family="text">
      <style:text-properties style:use-window-font-color="true"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99%"/>
    </style:style>
    <style:style style:name="T6" style:family="text">
      <style:text-properties style:use-window-font-color="true" style:font-name="Times New Roman" fo:font-size="12pt" fo:letter-spacing="-0.0016in"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99%"/>
    </style:style>
    <style:style style:name="T7" style:family="text">
      <style:text-properties style:use-window-font-color="true"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weight-complex="bold"/>
    </style:style>
    <style:style style:name="T10" style:family="text">
      <style:text-properties fo:language="zxx" fo:country="none"/>
    </style:style>
    <style:style style:name="T11" style:family="text">
      <style:text-properties fo:language="zxx" fo:country="none" fo:font-weight="bold" style:font-weight-asian="bold"/>
    </style:style>
    <style:style style:name="T12" style:family="text">
      <style:text-properties fo:language="zxx" fo:country="none" fo:font-weight="bold" style:font-weight-asian="bold" style:font-weight-complex="bold"/>
    </style:style>
    <style:style style:name="T13" style:family="text">
      <style:text-properties fo:language="zxx" fo:country="none" fo:font-weight="bold" fo:background-color="transparent" style:font-name-asian="Times New Roman2" style:font-weight-asian="bold" style:font-name-complex="Times New Roman2" style:font-weight-complex="bold"/>
    </style:style>
    <style:style style:name="T14" style:family="text">
      <style:text-properties fo:language="zxx" fo:country="none" fo:font-weight="normal" style:font-weight-asian="normal" style:font-weight-complex="normal"/>
    </style:style>
    <style:style style:name="T15" style:family="text">
      <style:text-properties fo:language="en" fo:country="US"/>
    </style:style>
    <style:style style:name="T16"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17"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size-asian="12pt" style:language-asian="sr" style:country-asian="YU" style:font-style-asian="normal" style:font-weight-asian="normal" style:font-size-complex="12pt" style:language-complex="zxx" style:country-complex="none" style:font-style-complex="normal" style:font-weight-complex="normal" style:text-scale="99%"/>
    </style:style>
    <style:style style:name="T18"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Times New Roman CYR" style:font-size-asian="12pt" style:language-asian="sr" style:country-asian="YU" style:font-style-asian="normal" style:font-weight-asian="normal" style:font-name-complex="Times New Roman CYR" style:font-size-complex="12pt" style:language-complex="zxx" style:country-complex="none" style:font-style-complex="normal" style:font-weight-complex="normal"/>
    </style:style>
    <style:style style:name="T19" style:family="text">
      <style:text-properties fo:font-variant="normal" fo:text-transform="none" fo:color="#000000" style:text-line-through-style="none" style:font-name="Times New Roman" fo:font-size="12pt" fo:letter-spacing="-0.0016in" fo:language="zxx" fo:country="none" fo:font-style="normal" style:text-underline-style="none" fo:font-weight="normal" style:letter-kerning="false" style:text-blinking="false" fo:background-color="transparent" style:font-name-asian="Times New Roman CYR" style:font-size-asian="12pt" style:language-asian="sr" style:country-asian="YU" style:font-style-asian="normal" style:font-weight-asian="normal" style:font-name-complex="Times New Roman CYR" style:font-size-complex="12pt" style:language-complex="zxx" style:country-complex="none" style:font-style-complex="normal" style:font-weight-complex="normal" style:text-scale="99%"/>
    </style:style>
    <style:style style:name="T20" style:family="text">
      <style:text-properties fo:font-variant="normal" fo:text-transform="none" style:use-window-font-color="true" style:text-line-through-style="none" style:font-name="Times New Roman" fo:font-size="12pt" fo:letter-spacing="-0.0028in" fo:font-style="normal" style:text-underline-style="none" style:letter-kerning="false" style:text-blinking="false" fo:background-color="transparent" style:font-name-asian="Verdana1" style:font-size-asian="12pt" style:language-asian="zxx" style:country-asian="none" style:font-style-asian="normal" style:font-name-complex="Arial" style:language-complex="zxx" style:country-complex="none" style:font-style-complex="normal" style:text-scale="99%"/>
    </style:style>
    <style:style style:name="T21" style:family="text">
      <style:text-properties fo:font-variant="normal" fo:text-transform="none" style:use-window-font-color="true"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99%"/>
    </style:style>
    <style:style style:name="T22" style:family="text">
      <style:text-properties style:font-name="Times New Roman"/>
    </style:style>
    <style:style style:name="T23" style:family="text">
      <style:text-properties style:font-name="Times New Roman" fo:font-size="12pt" fo:letter-spacing="-0.0016in" fo:language="sr" fo:country="YU" fo:font-weight="bold" style:font-name-asian="Times New Roman CYR" style:font-size-asian="12pt" style:font-weight-asian="bold" style:font-name-complex="Times New Roman CYR" style:font-size-complex="12pt" style:font-weight-complex="bold" style:text-scale="99%"/>
    </style:style>
    <style:style style:name="T24" style:family="text">
      <style:text-properties style:font-name="Times New Roman" fo:font-size="12pt" fo:letter-spacing="-0.0016in" fo:language="sr" fo:country="YU" fo:font-weight="normal" style:font-name-asian="Cambria" style:font-size-asian="12pt" style:language-asian="sr" style:country-asian="YU" style:font-weight-asian="normal" style:font-name-complex="Cambria" style:font-size-complex="12pt" style:font-weight-complex="normal"/>
    </style:style>
    <style:style style:name="T25" style:family="text">
      <style:text-properties style:font-name="Times New Roman" fo:font-size="12pt" fo:letter-spacing="-0.0016in" fo:language="en" fo:country="US" fo:font-weight="normal" style:font-name-asian="Times New Roman CYR" style:font-size-asian="12pt" style:font-weight-asian="normal" style:font-name-complex="Times New Roman CYR" style:font-size-complex="12pt" style:font-weight-complex="normal" style:text-scale="99%"/>
    </style:style>
    <style:style style:name="T26" style:family="text">
      <style:text-properties style:font-name="Times New Roman" fo:font-size="12pt" fo:letter-spacing="-0.0016in"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T27" style:family="text">
      <style:text-properties style:font-name="Times New Roman" fo:font-size="12pt" fo:letter-spacing="-0.0016in" fo:language="zxx" fo:country="none" fo:font-weight="normal" style:font-name-asian="Times New Roman CYR" style:font-size-asian="12pt" style:font-weight-asian="normal" style:font-name-complex="Times New Roman CYR" style:font-size-complex="12pt" style:font-weight-complex="normal" style:text-scale="99%"/>
    </style:style>
    <style:style style:name="T28" style:family="text">
      <style:text-properties style:font-name="Times New Roman" fo:font-size="12pt" fo:letter-spacing="-0.0016in" fo:language="zxx" fo:country="none" fo:font-weight="normal" style:font-name-asian="Cambria" style:font-size-asian="12pt" style:language-asian="sr" style:country-asian="YU" style:font-weight-asian="normal" style:font-name-complex="Cambria" style:font-size-complex="12pt" style:font-weight-complex="normal"/>
    </style:style>
    <style:style style:name="T2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30" style:family="text">
      <style:text-properties style:font-name="Times New Roman" fo:font-size="12pt" fo:language="zxx" fo:country="none" fo:font-weight="normal" style:font-name-asian="Cambria" style:font-size-asian="12pt" style:language-asian="sr" style:country-asian="YU" style:font-weight-asian="normal" style:font-name-complex="Cambria" style:font-size-complex="12pt" style:font-weight-complex="normal" style:text-scale="99%"/>
    </style:style>
    <style:style style:name="T31" style:family="text">
      <style:text-properties style:font-name="Times New Roman" fo:font-size="12pt" fo:language="zxx" fo:country="none" style:font-name-asian="Cambria" style:font-size-asian="12pt" style:language-asian="sr" style:country-asian="YU" style:font-name-complex="Cambria" style:font-size-complex="12pt"/>
    </style:style>
    <style:style style:name="T32" style:family="text">
      <style:text-properties style:font-name="Times New Roman" fo:font-size="12pt" fo:language="zxx" fo:country="none" style:font-size-asian="12pt" style:text-scale="99%"/>
    </style:style>
    <style:style style:name="T33" style:family="text">
      <style:text-properties style:font-name="Times New Roman" fo:font-size="12pt" fo:language="sr" fo:country="YU" fo:font-weight="normal" style:font-size-asian="12pt" style:font-weight-asian="normal" style:font-size-complex="12pt" style:font-weight-complex="normal" style:text-scale="99%"/>
    </style:style>
    <style:style style:name="T34" style:family="text">
      <style:text-properties style:font-name="Times New Roman" fo:font-size="12pt" fo:language="sr" fo:country="YU" fo:font-weight="normal" style:font-name-asian="Cambria" style:font-size-asian="12pt" style:language-asian="sr" style:country-asian="YU" style:font-weight-asian="normal" style:font-name-complex="Cambria" style:font-size-complex="12pt" style:font-weight-complex="normal"/>
    </style:style>
    <style:style style:name="T35" style:family="text">
      <style:text-properties style:font-name="Times New Roman" fo:font-size="12pt" fo:language="sr" fo:country="YU" fo:font-weight="normal" style:font-name-asian="Cambria" style:font-size-asian="12pt" style:language-asian="sr" style:country-asian="YU" style:font-weight-asian="normal" style:font-name-complex="Cambria" style:font-size-complex="12pt" style:font-weight-complex="normal" style:text-scale="99%"/>
    </style:style>
    <style:style style:name="T36" style:family="text">
      <style:text-properties style:font-name="Times New Roman" fo:font-size="12pt" fo:language="sr" fo:country="YU" style:font-name-asian="Cambria" style:font-size-asian="12pt" style:language-asian="sr" style:country-asian="YU" style:font-name-complex="Cambria" style:font-size-complex="12pt"/>
    </style:style>
    <style:style style:name="T37" style:family="text">
      <style:text-properties style:font-name="Times New Roman" fo:font-size="12pt" style:text-underline-style="none" style:font-size-asian="12pt" style:text-scale="99%"/>
    </style:style>
    <style:style style:name="T38" style:family="text">
      <style:text-properties style:font-name="Times New Roman" fo:font-size="12pt" style:font-size-asian="12pt" style:text-scale="99%"/>
    </style:style>
    <style:style style:name="T39" style:family="text">
      <style:text-properties style:font-name="Times New Roman" fo:font-size="12pt" style:font-name-asian="Cambria" style:font-size-asian="12pt" style:language-asian="sr" style:country-asian="YU" style:font-name-complex="Cambria" style:font-size-complex="12pt"/>
    </style:style>
    <style:style style:name="T40" style:family="text">
      <style:text-properties style:font-name="Times New Roman" fo:font-size="12pt" fo:letter-spacing="0.0138in" fo:language="sr" fo:country="YU" fo:font-weight="normal" style:font-name-asian="Cambria" style:font-size-asian="12pt" style:language-asian="sr" style:country-asian="YU" style:font-weight-asian="normal" style:font-name-complex="Cambria" style:font-size-complex="12pt" style:font-weight-complex="normal" style:text-scale="99%"/>
    </style:style>
    <style:style style:name="T41" style:family="text">
      <style:text-properties style:font-name="Times New Roman" fo:font-size="12pt" fo:letter-spacing="0.0138in" style:font-name-asian="Cambria" style:font-size-asian="12pt" style:language-asian="sr" style:country-asian="YU" style:font-name-complex="Cambria" style:font-size-complex="12pt"/>
    </style:style>
    <style:style style:name="T42" style:family="text">
      <style:text-properties style:font-name="Times New Roman" fo:font-size="12pt" fo:font-weight="normal" style:font-name-asian="Cambria" style:font-size-asian="12pt" style:language-asian="sr" style:country-asian="YU" style:font-weight-asian="normal" style:font-name-complex="Cambria" style:font-size-complex="12pt" style:font-weight-complex="normal"/>
    </style:style>
    <style:style style:name="T43" style:family="text">
      <style:text-properties style:font-name="Times New Roman" fo:language="zxx" fo:country="none"/>
    </style:style>
    <style:style style:name="T44" style:family="text">
      <style:text-properties style:font-name="Times New Roman" fo:letter-spacing="-0.0016in" fo:language="zxx" fo:country="none" style:font-name-asian="Times New Roman CYR" style:font-name-complex="Times New Roman CYR"/>
    </style:style>
    <style:style style:name="T45" style:family="text">
      <style:text-properties style:font-name="Times New Roman" fo:font-weight="normal" style:font-weight-asian="normal" style:font-weight-complex="normal"/>
    </style:style>
    <style:style style:name="T46" style:family="text">
      <style:text-properties fo:font-weight="bold" style:font-weight-asian="bold" style:font-weight-complex="bold"/>
    </style:style>
    <style:style style:name="T47" style:family="text">
      <style:text-properties fo:font-weight="normal" style:font-weight-asian="normal" style:font-weight-complex="normal"/>
    </style:style>
    <style:style style:name="T48" style:family="text">
      <style:text-properties fo:letter-spacing="-0.0016in" fo:language="zxx" fo:country="none" fo:font-weight="normal" style:font-name-asian="Times New Roman CYR" style:font-weight-asian="normal" style:font-name-complex="Times New Roman CYR" style:font-weight-complex="normal"/>
    </style:style>
    <style:style style:name="T49" style:family="text">
      <style:text-properties fo:letter-spacing="-0.0016in" fo:language="zxx" fo:country="none" fo:font-weight="normal" style:font-name-asian="Times New Roman CYR" style:font-weight-asian="normal" style:font-name-complex="Times New Roman CYR" style:font-weight-complex="normal" style:text-scale="105%"/>
    </style:style>
    <style:style style:name="T50" style:family="text">
      <style:text-properties fo:letter-spacing="-0.0016in" fo:language="zxx" fo:country="none" fo:font-weight="normal" style:font-name-asian="Times New Roman CYR" style:font-weight-asian="normal" style:font-name-complex="Times New Roman CYR" style:font-weight-complex="normal" style:text-scale="99%"/>
    </style:style>
    <style:style style:name="T51" style:family="text">
      <style:text-properties fo:color="#000000" style:font-name="Times New Roman" fo:font-size="12pt" fo:letter-spacing="-0.0016in" fo:language="zxx" fo:country="none" style:text-underline-style="none" fo:font-weight="normal" style:font-name-asian="Times New Roman CYR" style:font-size-asian="12pt" style:language-asian="sr" style:country-asian="YU" style:font-weight-asian="normal" style:font-name-complex="Times New Roman CYR" style:font-size-complex="12pt" style:font-weight-complex="normal" style:text-scale="99%"/>
    </style:style>
    <style:style style:name="T52" style:family="text">
      <style:text-properties fo:color="#000000" style:font-name="Times New Roman" fo:font-size="12pt" style:text-underline-style="none" style:font-size-asian="12pt" style:text-scale="99%"/>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043in" svg:y="0in" svg:width="0.8665in" svg:height="1.1902in" draw:z-index="0"><draw:image xlink:href="Pictures/20000008000025BE000037D1656C127C.svm" xlink:type="simple" xlink:show="embed" xlink:actuate="onLoad"/></draw:frame>РЕПУБЛИКА СРБИЈА</text:p>
      <text:p text:style-name="P9"><text:span text:style-name="T11">УПРАВНИ</text:span><text:span text:style-name="T8"> СУД </text:span></text:p>
      <text:p text:style-name="P4"><text:span text:style-name="T10">23</text:span> Уж. <text:span text:style-name="T10">110</text:span>/18</text:p>
      <text:p text:style-name="P4"><text:span text:style-name="T10">10.03.2018</text:span>. године</text:p>
      <text:p text:style-name="P12">Б Е О Г Р А <text:span text:style-name="T15">Д</text:span></text:p>
      <text:p text:style-name="P31"/>
      <text:p text:style-name="P31"/>
      <text:p text:style-name="P13">У <text:s/>ИМЕ <text:s/>НАРОДА</text:p>
      <text:p text:style-name="P13"/>
      <text:p text:style-name="P18"><text:span text:style-name="T23"><text:tab/></text:span><text:span text:style-name="T25">Управни суд, у већу састављеном од судија </text:span><text:span text:style-name="T26">Стева Ђурановића, председника већа, Руже Урошевић и мр Весне Чогурић, чланова већа, са судским саветником Еленом Петровић, као </text:span><text:span text:style-name="T27">записничарем, одлучујући по жалби Д.В. из Б., ..., као бирача, кандидата за одборника и овлашћено лице испред предлагача кандидата изборне листе број 12 под називом “ИНИЦИЈАТИВА НЕ ДАВИМО БЕОГРАД – ЖУТА ПАТКА – ЧИЈИ ГРАД, НАШ ГРАД – К.Р.”, изјављеној против решења Градске изборне комисије града Београда, број:</text:span><text:span text:style-name="T29"> 013-643/2018 од 07.03.2018. године, </text:span><text:span text:style-name="T3">којим је одбијен приговор жалиоца поднет </text:span><text:span text:style-name="T5">дана 05.03.2018. године у 19,42 часова, </text:span><text:span text:style-name="T3">заведен под бројем </text:span><text:span text:style-name="Font_20_Style19"><text:span text:style-name="T7">013-</text:span></text:span><text:span text:style-name="Font_20_Style19"><text:span text:style-name="T4">601</text:span></text:span><text:span text:style-name="Font_20_Style19"><text:span text:style-name="T7">/2018</text:span></text:span><text:span text:style-name="Font_20_Style19"><text:span text:style-name="T4">, </text:span></text:span><text:span text:style-name="T29">у правној ствари заштите изборног права, у нејавној седници већа, одржаној дана 10.03.2018. године у 14,20 часова, </text:span><text:span text:style-name="T33"><text:s/>донео је </text:span></text:p>
      <text:p text:style-name="P15"/>
      <text:p text:style-name="P13">П Р Е С У Д У</text:p>
      <text:p text:style-name="P13"/>
      <text:p text:style-name="P13"/>
      <text:p text:style-name="P14"><text:span text:style-name="T46"><text:tab/><text:tab/></text:span><text:span text:style-name="T47">Жалба</text:span><text:span text:style-name="T46"> </text:span><text:span text:style-name="T12">СЕ ОДБИЈА</text:span><text:span text:style-name="T14">.</text:span></text:p>
      <text:p text:style-name="P5"/>
      <text:p text:style-name="P6">О б р а з л о ж е њ е</text:p>
      <text:p text:style-name="P7"/>
      <text:p text:style-name="P3"><text:span text:style-name="T45"><text:tab/><text:tab/>Ожалбеним решењем одбијен је</text:span><text:span text:style-name="Font_20_Style45"><text:span text:style-name="T34"> приговор Коалиције „Иницијатива Не давимо Београд - Жута патка-Чији град, наш град – К.</text:span></text:span><text:span text:style-name="Font_20_Style45"><text:span text:style-name="T42">Р.</text:span></text:span><text:span text:style-name="Font_20_Style45"><text:span text:style-name="T34">" поднетом преко овлашћеног лица, Д.</text:span></text:span><text:span text:style-name="Font_20_Style45"><text:span text:style-name="T42">В.</text:span></text:span><text:span text:style-name="Font_20_Style45"><text:span text:style-name="T34"> из Б., ..., Градској изборној комисији града Београда, дана 05.03.2018. </text:span></text:span><text:span text:style-name="Font_20_Style45"><text:span text:style-name="T42">године у</text:span></text:span><text:span text:style-name="Font_20_Style45"><text:span text:style-name="T34"> </text:span></text:span><text:span text:style-name="Font_20_Style45"><text:span text:style-name="T42">19,42</text:span></text:span><text:span text:style-name="Font_20_Style45"><text:span text:style-name="T34"> часова, заведен </text:span></text:span><text:span text:style-name="Font_20_Style45"><text:span text:style-name="T42">под бројем</text:span></text:span><text:span text:style-name="Font_20_Style45"><text:span text:style-name="T34"> </text:span></text:span><text:span text:style-name="Font_20_Style45"><text:span text:style-name="T42">013 - 601/2018,</text:span></text:span><text:span text:style-name="Font_20_Style45"><text:span text:style-name="T34"> као неоснован.</text:span></text:span></text:p>
      <text:p text:style-name="P10"><text:span text:style-name="T14"><text:tab/><text:tab/>Против наведеног решења жалилац је поднео жалбу Управном суду непосредно, дана 09.03.2018. године, у 13,33 часова. Истиче да је ожалбеним решењем одбијен приговор <text:s/>којим је указано да је на бирачком месту број 40 у Градској општини Раковица учињена неправилност која треба да има за последицу поништај избора, распуштање бирачког одбора и понављање гласања. Наводи да се поменута неправилност у поступку спровођења избора састоји у томе што је заменик председника бирачког одбора водио евиденцију редних бројева гласача који су изашли на изборе и информације о томе преносио непознатим лицима, а што је наставио и након што је упозорен да је реч о незаконитом поступању. Указује да је описано понашање у супротности са одредбом члана 27. став 3. Правила о раду бирачких одбора за спровођење избора за одборнике Скупштине града Београда, расписаних за 04. март 2018. године. Осим тога, вођење паралелених евиденција указује на постојање паралелних спискова бирача, што је противно Закону о јединственом бирачком списку и </text:span><text:soft-page-break/><text:span text:style-name="T14">Закону о заштити података о личности, што указује на могућност злоупотребе недозвољеним утицајем на бираче. Обзиром да је одредбом члана 2. став 1. Закона о избору народних посланика, као и одредбом члана 3. став 1. Закона о локалним изборима прописано да се гласа слободно, то код чињенице да је описани начин поступања примећен на великом броју бирачких места, сматра да се на овај начин системски утицало на вољу бирача, на који начин су кршена њихова Уставом гарантована права. Жалилац додаје и да описано поступање указује да су чланови бирачког одбора допринели утицају на бираче, што је супротно члану 69. став 1. Закона о избору народних посланика, а за коју повреду је прописано обавезно распуштање бирачког одбора, образовање новог и понављање гласања. Подносилац жалбе предлаже да Управни суд одржи јавну расправу, те да саслуша М.М. из Б., члана бирачког одбора који је уочио и пријавио неправилности које су од значаја за одлучивање у овој ствари. Са свих наведених разлога, предлаже да суд, у складу са чланом 55. став 2. Закона о локалним изборима, применом члана 43. Закона о управним споровима, мериторно реши ову изборну ствар, односно да у складу са чланом 69. став 4. Закона о избору народних посланика поништи гласање, распусти бирачки одбор, образује нови и понови гласање на бирачком месту. </text:span></text:p>
      <text:p text:style-name="P8"><text:tab/><text:tab/>Поступајући по налогу Управног суда број 9 Уж. <text:span text:style-name="T10">93/2018</text:span> од 09.<text:span text:style-name="T10">03.</text:span>2018. године, Градска изборна комисија града Београда је доставила суду одговор на жалбу са <text:s/>списима дана 09.<text:span text:style-name="T10">03.</text:span>2018. године у 23,00 часа. У одговору је оспорила наводе жалбе у целости, јер сматра да је ожалбено <text:span text:style-name="T10">решење</text:span> законито, па у <text:span text:style-name="T10">свему</text:span> остаје код навод<text:span text:style-name="T10">а</text:span> из његовог образложења. Предлаже да суд жалбу одбије, као неосновану. </text:p>
      <text:p text:style-name="P19"><text:span text:style-name="Font_20_Style39"><text:span text:style-name="T6"><text:tab/><text:tab/>Одлучујући </text:span></text:span><text:span text:style-name="T37">о благовременој жалби, на основу одредбе члана 54. став 1. и 3. Закона о локалним изборима (''Службени гласник РС'' бр. 129/07...54/11),</text:span><text:span text:style-name="T52"> </text:span><text:span text:style-name="T37">Управни суд је нашао да је жалба допуштена и изјављена од овлашћеног лица. Оценом навода жалбе, одговора на жалбу, ожалбеног решења и достављених списа ове изборне ствари, суд је нашао да жалба није основана. </text:span></text:p>
      <text:p text:style-name="P16"><text:span text:style-name="T22"><text:tab/><text:tab/></text:span><text:span text:style-name="T43">Наиме, према стању у списима ове изборне ствари и образложењу ожалбеног решења, Градској изборној комисији града Београда је дана 05.03.2018. године у 19,42 часова, Д.В. из Б., ...., као </text:span><text:span text:style-name="T44">бирач, кандидат за одборника и овлашћено лице испред предлагача кандидата <text:s/>листе број 12 </text:span><text:span text:style-name="T43">“ИНИЦИЈАТИВА НЕ ДАВИМО БЕОГРАД – ЖУТА ПАТКА – ЧИЈИ ГРАД, НАШ ГРАД – К.Р.”, поднео приговор заведен под бројем 013-601/2018, због неправилности у поступку спровођења избора и утврђивању изборних резултата на бирачком месту број 40 у Градској општини Раковица. У приговору је наведено да се неправилност састоји у томе што је </text:span><text:span text:style-name="Font_20_Style45"><text:span text:style-name="T39">заменик председника бирачког одбора водио евиденцију редних бројева који су изашли на изборе и ове информације преносио непознатим лицима. Након што је упозорен да је такво понашање незаконито, заменик председника бирачког одбора је са истим престао, да би га касније у току дана поновио</text:span></text:span><text:span text:style-name="Font_20_Style45"><text:span text:style-name="T31">. </text:span></text:span><text:span text:style-name="Font_20_Style45"><text:span text:style-name="T39">Наведено понашање је у супротности са ч</text:span></text:span><text:span text:style-name="Font_20_Style45"><text:span text:style-name="T31">л</text:span></text:span><text:span text:style-name="Font_20_Style45"><text:span text:style-name="T39">. 27. став 3. Правила о раду бирачких одбора за спровођење избора за одборника Скупштине града Београда расписаних за 4. март 2018. године, као и са чланом 69. став </text:span></text:span><text:span text:style-name="Font_20_Style45"><text:span text:style-name="T41">1.</text:span></text:span><text:span text:style-name="Font_20_Style45"><text:span text:style-name="T39"> Закона о избору народних посланика, за што је ставом 4. истог члана предвиђено обавезно распуштање бирачког одбора, образовање новог бирачког одбора и понављање </text:span></text:span><text:span text:style-name="Font_20_Style45"><text:span text:style-name="T31">гласања. </text:span></text:span><text:span text:style-name="T43">Приговором је предложено да Градска изборна комисија на бирачком месту поништи гласање, распусти бирачки одбор и одреди понављање избора на бирачком месту, сагласно члану 69. став 4. истог закона.</text:span></text:p>
      <text:p text:style-name="P17"><text:span text:style-name="T29"><text:tab/><text:tab/>Разматрајући наводе приговора, Градска изборна комисија града Београда </text:span><text:soft-page-break/><text:span text:style-name="T29">је извршила увид у изборни материјал за</text:span><text:span text:style-name="Font_20_Style45"><text:span text:style-name="T35"> бирачко место број</text:span></text:span><text:span text:style-name="Font_20_Style45"><text:span text:style-name="T30"> 40</text:span></text:span><text:span text:style-name="Font_20_Style45"><text:span text:style-name="T35"> Градске општине Раковица, и </text:span></text:span><text:span text:style-name="Font_20_Style45"><text:span text:style-name="T30">утврдила да </text:span></text:span><text:span text:style-name="Font_20_Style45"><text:span text:style-name="T36">у изборном материјалу за наведено бирачко место постоји Записник о раду бирачког одбора на спровођењу гласања и утврђивању резултата гласања за избор одборника Скупштине града Београда, за 4. март 2018. године (образац СГБ-12/18), са утврђеним резултатима гласања за бирачко место број 40, под називом „ОШ Бранко Ћопић", у Градској општини </text:span></text:span><text:span text:style-name="Font_20_Style45"><text:span text:style-name="T31">Раковица, да су </text:span></text:span><text:span text:style-name="Font_20_Style45"><text:span text:style-name="T36">у Записнику о раду бирачког одбора наведене примедбе да је за време гласања више </text:span></text:span><text:span text:style-name="Font_20_Style45"><text:span text:style-name="T31">љ</text:span></text:span><text:span text:style-name="Font_20_Style45"><text:span text:style-name="T36">уди снимало свој листић, као и да је неколико чланова бирачког одбора водило евиденцију о изласку на </text:span></text:span><text:span text:style-name="Font_20_Style45"><text:span text:style-name="T31">изборе, као и да је </text:span></text:span><text:span text:style-name="Font_20_Style45"><text:span text:style-name="T35">Записник о раду бирачког одбора потписан од стране председника бирачког одбора и његовог заменика, као и од стране осталих чланова бирачког одбора</text:span></text:span><text:span text:style-name="Font_20_Style45"><text:span text:style-name="T30">. <text:s/></text:span></text:span><text:span text:style-name="Font_20_Style45"><text:span text:style-name="T35">Градска изборна комисија закључује да овакво поступање на наведеном бирачком месту не представља такву неправилност, нити повреду правила изборног поступка, које су од утицаја </text:span></text:span><text:span text:style-name="Font_20_Style45"><text:span text:style-name="T40">на </text:span></text:span><text:span text:style-name="Font_20_Style45"><text:span text:style-name="T35">поступак гласања и утврђивања резултата избора</text:span></text:span><text:span text:style-name="Font_20_Style45"><text:span text:style-name="T30">.</text:span></text:span></text:p>
      <text:p text:style-name="P17"><text:span text:style-name="Font_20_Style11"><text:span text:style-name="T16"><text:tab/><text:tab/>Одредбом члана 27. став 3.</text:span></text:span><text:span text:style-name="Font_20_Style11"><text:span text:style-name="T17"> П</text:span></text:span><text:span text:style-name="Font_20_Style11"><text:span text:style-name="T19">равила о раду бирачких одбора за спровођење избора за одборнике Скупштине града Београда, расписаних за 04. март 2018. године (“Службени лист града Београда”, бр. 9/2018), прописано је да је на бирачком месту забрањено да се, ван службене евиденције у изводима из бирачког списка, праве спискови бирача који су изашли на гласање (уписивањем имена или редног броја из извода из бирачког списка бирача који су изашли или нису изашли на гласање.).</text:span></text:span></text:p>
      <text:p text:style-name="P17"><text:span text:style-name="T29"><text:tab/><text:tab/></text:span><text:span text:style-name="Font_20_Style11"><text:span text:style-name="T17">Одредбом члана 41.</text:span></text:span><text:span text:style-name="Font_20_Style11"><text:span text:style-name="T19"> истих Правила, прописано је да се у записник о раду бирачког одбора уносе и примедбе и мишљења чланова и заменика чланова <text:s/>бирачког одбора у сталном и проширеном саставу, док је одредбом члана 42. истих Правила, прописано да з</text:span></text:span><text:span text:style-name="Font_20_Style11"><text:span text:style-name="T16">аписник о раду бирачког одбора потписују сви чланови бирачког одбора, а ако записник о раду бирачког одбора не потпишу сви чланови бирачког одбора, то се констатује у записнику о раду бирачког одбора и уз то се евентуално наводе и разлози због којих записник није потписан од стране свих чланова бирачког одбора или њихових заменика.</text:span></text:span></text:p>
      <text:p text:style-name="P17"><text:span text:style-name="Font_20_Style11"><text:span text:style-name="T16"><text:tab/><text:tab/>Одредбом члана 17. Закона о локалним изборима (“Службени гласник РС”, бр. 129/2007...54/11), прописано је у ставу 1. да бирачки одбор непосредно спроводи гласање, обезбеђује правилност и тајност гласања, утврђује резултате гласања на бирачком месту и обавља друге послове одређене законом, а ставом 2. истог члана закона, прописано је да се бирачки одбор стара о одржавању реда на бирачком месту за време гласања. Ближа правила о раду бирачког одбора одређује изборна комисија.</text:span></text:span></text:p>
      <text:p text:style-name="P8"><text:tab/><text:tab/>Одредбом <text:s/>члана 36. став 1. Закона о локалним изборима прописано је да бирачки одбор, по утврђивању резултата гласања, у записник о свом раду уноси : број примљених гласачких листића; број неупотребљених гласачких листића; број неважећи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Ставом 2. овог члана је прописано да се у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Ставом 3. истог члана је прописано да записник о раду бирачког одбора потписују сви чланови бирачког одбора. </text:p>
      <text:p text:style-name="P8"/>
      <text:p text:style-name="P10"><text:span text:style-name="T14"><text:tab/><text:tab/>Одредбом члана 69. став 1. Закона о избору народних посланика (“Службени гласник РС”, бр. </text:span><text:span text:style-name="T10">35/00...36/11), који се сходно примењује на основу члана 58. Закона о локалним изборима, прописано је да чланови бирачког одбора не смеју ни </text:span><text:soft-page-break/><text:span text:style-name="T10">на који начин утицати на одлуку бирача. </text:span><text:span text:style-name="T10">Одредбом става 2. истог члана, прописано је да су чланови бирачког одбора дужни да бирачу, на његов захтев, поново објасне начин гласања. </text:span><text:span text:style-name="T10">Одредбом става 3. истог члана, прописано је да су чланови бирачког одбора дужни, нарочито да пазе да нико не омета бирача приликом попуњавања гласачког листића и да у потпуности буде обезбеђена тајност гласања. Одредбом става 4. поменутог члана, прописано је да, ако се у току гласања повреде одредбе из става 1. до 3. овог члана, Републичка изборна комисија распушта бирачки одбор, образује нови бирачки одбор и одређује понављање гласања у том бирачком одбору. </text:span></text:p>
      <text:p text:style-name="P10"><text:span text:style-name="T14"><text:tab/><text:tab/></text:span><text:span text:style-name="T48">Код наведеног чињеничног стања, правилно је, по оцени Управног суда поступила Градска изборна комисија града Београда, када је ожалбеним решењем одбила као неоснован приговор подносиоца, јер из изнетог произлази да је у поступку који је претходио доношењу ожалбеног решења правилно утврђено да </text:span><text:span text:style-name="T48">су</text:span><text:span text:style-name="T48"> у записнику унете примедбе да су конролори приметили </text:span><text:span text:style-name="Font_20_Style45"><text:span text:style-name="T24">да је за време гласања више </text:span></text:span><text:span text:style-name="Font_20_Style45"><text:span text:style-name="T28">љ</text:span></text:span><text:span text:style-name="Font_20_Style45"><text:span text:style-name="T24">уди снимало свој листић, као и да је неколико чланова бирачког одбора водило евиденцију о изласку на </text:span></text:span><text:span text:style-name="Font_20_Style45"><text:span text:style-name="T28">изборе</text:span></text:span><text:span text:style-name="T48">, што представља повреду Правила о раду </text:span><text:span text:style-name="Font_20_Style11"><text:span text:style-name="T18">бирачких одбора за спровођење избора за одборнике Скупштине града Београда, расписаних за 04. март 2018. године</text:span></text:span><text:span text:style-name="T48">, али да наведено не представља повреду у изборном поступку која би сходно цитираним одредбама члана 69. Закона о избору народних посланика, водила распуштању бирачког одбора, образовању новог и понављању гласања на бирачком месту. Са изнетог је правилно утврђено да на бирачком месту није било неправилности на које се наводима приговора који су поновљени и у жалби указује, а које би могле бити од утицаја на поступак гласања и утврђивање резултата избора.</text:span></text:p>
      <text:p text:style-name="P11"><text:span text:style-name="T50"><text:tab/><text:tab/></text:span><text:span text:style-name="T49">Суд је имао у виду и остале наводе жалбе, али је нашао да су без утицаја на оцену законитости ожалбеног решења. Ово због тога што жалилац ове наводе није изнео у приговору, а </text:span><text:span text:style-name="T49">ожалбеним</text:span><text:span text:style-name="T49"> решењем је одлучено о основаности навода изнетих у приговору.</text:span></text:p>
      <text:p text:style-name="P17"><text:span text:style-name="Font_20_Style11"><text:span text:style-name="T51"><text:tab/><text:tab/></text:span></text:span><text:span text:style-name="Font_20_Style39"><text:span text:style-name="T51">Следом изложеног, налазећи да је ожалбеним решењем правилно одбијен приговор жалиоца, Управни суд је применом одредбе члана 40. став 1. и 2. Закона о управним споровима, на чију сходну примену упућује одредба члана 54. став 3. Закона о локалним изборима, донео одлуку као у диспозитову ове пресуде. Стога, у конкретном случају нису испуњени услови да суд својом одлуком мериторно реши овај изборни спор, у смислу одредбе члана 55. став 2. Закона о локалним изборима, на начин како је то жалилац предложио.</text:span></text:span></text:p>
      <text:p text:style-name="P22">ПРЕСУЂЕНО У УПРАВНОМ СУДУ</text:p>
      <text:p text:style-name="P24"><text:span text:style-name="T12">д</text:span><text:span text:style-name="T9">ана</text:span><text:span text:style-name="T12"> 10.03.2018.</text:span><text:span text:style-name="T9"> године </text:span><text:span text:style-name="T12">у </text:span><text:span text:style-name="T12">14,20</text:span><text:span text:style-name="T12"> часова, </text:span><text:span text:style-name="T12">23</text:span><text:span text:style-name="T13"> Уж. </text:span><text:span text:style-name="T13">110</text:span><text:span text:style-name="T13">/18</text:span></text:p>
      <text:p text:style-name="P25"/>
      <text:p text:style-name="P23">Записничар <text:s text:c="80"/>Председник већа-судија</text:p>
      <text:p text:style-name="P28"><text:span text:style-name="T38">Елена Петровић, </text:span><text:span text:style-name="T32">с.р.</text:span><text:span text:style-name="T38"><text:tab/><text:tab/><text:tab/> <text:s text:c="32"/>Стево Ђурановић, </text:span><text:span text:style-name="T32">с.р.</text:span><text:span text:style-name="Default_20_Paragraph_20_Font"><text:span text:style-name="T20"><text:tab/></text:span></text:span></text:p>
      <text:p text:style-name="P20"><text:span text:style-name="Default_20_Paragraph_20_Font"><text:span text:style-name="T20"><text:tab/><text:tab/> <text:s text:c="8"/></text:span></text:span></text:p>
      <text:p text:style-name="P26">За тачност отправка</text:p>
      <text:p text:style-name="P26">Управитељ писарнице</text:p>
      <text:p text:style-name="P21">Дејан Ђурић</text:p>
      <text:p text:style-name="P27"/>
      <text:p text:style-name="P29"><text:span text:style-name="Default_20_Paragraph_20_Font"><text:span text:style-name="T21">С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2" svg:font-family="'Times New Roman'"/>
    <style:font-face style:name="Cambria" svg:font-family="Cambria" style:font-family-generic="roman"/>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Style15" style:family="paragraph" style:parent-style-name="Standard" style:next-style-name="Standard">
      <style:paragraph-properties fo:margin-left="0in" fo:margin-right="0in" fo:line-height="0.1783in" fo:text-align="justify" style:justify-single-word="false" fo:text-indent="0.3598in" style:auto-text-indent="false"/>
    </style:style>
    <style:style style:name="Numbering_20_Symbols" style:display-name="Numbering Symbols" style:family="text"/>
    <style:style style:name="Default_20_Paragraph_20_Font" style:display-name="Default Paragraph Font" style:family="text"/>
    <style:style style:name="Font_20_Style19" style:display-name="Font Style19" style:family="text" style:parent-style-name="Default_20_Paragraph_20_Font">
      <style:text-properties style:font-name="Times New Roman1" fo:font-size="9pt" style:font-name-asian="Times New Roman1" style:font-size-asian="9pt" style:font-name-complex="Times New Roman1" style:font-size-complex="9pt"/>
    </style:style>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Font_20_Style11" style:display-name="Font Style1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45" style:display-name="Font Style45" style:family="text" style:parent-style-name="Default_20_Paragraph_20_Font">
      <style:text-properties style:font-name="Cambria" fo:font-size="9pt" style:font-name-asian="Cambria" style:font-size-asian="9pt" style:font-name-complex="Cambria" style:font-size-complex="9pt"/>
    </style:style>
    <style:style style:name="RTF_5f_Num_20_2_20_1" style:display-name="RTF_Num 2 1" style:family="text">
      <style:text-properties style:font-name="Cambria"/>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0854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use-window-font-color="true" style:font-name="Times New Roman" fo:font-size="12pt" fo:language="zxx" fo:country="none" fo:font-weight="bold" style:font-size-asian="12pt" style:font-weight-asian="bold" style:font-size-complex="12pt" style:font-weight-complex="bold"/>
    </style:style>
    <style:style style:name="MT2" style:family="text">
      <style:text-properties style:use-window-font-color="true" style:font-name="Times New Roman" fo:font-size="12pt" fo:language="zxx" fo:country="none" fo:font-weight="bold" fo:background-color="transparent" style:font-name-asian="Times New Roman2" style:font-size-asian="12pt" style:font-weight-asian="bold" style:font-name-complex="Times New Roman2" style:font-size-complex="12pt" style:font-weight-complex="bold" style:text-scale="104%"/>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3</text:span><text:span text:style-name="MT2"> Уж. </text:span><text:span text:style-name="MT2">110</text:span><text:span text:style-name="MT2">/18</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2T09:19:48.27</meta:creation-date>
    <meta:editing-duration>PT03H16M31S</meta:editing-duration>
    <meta:editing-cycles>50</meta:editing-cycles>
    <meta:generator>OpenOffice.org/3.2$Win32 OpenOffice.org_project/320m12$Build-9483</meta:generator>
    <dc:title>template upravni BGDnovi2</dc:title>
    <dc:date>2018-03-10T23:38:15.60</dc:date>
    <dc:creator>Ika Radusinović</dc:creator>
    <meta:printed-by>Ika Radusinović</meta:printed-by>
    <meta:print-date>2018-03-10T23:37:28.88</meta:print-date>
    <meta:document-statistic meta:table-count="0" meta:image-count="1" meta:object-count="0" meta:page-count="4" meta:paragraph-count="35" meta:word-count="1900" meta:character-count="1224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9:49"/>
  </office:meta>
</office:document-meta>
</file>