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Times New Roman"/>
    </style:style>
    <style:style style:name="P6" style:family="paragraph" style:parent-style-name="Standard">
      <style:paragraph-properties fo:line-height="100%"/>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Times New Roman" fo:language="sr" fo:country="YU" fo:font-weight="bold" style:font-weight-asian="bold" style:font-weight-complex="bold"/>
    </style:style>
    <style:style style:name="P9" style:family="paragraph" style:parent-style-name="Standard">
      <style:paragraph-properties fo:text-align="center" style:justify-single-word="false"/>
      <style:text-properties style:font-name="Times New Roman" fo:language="sr" fo:country="YU" fo:font-weight="bold" style:font-weight-asian="bold"/>
    </style:style>
    <style:style style:name="P10" style:family="paragraph" style:parent-style-name="Standard">
      <style:paragraph-properties fo:text-align="justify" style:justify-single-word="false"/>
      <style:text-properties style:font-name="Times New Roman" fo:language="sr" fo:country="YU" fo:font-weight="bold" style:font-weight-asian="bold"/>
    </style:style>
    <style:style style:name="P11" style:family="paragraph" style:parent-style-name="Standard">
      <style:paragraph-properties fo:line-height="100%"/>
      <style:text-properties style:font-name="Times New Roman" fo:language="en" fo:country="US"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fo:language="zxx" fo:country="none" style:font-size-asian="12pt" style:language-asian="sr" style:country-asian="YU" style:font-size-complex="12pt" style:language-complex="zxx" style:country-complex="none"/>
    </style:style>
    <style:style style:name="P26"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P27" style:family="paragraph" style:parent-style-name="Standard">
      <style:paragraph-properties fo:text-align="center" style:justify-single-word="false"/>
      <style:text-properties style:font-name="Times New Roman" fo:language="zxx" fo:country="none" fo:font-weight="bold" style:font-weight-asian="bold"/>
    </style:style>
    <style:style style:name="P28"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30"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31"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3"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34"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fo:font-size="12pt" fo:language="zxx" fo:country="none" style:font-size-asian="12pt" style:font-size-complex="12pt"/>
    </style:style>
    <style:style style:name="T4" style:family="text">
      <style:text-properties style:use-window-font-color="true" fo:font-size="12pt" fo:language="zxx" fo:country="none" fo:background-color="transparent" style:font-name-asian="Times New Roman2" style:font-size-asian="12pt" style:font-name-complex="Times New Roman2" style:font-size-complex="12pt" style:text-scale="104%"/>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en" fo:country="US"/>
    </style:style>
    <style:style style:name="T18"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19"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4" style:family="text">
      <style:text-properties style:font-name="Times New Roman" fo:font-size="12pt" style:font-size-asian="12pt" style:text-scale="105%"/>
    </style:style>
    <style:style style:name="T25" style:family="text">
      <style:text-properties style:font-name="Times New Roman" fo:font-size="12pt" fo:language="zxx" fo:country="none" style:font-size-asian="12pt" style:text-scale="105%"/>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language-asian="sr" style:country-asian="YU"/>
    </style:style>
    <style:style style:name="T30"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99%"/>
    </style:style>
    <style:style style:name="T31" style:family="text">
      <style:text-properties fo:letter-spacing="-0.0016in" fo:language="sr" fo:country="YU" fo:font-weight="bold" style:font-name-asian="Times New Roman CYR" style:font-weight-asian="bold" style:font-name-complex="Times New Roman CYR" style:font-weight-complex="bold" style:text-scale="105%"/>
    </style:style>
    <style:style style:name="T32" style:family="text">
      <style:text-properties fo:letter-spacing="-0.0016in" fo:language="en" fo:country="US" fo:font-weight="normal" style:font-name-asian="Times New Roman CYR" style:font-weight-asian="normal" style:font-name-complex="Times New Roman CYR" style:font-weight-complex="normal" style:text-scale="105%"/>
    </style:style>
    <style:style style:name="T33"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7%"/>
    </style:style>
    <style:style style:name="T34"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105%"/>
    </style:style>
    <style:style style:name="T35"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12">УПРАВНИ</text:span><text:span text:style-name="T6"> СУД </text:span></text:p>
      <text:p text:style-name="P6"><text:span text:style-name="T3"><text:s/>6</text:span><text:span text:style-name="T4"> Уж. 109/18</text:span><text:span text:style-name="T5"> <text:s text:c="61"/></text:span></text:p>
      <text:p text:style-name="P6"><text:span text:style-name="T8">Дана </text:span><text:span text:style-name="T16">10.03</text:span><text:span text:style-name="T8">.</text:span><text:span text:style-name="T10">20</text:span><text:span text:style-name="T16">18</text:span><text:span text:style-name="T10">. године</text:span></text:p>
      <text:p text:style-name="P7">Б Е О Г Р А <text:span text:style-name="T17">Д</text:span></text:p>
      <text:p text:style-name="P7"/>
      <text:p text:style-name="P8"><text:s text:c="62"/></text:p>
      <text:p text:style-name="P11"/>
      <text:p text:style-name="P11"/>
      <text:p text:style-name="P12">У <text:s/>ИМЕ <text:s/>НАРОДА</text:p>
      <text:p text:style-name="P12"/>
      <text:p text:style-name="P12"/>
      <text:p text:style-name="P16"><text:span text:style-name="T31"><text:tab/></text:span><text:span text:style-name="T32">Управни суд, у већу <text:s/>састављеном од судија: </text:span><text:span text:style-name="T33">Живане Ђукановић, председника већа, Љиљане Јевтић и Јелене Тишма Јовановић, чланова већа,</text:span><text:span text:style-name="T34"> са судским саветником Весном Оташевић, као </text:span><text:span text:style-name="T35">записничарем, одлучујући по жалби Д.В. из Б., ..., као бирача кандидата за одборника и овлашћеног лица предлагача под називом ''ИНИЦИЈАТИВА НЕ ДАВИМО БЕОГРАД - ЖУТА ПАТКА - ЧИЈИ ГРАД, НАШ ГРАД – К.Р.'', поднетој против решења Градске изборне комисије града Београда, број:</text:span><text:span text:style-name="T15"> 013-643/2018 од 07.03.2018. године, којим се одбија приговор изборне листе број 12 поднет од стране овлашћеног лица Д.В. из Б. Градској изборној комисији дана 05.03.2018. године заведен под бројем 013-590/2018, у предмету заштите изборног права, у нејавној седници већа, одржаној дана 10.03.2018. године у 16,40 часова, </text:span><text:span text:style-name="T9"><text:s/>донео је </text:span></text:p>
      <text:p text:style-name="P13"/>
      <text:p text:style-name="P13"/>
      <text:p text:style-name="P13"/>
      <text:p text:style-name="P12">П Р Е С У Д У</text:p>
      <text:p text:style-name="P12"/>
      <text:p text:style-name="P12"/>
      <text:p text:style-name="P12"/>
      <text:p text:style-name="P14"><text:span text:style-name="T27"><text:tab/><text:tab/></text:span><text:span text:style-name="T28">Жалба</text:span><text:span text:style-name="T27"> </text:span><text:span text:style-name="T13">СЕ ОДБИЈА.</text:span></text:p>
      <text:p text:style-name="P18"/>
      <text:p text:style-name="P21"/>
      <text:p text:style-name="P19">О б р а з л о ж е њ е</text:p>
      <text:p text:style-name="P19"/>
      <text:p text:style-name="P22"/>
      <text:p text:style-name="P24"><text:span text:style-name="T28"><text:tab/><text:tab/>Ожалбеним решењем одбијен је приговор изборне листе број 12, под називом ''ИНИЦИЈАТИВА НЕ ДАВИМО БЕОГРАД - ЖУТА ПАТКА - ЧИЈИ ГРАД, НАШ ГРАД – К.Р.'', поднет од стране овлашћеног лица Д.В. из Б., ..., Градској изборној комисији дана 05.03.2018. године у 19,42 часова, заведен под бројем: 013-5</text:span><text:span text:style-name="T15">90</text:span><text:span text:style-name="T28">/2018, као неоснован.</text:span></text:p>
      <text:p text:style-name="P21"/>
      <text:p text:style-name="P21"/>
      <text:p text:style-name="P15"><text:soft-page-break/><text:span text:style-name="T15"><text:tab/><text:tab/>Против наведеног решења жалилац је поднео жалбу Управном суду 09.03.2018. године у 13,3</text:span><text:span text:style-name="T15">2</text:span><text:span text:style-name="T15"> часова, указујући да је поднео приговор ради поништаја избора на бирачком месту број 2</text:span><text:span text:style-name="T15">1</text:span><text:span text:style-name="T15"> у Градској општини Вождовац, где су учињене неправилности које се састоје у томе што је члан бирачког одбора водио евиденцију редног броја гласача који су изашли на изборе и ове информације преносио непознатим лицима, а да је са овом праксом наставио и након што је упозорен да је реч о незаконитом поступању. Наведено понашање је директно у супротности са одредбом члана 27. став 3. Правила о раду бирачких одбора за спровођење избора за одборнике Скупштине града Београда расписаних за 4. март 2018. године. Вођење паралелне евиденције </text:span><text:span text:style-name="T11">на бирачком месту указује на постојање паралелних спискова бирача који се воде ван надлежног органа управе,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text:s/>Стога предлаже да суд у складу са чланом 55. став 2. Закона о локалним изборима и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и одреди понављање гласања на том бирачком месту.</text:span></text:p>
      <text:p text:style-name="P24"/>
      <text:p text:style-name="P23"><text:tab/><text:tab/>Поступајући по налогу Управног суда број <text:span text:style-name="T11">6</text:span> Уж. <text:span text:style-name="T11">109</text:span>/2018 од 09.03.2018. године, Градска изборна комисија града Београда је доставила суду одговор на жалбу са <text:s/>списима дана 09.03.2018. године у 23,00 часа. У одговору је оспорила наводе жалбе у целости, јер сматра да је ожалбено <text:span text:style-name="T11">решење</text:span> законито, па у свему остаје код навода из његовог образложења. Предлаже да суд жалбу одбије, као неосновану. </text:p>
      <text:p text:style-name="P24"/>
      <text:p text:style-name="P24"><text:tab/><text:tab/><text:span text:style-name="T29">Одлучујући </text:span>о поднетој жалби, на основу одредбе члана 54. став 1. и 3. Закона о локалним изборима (''Службени гласник РС'', број 129/07... 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p>
      <text:p text:style-name="P21"/>
      <text:p text:style-name="P21"><text:tab/><text:tab/>Према стању у списима и образложењу ожалбеног решења произлази да је жалилац благовремено поднео приговор Градској изборној комисији града Београда који се односи на рад бирачког одбора на бирачком месту број <text:span text:style-name="T11">21</text:span> у Градској општини Вождовац. У приговору је истакнуто да је члан бирачког одбора водио евиденцију редних бројева гласача који су изашли на изборе и назначене информације преносио непознатим лицима и да је те радње наставио упркос томе што је био опоменут од стране контролора на бирачком месту да се ради о незаконитом поступању, што је супротно члану 27. став 3. Правила о раду бирачког одбора за спровођење избора за одборнике Скупштине града Београда расписаних за 04.03.2018. године и члан 69. став 1. и 4. Закона о избору народних посланика.</text:p>
      <text:p text:style-name="P21"/>
      <text:p text:style-name="P21"><text:tab/><text:tab/>Решавајући по приговору, Градска изборна комисија града Београда је <text:soft-page-break/>извршила увид у изборни материјал за бирачко место 21, Градска општина Вождовац, када ј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да је записник о раду бирачког одбора потписан од стране председника бирачког одбора, заменика и осталих чланова бирачког одбора, као и да нема унетих примедбе на рад на конкретном бирачком <text:s/>месту у току изборног процеса. </text:p>
      <text:p text:style-name="P21"/>
      <text:p text:style-name="P4"><text:span text:style-name="Font_20_Style11"><text:span text:style-name="T21"><text:tab/><text:tab/>Одредбом члана 27. став 3.</text:span></text:span><text:span text:style-name="Font_20_Style11"><text:span text:style-name="T22"> П</text:span></text:span><text:span text:style-name="Font_20_Style11"><text:span text:style-name="T23">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4"><text:span text:style-name="Font_20_Style11"><text:span text:style-name="T23"/></text:span></text:p>
      <text:p text:style-name="P4"><text:span text:style-name="T26"><text:tab/><text:tab/></text:span><text:span text:style-name="Font_20_Style11"><text:span text:style-name="T22">Одредбом члана 41.</text:span></text:span><text:span text:style-name="Font_20_Style11"><text:span text:style-name="T23">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21">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4"><text:span text:style-name="Font_20_Style11"><text:span text:style-name="T21"/></text:span></text:p>
      <text:p text:style-name="P4"><text:span text:style-name="Font_20_Style11"><text:span text:style-name="T21"><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4"><text:span text:style-name="Font_20_Style11"><text:span text:style-name="T21"/></text:span></text:p>
      <text:p text:style-name="P23"><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23"/>
      <text:p text:style-name="P17"><text:span text:style-name="T15"><text:tab/><text:tab/>Одредбом члана 69. став 1. Закона о избору народних посланика (“Службени гласник РС”, бр. </text:span><text:span text:style-name="T11">35/00...36/11), који се сходно примењује на основу члана 58. Закона о локалним изборима, прописано је да чланови бирачког одбора не смеју ни </text:span><text:span text:style-name="T11">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text:span><text:soft-page-break/><text:span text:style-name="T11">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24"/>
      <text:p text:style-name="P25"><text:tab/><text:tab/>Код изнетог чињенич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4. март 2018. године, није констатована никаква примедба, па ни примедба коју је истакао у приговору подносилац приговора. </text:p>
      <text:p text:style-name="P25"/>
      <text:p text:style-name="P26"><text:tab/><text:tab/>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p>
      <text:p text:style-name="P26"/>
      <text:p text:style-name="P3"><text:span text:style-name="Font_20_Style11"><text:span text:style-name="T30"><text:tab/><text:tab/></text:span></text:span><text:span text:style-name="Font_20_Style39"><text:span text:style-name="T30">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0"/>
      <text:p text:style-name="P28">ПРЕСУЂЕНО У УПРАВНОМ СУДУ</text:p>
      <text:p text:style-name="P30"><text:span text:style-name="T13">д</text:span><text:span text:style-name="T7">ана</text:span><text:span text:style-name="T13"> 10.03.2018.</text:span><text:span text:style-name="T7"> године </text:span><text:span text:style-name="T13">у </text:span><text:span text:style-name="T13">16,40</text:span><text:span text:style-name="T15"> </text:span><text:span text:style-name="T13">часова, </text:span><text:span text:style-name="T13">6</text:span><text:span text:style-name="T14"> Уж. 10</text:span><text:span text:style-name="T14">9</text:span><text:span text:style-name="T14">/18</text:span></text:p>
      <text:p text:style-name="P31"/>
      <text:p text:style-name="P31"/>
      <text:p text:style-name="P29">Записничар <text:s text:c="75"/>Председник већа-судија</text:p>
      <text:p text:style-name="P32"><text:span text:style-name="T24">Весна Оташевић, </text:span><text:span text:style-name="T25">с.р.</text:span><text:span text:style-name="T24"><text:tab/> <text:s text:c="48"/></text:span><text:span text:style-name="Default_20_Paragraph_20_Font"><text:span text:style-name="T18">Живана Ђукановић, </text:span></text:span><text:span text:style-name="Default_20_Paragraph_20_Font"><text:span text:style-name="T20">с.р.</text:span></text:span></text:p>
      <text:p text:style-name="P32"><text:span text:style-name="Default_20_Paragraph_20_Font"><text:span text:style-name="T18"/></text:span></text:p>
      <text:p text:style-name="P32"><text:span text:style-name="Default_20_Paragraph_20_Font"><text:span text:style-name="T18"/></text:span></text:p>
      <text:p text:style-name="P9">За тачност отправка</text:p>
      <text:p text:style-name="P9">Управитељ писарнице</text:p>
      <text:p text:style-name="P27">Дејан Ђурић</text:p>
      <text:p text:style-name="P10"/>
      <text:p text:style-name="P33"><text:span text:style-name="Default_20_Paragraph_20_Font"><text:span text:style-name="T1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6</text:span><text:span text:style-name="MT2"> Уж. 109/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0H56M15S</meta:editing-duration>
    <meta:editing-cycles>22</meta:editing-cycles>
    <meta:generator>OpenOffice.org/3.2$Win32 OpenOffice.org_project/320m12$Build-9483</meta:generator>
    <dc:title>template upravni BGDnovi2</dc:title>
    <dc:date>2018-03-10T22:49:55.06</dc:date>
    <meta:print-date>2018-03-10T21:17:01.95</meta:print-date>
    <dc:creator>Ika Radusinović</dc:creator>
    <meta:document-statistic meta:table-count="0" meta:image-count="1" meta:object-count="0" meta:page-count="4" meta:paragraph-count="35" meta:word-count="1550" meta:character-count="100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