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Times New Roman2" svg:font-family="'Times New Roman'"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7"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8"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9"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99%"/>
    </style:style>
    <style:style style:name="P10" style:family="paragraph" style:parent-style-name="Standard">
      <style:paragraph-properties fo:line-height="100%" fo:text-align="start" style:justify-single-word="false"/>
      <style:text-properties style:use-window-font-color="true" style:font-name="Times New Roman" fo:font-size="12pt" fo:font-weight="bold" style:font-size-asian="12pt" style:font-weight-asian="bold" style:font-size-complex="12pt" style:font-weight-complex="bold" style:text-scale="99%"/>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2"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3"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5"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8" style:family="paragraph" style:parent-style-name="Standard">
      <style:text-properties style:font-name="Times New Roman" fo:font-size="12pt" fo:language="en" fo:country="US" fo:font-weight="bold" style:font-size-asian="12pt" style:font-weight-asian="bold" style:font-size-complex="12pt" style:font-weight-complex="bold" style:text-scale="99%"/>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2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2" style:family="paragraph" style:parent-style-name="Standard">
      <style:paragraph-properties fo:text-align="center" style:justify-single-word="false"/>
      <style:text-properties fo:language="zxx" fo:country="none" fo:font-weight="normal" style:font-weight-asian="normal" style:font-weight-complex="normal"/>
    </style:style>
    <style:style style:name="P23" style:family="paragraph" style:parent-style-name="Standard">
      <style:paragraph-properties fo:line-height="100%" fo:text-align="justify" style:justify-single-word="false"/>
      <style:text-properties fo:language="zxx" fo:country="none" style:font-size-complex="12pt"/>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6" style:family="paragraph" style:parent-style-name="Standard">
      <style:paragraph-properties fo:margin-left="0in" fo:margin-right="0in" fo:line-height="100%" fo:text-align="justify" style:justify-single-word="false" fo:text-indent="0in" style:auto-text-indent="false"/>
    </style:style>
    <style:style style:name="P27" style:family="paragraph" style:parent-style-name="Standard">
      <style:paragraph-properties fo:margin-top="0in" fo:margin-bottom="0in" fo:line-height="100%" fo:text-align="justify" style:justify-single-word="false"/>
      <style:text-properties fo:font-size="10.5pt" fo:language="zxx" fo:country="none" fo:font-weight="bold" style:font-size-asian="10.5pt" style:font-weight-asian="bold" style:font-size-complex="10.5pt" style:font-weight-complex="bold" style:text-scale="105%"/>
    </style:style>
    <style:style style:name="P28" style:family="paragraph" style:parent-style-name="Standard">
      <style:paragraph-properties fo:margin-left="0in" fo:margin-right="0.0102in" fo:margin-top="0in" fo:margin-bottom="0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29"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30"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use-window-font-color="true" style:font-name="Times New Roman" fo:font-size="12pt" fo:language="zxx" fo:country="none" fo:font-weight="bold" style:font-size-asian="12pt" style:font-weight-asian="bold" style:font-size-complex="12pt" style:font-weight-complex="bold" style:text-scale="99%"/>
    </style:style>
    <style:style style:name="T2" style:family="text">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99%"/>
    </style:style>
    <style:style style:name="T3" style:family="text">
      <style:text-properties style:use-window-font-color="true" style:font-name="Times New Roman" fo:font-size="12pt" fo:language="zxx" fo:country="none" fo:font-weight="normal" fo:background-color="transparent" style:font-name-asian="Times New Roman3" style:font-size-asian="12pt" style:language-asian="sr" style:country-asian="YU" style:font-weight-asian="normal" style:font-name-complex="Times New Roman3" style:font-size-complex="12pt" style:font-weight-complex="normal" style:text-scale="95%"/>
    </style:style>
    <style:style style:name="T4" style:family="text">
      <style:text-properties style:use-window-font-color="true" style:font-name="Times New Roman" fo:font-size="12pt" fo:language="zxx" fo:country="none" fo:font-weight="normal" fo:background-color="transparent" style:font-name-asian="Times New Roman3" style:font-size-asian="12pt" style:language-asian="sr" style:country-asian="YU" style:font-weight-asian="normal" style:font-name-complex="Times New Roman3" style:font-size-complex="12pt" style:font-weight-complex="normal" style:text-scale="99%"/>
    </style:style>
    <style:style style:name="T5" style:family="text">
      <style:text-properties style:use-window-font-color="true" style:font-name="Times New Roman" fo:font-size="12pt" fo:letter-spacing="-0.0016in" fo:language="zxx" fo:country="none" fo:font-weight="normal" fo:background-color="transparent" style:font-name-asian="Times New Roman3" style:font-size-asian="12pt" style:language-asian="sr" style:country-asian="YU" style:font-weight-asian="normal" style:font-name-complex="Times New Roman3" style:font-size-complex="12pt" style:font-weight-complex="normal" style:text-scale="99%"/>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fo:background-color="transparent" style:font-name-asian="Times New Roman3" style:font-weight-asian="bold" style:font-name-complex="Times New Roman3" style:font-weight-complex="bold"/>
    </style:style>
    <style:style style:name="T13" style:family="text">
      <style:text-properties fo:language="zxx" fo:country="none" fo:background-color="transparent" style:font-name-asian="Times New Roman3" style:font-name-complex="Times New Roman3"/>
    </style:style>
    <style:style style:name="T14" style:family="text">
      <style:text-properties fo:language="zxx" fo:country="none" fo:font-weight="normal" style:font-weight-asian="normal" style:font-weight-complex="normal"/>
    </style:style>
    <style:style style:name="T15" style:family="text">
      <style:text-properties fo:language="zxx" fo:country="none" fo:font-weight="normal" style:font-weight-asian="normal" style:font-size-complex="12pt" style:font-weight-complex="normal"/>
    </style:style>
    <style:style style:name="T16" style:family="text">
      <style:text-properties fo:language="zxx" fo:country="none" style:font-size-complex="12pt"/>
    </style:style>
    <style:style style:name="T17" style:family="text">
      <style:text-properties fo:language="en" fo:country="US"/>
    </style:style>
    <style:style style:name="T18" style:family="text">
      <style:text-properties style:font-name="Times New Roman" fo:font-size="12pt" fo:letter-spacing="-0.0016in" fo:language="zxx" fo:country="none" fo:font-style="normal" fo:font-weight="bold" style:font-name-asian="Times New Roman CYR" style:font-size-asian="12pt" style:font-style-asian="normal" style:font-weight-asian="bold" style:font-name-complex="Times New Roman CYR" style:font-size-complex="12pt" style:font-style-complex="normal" style:font-weight-complex="bold" style:text-scale="99%"/>
    </style:style>
    <style:style style:name="T19"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0" style:family="text">
      <style:text-properties style:font-name="Times New Roman" fo:font-size="12pt" fo:letter-spacing="-0.0016in" fo:language="zxx" fo:country="none" fo:font-style="normal" fo:font-weight="normal" style:font-name-asian="Times New Roman1" style:font-size-asian="12pt" style:language-asian="sr" style:country-asian="YU" style:font-style-asian="normal" style:font-weight-asian="normal" style:font-name-complex="Times New Roman1" style:font-size-complex="12pt" style:font-style-complex="normal" style:font-weight-complex="normal" style:text-scale="99%"/>
    </style:style>
    <style:style style:name="T21" style:family="text">
      <style:text-properties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language-complex="zxx" style:country-complex="none" style:font-weight-complex="normal" style:text-scale="105%"/>
    </style:style>
    <style:style style:name="T22" style:family="text">
      <style:text-properties style:font-name="Times New Roman" fo:font-size="12pt" fo:letter-spacing="-0.0016in"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3" style:family="text">
      <style:text-properties style:font-name="Times New Roman" fo:font-size="12pt" fo:letter-spacing="-0.0016in" fo:language="en" fo:country="US"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4" style:family="text">
      <style:text-properties style:font-name="Times New Roman" fo:font-size="12pt" fo:letter-spacing="-0.0016in" fo:language="en" fo:country="US" style:font-name-asian="Times New Roman1" style:font-size-asian="12pt" style:language-asian="sr" style:country-asian="YU" style:font-name-complex="Times New Roman1" style:font-size-complex="12pt" style:language-complex="zxx" style:country-complex="none" style:text-scale="105%"/>
    </style:style>
    <style:style style:name="T25" style:family="text">
      <style:text-properties style:font-name="Times New Roman" fo:font-size="12pt" fo:letter-spacing="-0.0016in" fo:language="sr" fo:country="YU" fo:font-style="normal" fo:font-weight="normal" style:font-name-asian="Times New Roman1" style:font-size-asian="12pt" style:language-asian="sr" style:country-asian="YU" style:font-style-asian="normal" style:font-weight-asian="normal" style:font-name-complex="Times New Roman1" style:font-size-complex="12pt" style:font-style-complex="normal" style:font-weight-complex="normal" style:text-scale="99%"/>
    </style:style>
    <style:style style:name="T26" style:family="text">
      <style:text-properties style:font-name="Times New Roman" fo:font-size="12pt" fo:letter-spacing="-0.0016in"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27" style:family="text">
      <style:text-properties style:font-name="Times New Roman" fo:font-size="12pt" fo:letter-spacing="-0.0016in" fo:language="sr" fo:country="YU" style:font-name-asian="Times New Roman1" style:font-size-asian="12pt" style:language-asian="sr" style:country-asian="YU" style:font-name-complex="Times New Roman1" style:font-size-complex="12pt" style:language-complex="zxx" style:country-complex="none" style:text-scale="105%"/>
    </style:style>
    <style:style style:name="T28" style:family="text">
      <style:text-properties style:font-name="Times New Roman" fo:font-size="12pt" fo:letter-spacing="-0.0016in" style:font-name-asian="Times New Roman CYR" style:font-size-asian="12pt" style:language-asian="sr" style:country-asian="YU" style:font-name-complex="Times New Roman CYR" style:language-complex="zxx" style:country-complex="none" style:text-scale="105%"/>
    </style:style>
    <style:style style:name="T29" style:family="text">
      <style:text-properties style:font-name="Times New Roman" fo:font-size="12pt" fo:letter-spacing="-0.0016in" style:font-name-asian="Times New Roman1" style:font-size-asian="12pt" style:language-asian="sr" style:country-asian="YU" style:font-name-complex="Times New Roman1" style:font-size-complex="12pt" style:language-complex="zxx" style:country-complex="none" style:text-scale="105%"/>
    </style:style>
    <style:style style:name="T30" style:family="text">
      <style:text-properties style:font-name="Times New Roman" fo:font-size="12pt" fo:letter-spacing="-0.0016in" fo:font-weight="normal" style:font-name-asian="Times New Roman CYR" style:font-size-asian="12pt" style:language-asian="sr" style:country-asian="YU" style:font-weight-asian="normal" style:font-name-complex="Times New Roman CYR" style:language-complex="zxx" style:country-complex="none" style:font-weight-complex="normal" style:text-scale="105%"/>
    </style:style>
    <style:style style:name="T31" style:family="text">
      <style:text-properties style:font-name="Times New Roman" fo:font-size="12pt" fo:language="zxx" fo:country="none" fo:font-weight="normal" style:font-size-asian="12pt" style:font-weight-asian="normal" style:font-size-complex="12pt" style:font-weight-complex="normal"/>
    </style:style>
    <style:style style:name="T3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size-asian="12pt" style:font-weight-asian="normal" style:font-weight-complex="normal"/>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zxx" fo:country="none" style:font-name-asian="Times New Roman1" style:font-size-asian="12pt" style:language-asian="sr" style:country-asian="YU" style:font-name-complex="Times New Roman1" style:font-size-complex="12pt" style:text-scale="99%"/>
    </style:style>
    <style:style style:name="T36" style:family="text">
      <style:text-properties style:font-name="Times New Roman" fo:font-size="12pt" fo:language="zxx" fo:country="none" style:font-name-asian="Times New Roman1" style:font-size-asian="12pt" style:language-asian="sr" style:country-asian="YU" style:font-name-complex="Times New Roman1" style:font-size-complex="12pt" style:language-complex="zxx" style:country-complex="none" style:text-scale="99%"/>
    </style:style>
    <style:style style:name="T37" style:family="text">
      <style:text-properties style:font-name="Times New Roman" fo:font-size="12pt" fo:language="zxx" fo:country="none" style:font-size-asian="12pt" style:text-scale="99%"/>
    </style:style>
    <style:style style:name="T38" style:family="text">
      <style:text-properties style:font-name="Times New Roman" fo:font-size="12pt" style:font-name-asian="Times New Roman1" style:font-size-asian="12pt" style:language-asian="sr" style:country-asian="YU" style:font-name-complex="Times New Roman1" style:font-size-complex="12pt" style:text-scale="99%"/>
    </style:style>
    <style:style style:name="T39" style:family="text">
      <style:text-properties style:font-name="Times New Roman" fo:font-size="12pt" style:font-name-asian="Times New Roman1" style:font-size-asian="12pt" style:language-asian="sr" style:country-asian="YU" style:font-name-complex="Times New Roman1" style:font-size-complex="12pt" style:language-complex="zxx" style:country-complex="none" style:text-scale="99%"/>
    </style:style>
    <style:style style:name="T40" style:family="text">
      <style:text-properties style:font-name="Times New Roman" fo:font-size="12pt" style:font-size-asian="12pt" style:text-scale="99%"/>
    </style:style>
    <style:style style:name="T41" style:family="text">
      <style:text-properties fo:font-weight="bold" style:font-weight-asian="bold" style:font-weight-complex="bold"/>
    </style:style>
    <style:style style:name="T42" style:family="text">
      <style:text-properties fo:font-weight="normal" style:font-weight-asian="normal" style:font-weight-complex="normal"/>
    </style:style>
    <style:style style:name="T43" style:family="text">
      <style:text-properties fo:letter-spacing="-0.0016in" fo:font-weight="normal" style:font-name-asian="Times New Roman CYR" style:font-weight-asian="normal" style:font-name-complex="Times New Roman CYR" style:font-weight-complex="normal"/>
    </style:style>
    <style:style style:name="T44" style:family="text">
      <style:text-properties fo:font-size="12pt" style:font-size-asian="12pt" style:text-scale="99%"/>
    </style:style>
    <style:style style:name="T45" style:family="text">
      <style:text-properties fo:font-size="12pt" fo:language="zxx" fo:country="none" style:font-size-asian="12pt" style:text-scale="99%"/>
    </style:style>
    <style:style style:name="T46" style:family="text">
      <style:text-properties fo:color="#000000" style:font-name="Times New Roman" fo:font-size="12pt" style:font-name-asian="Verdana" style:font-size-asian="12pt" style:language-asian="sr" style:country-asian="YU" style:font-name-complex="Verdana" style:font-size-complex="12pt" style:text-scale="99%"/>
    </style:style>
    <style:style style:name="T47" style:family="text">
      <style:text-properties fo:color="#000000" style:font-name="Times New Roman" fo:font-size="12pt" fo:language="sr" fo:country="YU" style:font-name-asian="Verdana" style:font-size-asian="12pt" style:language-asian="sr" style:country-asian="YU" style:font-name-complex="Verdana" style:font-size-complex="12pt" style:text-scale="99%"/>
    </style:style>
    <style:style style:name="T48" style:family="text">
      <style:text-properties fo:color="#000000" style:font-name="Times New Roman" fo:font-size="12pt" fo:letter-spacing="-0.0016in" fo:font-weight="normal" style:font-name-asian="Verdana" style:font-size-asian="12pt" style:language-asian="sr" style:country-asian="YU" style:font-weight-asian="normal" style:font-name-complex="Verdana" style:language-complex="zxx" style:country-complex="none" style:font-weight-complex="normal" style:text-scale="105%"/>
    </style:style>
    <style:style style:name="T49" style:family="text">
      <style:text-properties style:font-name="Times New Roman1" fo:font-size="12pt" style:font-name-asian="Times New Roman1" style:font-size-asian="12pt" style:font-name-complex="Times New Roman1"/>
    </style:style>
    <style:style style:name="T50" style:family="text">
      <style:text-properties style:font-name="Times New Roman1" fo:font-size="12pt" style:font-name-asian="Times New Roman1" style:font-size-asian="12pt" style:language-asian="sr" style:country-asian="YU" style:font-name-complex="Times New Roman1" style:language-complex="zxx" style:country-complex="none"/>
    </style:style>
    <style:style style:name="T51" style:family="text">
      <style:text-properties style:font-name="Times New Roman1" fo:font-size="12pt" fo:language="zxx" fo:country="none" fo:font-weight="normal" style:font-name-asian="Times New Roman1" style:font-size-asian="12pt" style:font-weight-asian="normal" style:font-name-complex="Times New Roman1" style:font-weight-complex="normal"/>
    </style:style>
    <style:style style:name="T52" style:family="text">
      <style:text-properties style:font-name="Times New Roman1" fo:font-size="12pt" fo:letter-spacing="-0.0016in" style:font-name-asian="Times New Roman1" style:font-size-asian="12pt" style:language-asian="sr" style:country-asian="YU" style:font-name-complex="Times New Roman1" style:language-complex="zxx" style:country-complex="none" style:text-scale="105%"/>
    </style:style>
    <style:style style:name="T53" style:family="text">
      <style:text-properties style:font-name="Times New Roman2" fo:font-size="12pt" fo:language="zxx" fo:country="none" fo:font-weight="normal" style:font-name-asian="Times New Roman2" style:font-size-asian="12pt" style:font-weight-asian="normal" style:font-name-complex="Times New Roman2" style:font-weight-complex="normal"/>
    </style:style>
    <style:style style:name="T54"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55"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56"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57"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58"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0">УПРАВНИ</text:span><text:span text:style-name="T6"> СУД </text:span></text:p>
      <text:p text:style-name="P10"><text:span text:style-name="T9">1</text:span><text:span text:style-name="T13"> Уж 81/18</text:span></text:p>
      <text:p text:style-name="P5"><text:span text:style-name="T16">11.03.2018</text:span><text:span text:style-name="T8">. године</text:span></text:p>
      <text:p text:style-name="P3">Б Е О Г Р А <text:span text:style-name="T17">Д</text:span></text:p>
      <text:p text:style-name="P3"/>
      <text:p text:style-name="P18"/>
      <text:p text:style-name="P11">У <text:s/>ИМЕ <text:s/>НАРОДА</text:p>
      <text:p text:style-name="P11"/>
      <text:p text:style-name="P11"/>
      <text:p text:style-name="P20"><text:span text:style-name="T18"><text:tab/></text:span><text:span text:style-name="T23">Управни суд, у већу састављеном од судија: </text:span><text:span text:style-name="T19">Гордане Гајић Салзбергер, председника већа, Јасминке Вукашиновић и Весне Даниловић, чланова већа, са судским саветником Мајом Панић, као записничарем, одлучујући по жалби Х.А. из Б., ул. ..., у својству бирача, изјављеној преко преко пуномоћника адвоката Н.П. из Б., .., против решења Градске изборне комисије број 013-643/2018 од 07.03.2018. године, којим је одбијен њен приговор поднет Градској изборној комисији града Београда </text:span><text:span text:style-name="Font_20_Style30"><text:span text:style-name="T25">05.03.2018. године у 19,35 часова, заведен под бројем 013-5</text:span></text:span><text:span text:style-name="Font_20_Style30"><text:span text:style-name="T20">63</text:span></text:span><text:span text:style-name="Font_20_Style30"><text:span text:style-name="T25">/18</text:span></text:span><text:span text:style-name="T19">, у предмету заштите изборног права, у нејавној седници већа одржаној дана 11.03.2018. године у 14,30 часова, донео је </text:span></text:p>
      <text:p text:style-name="P13"/>
      <text:p text:style-name="P13"/>
      <text:p text:style-name="P11">П Р Е С У Д У</text:p>
      <text:p text:style-name="P11"/>
      <text:p text:style-name="P12"><text:span text:style-name="T41"><text:tab/><text:tab/></text:span><text:span text:style-name="T42">Жалба</text:span><text:span text:style-name="T41"> </text:span><text:span text:style-name="T11">СЕ ОДБИЈА</text:span><text:span text:style-name="T14">.</text:span></text:p>
      <text:p text:style-name="P14"/>
      <text:p text:style-name="P16">О б р а з л о ж е њ е</text:p>
      <text:p text:style-name="P15"/>
      <text:p text:style-name="P17"><text:span text:style-name="T42"><text:tab/><text:tab/>Ожалбеним решењем одбијен је приговор </text:span><text:span text:style-name="T43">бирача Х.А. из Б., ул. ..., поднет Градској изборној комисији града Београда дана </text:span><text:span text:style-name="Font_20_Style30"><text:span text:style-name="T26">05.03.2018. године у 19,35 часова, заведен под бројем 013-5</text:span></text:span><text:span text:style-name="Font_20_Style30"><text:span text:style-name="T22">63</text:span></text:span><text:span text:style-name="Font_20_Style30"><text:span text:style-name="T26">/18</text:span></text:span><text:span text:style-name="T43">. </text:span></text:p>
      <text:p text:style-name="P19"><text:span text:style-name="T32"><text:tab/><text:tab/>У жалби, поднетој преко пуномоћника, </text:span><text:span text:style-name="Font_20_Style19"><text:span text:style-name="T3">путем поште дана 08.03.2018. године у 18,00 часова, запримљеној у Управном суду дана 09.03.2018. године у </text:span></text:span><text:span text:style-name="Font_20_Style19"><text:span text:style-name="T3">0</text:span></text:span><text:span text:style-name="Font_20_Style19"><text:span text:style-name="T3">9,46 часова,</text:span></text:span><text:span text:style-name="T32"> жалиља указује да је решење незаконито и обухваћено битним повредама одредаба Закона о општем управном поступку, јер се изрека решења не може испитати, те да Градска изборна комисија у време одлучивања по приговору није била организована у проширеном саставу у складу са одредбом става 2. члана 13. Закона о локалним изборима, чиме су овлашћени представници изборних листа били онемогућени да учествују у поступку.</text:span><text:span text:style-name="Font_20_Style28"><text:span text:style-name="T34"> Жалиља указује да наводе из приговора потврђује и примедба контрола унета у записник за бирачко место 71, чиме је жалиља доказала чињеничне наводе. </text:span></text:span><text:span text:style-name="Font_20_Style19"><text:span text:style-name="T4">Према наводима жалбе, како је образложење предметног ожалбеног решења засновано на непотпуно утврђеном чињеничном стању, те како не садржи доказе којима се исто поткрепљује ни разлоге који су били одлучни код оцене сваког доказа, прописе и разлоге који с обзиром на утврђено чињенично стање упућују на одлуку из диспозитива </text:span></text:span><text:span text:style-name="Font_20_Style19"><text:span text:style-name="T4">то је повређена одредба члана 141. Закона о општем управном постпуку. Са наведених </text:span></text:span><text:soft-page-break/><text:span text:style-name="Font_20_Style19"><text:span text:style-name="T4">разлога, предлаже да Управни суд поништи ожалбено решење, а обавеже првостепени орган да жалиљи надокнади трошкове насталог спора и то за састава жалбе у износу од 16.500,00 динара по АТ, као и <text:s/>трошкове судске таксе по ТТ, по одмерењу суда.</text:span></text:span></text:p>
      <text:p text:style-name="P19"><text:span text:style-name="Font_20_Style19"><text:span text:style-name="T4"><text:tab/><text:tab/></text:span></text:span><text:span text:style-name="Font_20_Style19"><text:span text:style-name="T5">Решењем Управног суда 1 Уж 81/18 од 09.03.2018. године, наложено је пуномоћнику жалиље, да одмах, а најкасније у року од три часа од пријема решења, у смислу члана 22. Закона о управним споровима, отклони недостатке поднете жалбе, тако што ће доставити пуномоћје за заступање жалиље и у истом року се прецизно изјасни у ком својству Х.А. подноси жалбу, с обзиром да је у достављеној жалби именована означена као подносилац жалбе само по имену и презимену, уз упозорење да ће у случају непоступања по решењу суда у остављеном року жалба бити одбачена. </text:span></text:span></text:p>
      <text:p text:style-name="P19"><text:span text:style-name="Font_20_Style19"><text:span text:style-name="T5"><text:tab/><text:tab/>Поступајући по налогу Управног суда, садржаном у поменутом решењу од 09.03.2018. године, пуномоћник жалиље је суду доставио поднесак у коме је навео да жалиља предметну жалбу подноси у својству бирача, уз који поднесак је достављено и пуномоћје за заступање жалиље у овом предмету.</text:span></text:span></text:p>
      <text:p text:style-name="P14"><text:tab/><text:tab/>У одговору на жалбу, достављеном Управном суду дана 10.03.2018. године у 10,00 часова, <text:s/>Градска изборна комисија указује да је оспорено решење правилно и на закону засновано, јер се у раду Градске изборне комисије примењује правило да се завршетком избора сматра утврђивање резултата избора и њихово објављивање у "Службеном листу града Београда", то се овакав став у њиховом раду примењује и у раду Републичке изборне комисије, у складу са пресудом некадашњег Врховног суда Србије Уж. 7/2001 од 17.01.2001. године. Предлаже да се жалба одбије као неоснована.</text:p>
      <text:p text:style-name="P14"><text:tab/><text:tab/>Одлучујући о поднетој жалби на основу одредбе члана 54. став 1. и 3. Закона о локалним изборима (“Службени гласник РС”, бр. 129/2007...54/11), Управни суд је 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изборне ствари, <text:s/>нашао да жалба није основана.</text:p>
      <text:p text:style-name="P4"><text:span text:style-name="T44"><text:tab/><text:tab/></text:span><text:span text:style-name="T45">Према стању у списима и образложењу ожалбеног решења, бирач Х. А. поднела је приговор Градској изборној комисији из разлога што на бирачком месту 69 Земун није извршена провера да ли је гласач већ гласао и поред тога издат му је листић за гласање, а контролор је упозорио на нерегуларност.</text:span><text:span text:style-name="Font_20_Style30"><text:span text:style-name="T35"> Решавајући по приговору, Градска изборна комисија града Београда је утврдила да постоји Записник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 у којем </text:span></text:span><text:span text:style-name="Font_20_Style30"><text:span text:style-name="T36">није констатована примедба ,,да на бирачком месту 69 Земун није извршена провера да ли је гласач већ гласао и поред тога издат му је листић за гласање, а контролор је упозорио на нерегуларност”, нити било која друга примедба од стране чланова бирачког одбора. Налазећи да нема основа за закључак да су на бирачком месту 69 Земун учињене неправилности које би биле основ за поништење гласања на бирачком месту и понављање избора, Градска изборна комисија је приговор одбила као неоснован.</text:span></text:span></text:p>
      <text:p text:style-name="P21"><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21"><text:tab/><text:tab/>Одредбом члана 54. став 1. наведеног закона прописано је да се против решења изборне комисије може изјавити жалба Управном суду у року од 24 часа од достављања решења. </text:p>
      <text:p text:style-name="P21"/>
      <text:p text:style-name="P19"><text:soft-page-break/><text:span text:style-name="T15"><text:tab/><text:tab/></text:span><text:span text:style-name="T31"> </text:span><text:span text:style-name="Font_20_Style11"><text:span text:style-name="T54">Одредбом члана 17. истог закона, прописано је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да се бирачки одбор стара о одржавању реда на бирачком месту за време гласања, као и да ближа правила о раду бирачког одбора одређује изборна комисија.</text:span></text:span></text:p>
      <text:p text:style-name="P26"><text:span text:style-name="Font_20_Style11"><text:span text:style-name="T54"><text:tab/><text:tab/>Одредбом <text:s/>члана 36. став 2. Закона о локалним изборима, <text:s/>прописано је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док је ставом 3. прописано да записник о раду бирачког одбора потписују сви чланови бирачког одбора. </text:span></text:span></text:p>
      <text:p text:style-name="P24"><text:span text:style-name="T33"><text:tab/><text:tab/></text:span><text:span text:style-name="Font_20_Style11"><text:span text:style-name="T55">Одредбом члана 41.</text:span></text:span><text:span text:style-name="Font_20_Style11"><text:span text:style-name="T56"> Правила о раду бирачких одбора за спровођење избора за одборнике Скупштине града Београда, расписаних за 04. март 2018. године (“Службени лист града Београда” бр. 9/2018), прописано је да се у записник о раду бирачког одбора уносе и примедбе и мишљења чланова и заменика чланова бирачког одбора у сталном и проширеном саставу, док је одредбом члана 42. истих Правила, прописано да з</text:span></text:span><text:span text:style-name="Font_20_Style11"><text:span text:style-name="T54">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21"><text:span text:style-name="T49"><text:tab/><text:tab/></text:span><text:span text:style-name="T50">Код изнетог чињеничног и правног стања, по оцени Управног суда, правилно је поступила Градска изборна комисија града Београда, када је ожалбеним решењем одбила као неоснован приговор овде жалиље, јер из напред изнетог произлази да је у поступку који је претходио доношењу ожалбеног решења правилно утврђено да у Записник о раду бирачког одбора на спровођењу гласања и <text:s/>утврђивању резултата гласања за избор одборника Скупштине града Београда, за 4. март 2018. године (образац СГБ-12/18), није констатована примедба на коју је приговором указано </text:span><text:span text:style-name="Font_20_Style30"><text:span text:style-name="T39">,,да на бирачком месту 69 Земун није извршена провера да ли је гласач већ гласао и поред тога издат му је листић за гласање, а контролор је упозорио на нерегуларност”.</text:span></text:span><text:span text:style-name="T50"> </text:span><text:span text:style-name="T28">Са изнетог је Градска изборна комисија града Београда правилно утврдила да на бирачком месту није било неправилности и повреда правила изборног поступка на које се приговором и жалбом указује, а које би могле бити од утицаја на поступак гласања и утврђивање резултата избора. </text:span></text:p>
      <text:p text:style-name="P23"><text:span text:style-name="T30"><text:tab/><text:tab/>Одредбом члана 13. став 2. Закона о локалним изборима прописано је да и</text:span><text:span text:style-name="T48">зборна комисија ради у проширеном саставу од дана утврђивања тог састава до завршетка избора.</text:span></text:p>
      <text:p text:style-name="P21"><text:span text:style-name="T28"><text:tab/><text:tab/>Одредбом члана 11. став 2. Пословника Градске изборне комисије </text:span><text:span text:style-name="Font_20_Style30"><text:span text:style-name="T27">(„Службени лист града </text:span></text:span><text:span text:style-name="Font_20_Style30"><text:span text:style-name="T29">Београда</text:span></text:span><text:span text:style-name="Font_20_Style30"><text:span text:style-name="T24">”</text:span></text:span><text:span text:style-name="Font_20_Style30"><text:span text:style-name="T27">, бр. 2/18)</text:span></text:span><text:span text:style-name="Font_20_Style30"><text:span text:style-name="T29"> је прописано да к</text:span></text:span><text:span text:style-name="T52">омисија ради у проширеном саставу од дана утврђивања тог састава до завршетка избора, односно до момента када је Комисија утврдила резултате избора и ове резултате објавила у „Службеном листу града Београда“.</text:span></text:p>
      <text:p text:style-name="P21"><text:span text:style-name="Font_20_Style30"><text:span text:style-name="T38"><text:tab/><text:tab/>По оцени </text:span></text:span><text:span text:style-name="Font_20_Style30"><text:span text:style-name="T35">Управног</text:span></text:span><text:span text:style-name="Font_20_Style30"><text:span text:style-name="T38"> суда, неосновано се жалбом указује да је ожалбено решење донето уз битне повреде одредба 141. Закона о оштем управном поступку, о</text:span></text:span><text:span text:style-name="Font_20_Style30"><text:span text:style-name="T46">бзиром да је о</text:span></text:span><text:span text:style-name="Font_20_Style30"><text:span text:style-name="T47">бразложење </text:span></text:span><text:span text:style-name="Font_20_Style30"><text:span text:style-name="T46">ожалбеног решења </text:span></text:span><text:span text:style-name="Font_20_Style30"><text:span text:style-name="T47">разумљиво </text:span></text:span><text:span text:style-name="Font_20_Style30"><text:span text:style-name="T46">и садржи све</text:span></text:span><text:span text:style-name="Font_20_Style30"><text:span text:style-name="T47"> прописе и разлоге који, </text:span></text:span><text:span text:style-name="Font_20_Style30"><text:span text:style-name="T46">с</text:span></text:span><text:span text:style-name="Font_20_Style30"><text:span text:style-name="T47"> обзиром на утврђено чињенично стање, упућују на одлуку из </text:span></text:span><text:span text:style-name="Font_20_Style30"><text:span text:style-name="T46">диспозитива,</text:span></text:span><text:span text:style-name="Font_20_Style30"><text:span text:style-name="T47"> </text:span></text:span><text:span text:style-name="Font_20_Style30"><text:span text:style-name="T46">а</text:span></text:span><text:span text:style-name="Font_20_Style30"><text:span text:style-name="T47"> </text:span></text:span><text:span text:style-name="Font_20_Style30"><text:span text:style-name="T38">з</text:span></text:span>а своју одлуку Градска изборна комисија града Београда је дала јасне и довољне разлоге које у свему прихвата и овај суд.</text:p>
      <text:p text:style-name="P21"/>
      <text:p text:style-name="P24"><text:soft-page-break/><text:span text:style-name="T14"><text:tab/><text:tab/>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 став 2. Закона о локалним изборима, али налази да ови наводи нису од утиција на другачију одлуку суда у овој изборној ствари. У смислу цитираних одредби закона, органи за спровођење избора раде у проширеном саставу до завршетка избора, а то је моменат када је Градска изборна комисија утврдила и објавила резултате избора </text:span><text:span text:style-name="T51">у „Службеном листу града Београда“ број 22 од 05.03.2018</text:span><text:span text:style-name="T53">. године,</text:span><text:span text:style-name="T14"> сагласно одредби члана 11. став 2. Пословника Градске изборне комисије</text:span><text:span text:style-name="T53">. Стога, н</text:span><text:span text:style-name="T14">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поступка, због којих би ожалбено решење било незаконито. </text:span></text:p>
      <text:p text:style-name="P24"><text:span text:style-name="T14"><text:tab/><text:tab/></text:span><text:span text:style-name="T21">Суд је имао у виду и наводе жалбе којима се указује да је примедба контролора унета у записник на бирачком месту 71, <text:s/>али је нашао да су без утицаја на оцену законитости ожалбеног решења. Ово због тога што је жалиља наводима приговора указ</text:span><text:span text:style-name="T21">ала</text:span><text:span text:style-name="T21"> на незаконитости на бирачком месту 69 Земун, те је ожалбеним решењем <text:s/>одлучено о основаности навода изнетих у приговору.</text:span></text:p>
      <text:p text:style-name="P21"><text:tab/><text:tab/>Са изнетих разлога, Управни суд је применом одредбе члана 40. став 1. и 2. Закона о управним споровима (,,Сл. гласник <text:span text:style-name="T9">РС”,</text:span> бр. 111/09), на чију сходну примену упућује одредба члана 54. став 3. Закона о локалним изборима донео одлуку као у диспозитиву ове пресуде. </text:p>
      <text:p text:style-name="P21"><text:tab/><text:tab/>Суд није одлучивао о трошковима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по жалби.</text:p>
      <text:p text:style-name="P21"/>
      <text:p text:style-name="P6">ПРЕСУЂЕНО У УПРАВНОМ СУДУ</text:p>
      <text:p text:style-name="P8"><text:span text:style-name="T11">д</text:span><text:span text:style-name="T7">ана</text:span><text:span text:style-name="T11"> 11.03.2018.</text:span><text:span text:style-name="T7"> године </text:span><text:span text:style-name="T11">у 14,30 часова, 1</text:span><text:span text:style-name="T12"> Уж 81/18</text:span></text:p>
      <text:p text:style-name="P9"/>
      <text:p text:style-name="P7">Записничар <text:s text:c="82"/>Председник већа-судија</text:p>
      <text:p text:style-name="P25"><text:span text:style-name="T37">Маја Панић, </text:span><text:span text:style-name="T37">с.р.</text:span><text:span text:style-name="T40"> <text:s text:c="3"/><text:tab/><text:tab/><text:tab/><text:tab/> <text:s text:c="23"/></text:span><text:span text:style-name="T37">Гордана Гајић Салзбергер, </text:span><text:span text:style-name="T37">с.р.</text:span><text:span text:style-name="T40"> </text:span></text:p>
      <text:p text:style-name="P27"/>
      <text:p text:style-name="P22">За тачност отправка</text:p>
      <text:p text:style-name="P22">Управитељ писарнице</text:p>
      <text:p text:style-name="P29"><text:span text:style-name="Default_20_Paragraph_20_Font"><text:span text:style-name="T58">Дејан Ђурић</text:span></text:span></text:p>
      <text:p text:style-name="P29"><text:span text:style-name="Default_20_Paragraph_20_Font"><text:span text:style-name="T58"/></text:span></text:p>
      <text:p text:style-name="P30"><text:span text:style-name="Default_20_Paragraph_20_Font"><text:span text:style-name="T58">ИР</text:span></text:span></text:p>
      <text:p text:style-name="P28"><text:span text:style-name="Default_20_Paragraph_20_Font"><text:span text:style-name="T57"/></text:span></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Times New Roman2" svg:font-family="'Times New Roman'"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28" style:display-name="Font Style28" style:family="text" style:parent-style-name="Default_20_Paragraph_20_Font">
      <style:text-properties style:font-name="Arial" fo:font-size="10pt" style:font-name-asian="Arial" style:font-size-asian="10pt" style:font-name-complex="Arial" style:font-size-complex="10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style:font-size-asian="12pt" style:font-weight-asian="bold" style:font-size-complex="12pt" style:font-weight-complex="bold" style:text-scale="99%"/>
    </style:style>
    <style:style style:name="MT2" style:family="text">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99%"/>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text:span><text:span text:style-name="MT2"> Уж 81/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33:51.59</meta:creation-date>
    <meta:editing-duration>PT00H29M41S</meta:editing-duration>
    <meta:editing-cycles>9</meta:editing-cycles>
    <meta:generator>OpenOffice.org/3.2$Win32 OpenOffice.org_project/320m12$Build-9483</meta:generator>
    <dc:title>template upravni BGDnovi2</dc:title>
    <dc:date>2018-03-12T00:30:51.94</dc:date>
    <meta:print-date>2018-03-12T00:30:49.87</meta:print-date>
    <dc:creator>Ika Radusinović</dc:creator>
    <meta:printed-by>Ika Radusinović</meta:printed-by>
    <meta:document-statistic meta:table-count="0" meta:image-count="1" meta:object-count="0" meta:page-count="5" meta:paragraph-count="40" meta:word-count="1730" meta:character-count="1115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