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language="zxx" fo:country="none" style:language-asian="sr" style:country-asian="YU" style:language-complex="zxx" style:country-complex="none"/>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style:language-asian="sr" style:country-asian="YU" style:language-complex="zxx" style:country-complex="non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12"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4" style:family="paragraph" style:parent-style-name="Standard" style:master-page-name="First_20_Page">
      <style:paragraph-properties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style:language-asian="sr" style:country-asian="YU"/>
    </style:style>
    <style:style style:name="T5" style:family="text">
      <style:text-properties fo:language="sr" fo:country="YU" style:language-asian="sr" style:country-asian="YU" style:language-complex="zxx" style:country-complex="none"/>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style:language-asian="sr" style:country-asian="YU"/>
    </style:style>
    <style:style style:name="T10" style:family="text">
      <style:text-properties fo:language="zxx" fo:country="none" style:language-asian="sr" style:country-asian="YU" style:language-complex="zxx" style:country-complex="none"/>
    </style:style>
    <style:style style:name="T11" style:family="text">
      <style:text-properties fo:language="en" fo:country="US"/>
    </style:style>
    <style:style style:name="T12" style:family="text">
      <style:text-properties fo:language="sr" fo:country="RS"/>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15"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6" style:family="text">
      <style:text-properties fo:color="#000000" style:font-name="Times New Roman" fo:font-size="12pt" fo:letter-spacing="-0.0016in" fo:language="zxx" fo:country="none" style:text-underline-style="none" fo:font-weight="normal" style:font-size-asian="12pt" style:language-asian="sr" style:country-asian="YU" style:font-weight-asian="normal" style:font-size-complex="12pt" style:font-weight-complex="normal" style:text-scale="105%"/>
    </style:style>
    <style:style style:name="T1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2"><text:span text:style-name="T7">УПРАВНИ</text:span><text:span text:style-name="T2"> СУД <text:s text:c="64"/></text:span><text:span text:style-name="T7"><text:s/></text:span></text:p>
      <text:p text:style-name="P1">4 Уж 77/18</text:p>
      <text:p text:style-name="P2"><text:span text:style-name="T2">Дана </text:span><text:span text:style-name="T7">11.03.2018</text:span><text:span text:style-name="T6">. године</text:span></text:p>
      <text:p text:style-name="P1">Б Е О Г Р А <text:span text:style-name="T11">Д</text:span></text:p>
      <text:p text:style-name="Standard"/>
      <text:p text:style-name="Standard"/>
      <text:p text:style-name="P3">У ИМЕ НАРОДА</text:p>
      <text:p text:style-name="P7"/>
      <text:p text:style-name="P7"><text:span text:style-name="T2"><text:tab/><text:tab/></text:span><text:span text:style-name="T7">Управни суд, у већу састављеном од судија: Весне Лазаревић</text:span><text:span text:style-name="T2">, председника већа, </text:span><text:span text:style-name="T7">Гордане Богдановић и Јелице Пајовић</text:span><text:span text:style-name="T2">, чланова већа, са судским </text:span><text:span text:style-name="T7">саветником</text:span><text:span text:style-name="T2"> </text:span><text:span text:style-name="T7">Горданом Војновић</text:span><text:span text:style-name="T2">,</text:span><text:span text:style-name="T7"> као записничарем,</text:span><text:span text:style-name="T2"> </text:span><text:span text:style-name="T7">одлучујући </text:span><text:span text:style-name="T12">по </text:span><text:span text:style-name="T7">жалби бирача Б.М. из Б., ул. ..., чији су пуномоћници Н.Ж. П., адвокат из Б., ул. ..., и Н.Б. В., адвокат из Б., ул. ..., изјављеној против решења Градске изборне комисије града Београда, број: 013-643/2018 од 07.03.2018. године, којим је одбијен приговор </text:span><text:span text:style-name="T9">жалиље, </text:span><text:span text:style-name="T7">поднет Градској изборној комисији дана </text:span><text:span text:style-name="T9">05.03.2018. године у 19,35 часова, </text:span><text:span text:style-name="T7">заведен под бројем </text:span><text:span text:style-name="T4">013-</text:span><text:span text:style-name="T9">557</text:span><text:span text:style-name="T4">/18</text:span><text:span text:style-name="T9">,</text:span><text:span text:style-name="T4"> </text:span><text:span text:style-name="T7">у предмету заштите изборног права, </text:span><text:span text:style-name="T2">у нејавној седници већа одржаној дана </text:span><text:span text:style-name="T7">11.03.2018. године</text:span><text:span text:style-name="T2">, </text:span><text:span text:style-name="T7">у 16,00 <text:s/>часова,</text:span><text:span text:style-name="T2"> донео је </text:span></text:p>
      <text:p text:style-name="P8"/>
      <text:p text:style-name="P3">П Р Е С У Д У </text:p>
      <text:p text:style-name="Standard"/>
      <text:p text:style-name="P7"><text:span text:style-name="T2"><text:tab/> <text:tab/></text:span><text:span text:style-name="T7">Жалба</text:span><text:span text:style-name="T2"> </text:span><text:span text:style-name="T8">СЕ</text:span><text:span text:style-name="T3"> </text:span><text:span text:style-name="T8">ОДБИЈА</text:span><text:span text:style-name="T7">.</text:span></text:p>
      <text:p text:style-name="Standard"/>
      <text:p text:style-name="Standard"/>
      <text:p text:style-name="P3">О б р а з л о ж е њ е </text:p>
      <text:p text:style-name="P3"/>
      <text:p text:style-name="P7"><text:span text:style-name="T2"><text:s/><text:tab/><text:tab/></text:span><text:span text:style-name="T7">Ожалбеним решењем, одбијен је, као неоснован, приговор бирача Б. М. из Б, ул. ..., поднет Градској изборној комисији дана 05.03.2018. године у 19,35 часова, заведен под бројем 013-557/18. </text:span></text:p>
      <text:p text:style-name="Standard"/>
      <text:p text:style-name="P7"><text:span text:style-name="T7"><text:tab/><text:tab/>У жалби поднетој Управном суду дана 08.03.2018. године у 18,00 часова, преко поште, препорученом пошиљком </text:span><text:span text:style-name="T11">RE330936629RS 1378,</text:span><text:span text:style-name="T7"> која је примљена у овом суду дана 09.03.2018. године, у </text:span><text:span text:style-name="T11">09,34</text:span><text:span text:style-name="T7"> часова, уређеној поднеском од 09.03.2018. године, примљеним у суду у 16,00 часова уз који је достављено уредно пуномоћје адвоката Н.Ж. П. и адвоката Н. Б. В., из Б., за заступање жалиље, жалиља је, преко пуномоћника, навела да је ожалбено решење незаконито и неправилно, те да је обухваћено битним повредама одредаба Закона о општем управном поступку, јер се изрека решења не може испитати из навода образложења. Указала је да Градска изборна комисија у време одлучивања по приговору, није била организована у проширеном саставу, у складу са одредбом члана 13. став 2. Закона о локалним изборима, због чега су овлашћени представници изборних листа били онемогућени да учествују у поступку одлучивања, а према ставу овог и Уставног суда избори се не сматрају завршеним док се не окончају све изборне радње у које спада и одлучивање по изјављеним приговорима. Додала је да </text:span><text:soft-page-break/><text:span text:style-name="T7">је у приговору наведено да су одређена лица пријављена на адреси ..., на којој немају пребивалиште, те да чињенице везане за фиктивна пребивалишта лица пријављених на наведеној адреси нису испитане, па је стога чињенично стање непотпуно утврђено, из чега је произашла и погрешна примена материјалног права. Истичући да је образложење ожалбеног решења сачињено супротно одредби члана 141. Закона о општем управном поступку, предложила је да Управни суд усвоји жалбу и поништи решење Градске изборне комисије града Београда бр. 013-643/2018 од 07.03.2018. године. Тражила је надокнаду трошкова поступка за састав жалбе у износу од 16.500,00 по АТ и за судске таксе по одмерењу суда.</text:span></text:p>
      <text:p text:style-name="P7"/>
      <text:p text:style-name="P7"><text:tab/><text:tab/>Градска изборна комисија је, поступајући по налогу Управног суда <text:span text:style-name="T7">4</text:span> Уж <text:span text:style-name="T7">77</text:span>/18 од 09.03.2018. године, доставила суду дана <text:span text:style-name="T7">10</text:span>.03.2018. године, у <text:span text:style-name="T7">10,00</text:span> часова, одговор на жалбу са списима. <text:span text:style-name="T7">Остајући у свему код навода из образложења ожалбеног решења као законитог и правилног, предложила је да </text:span>суд <text:span text:style-name="T7">жалбу </text:span>одбије као неосновану. <text:span text:style-name="T7">Посебно је истакла да у свом раду примењује правило да се завршетком избора сматра утврђивање резултата избора и њихово објављивање у “Службеном листу града Београда”, у складу са поступањем Републичке изборне комисије, о чему се изјаснио и Врховни суд Србије у пресуди <text:s/>Уж бр. 7/2001 од 17.01.2001. године.</text:span></text:p>
      <text:p text:style-name="Standard"/>
      <text:p text:style-name="P10"><text:tab/><text:tab/>Поступајући по поднетој жалби, применом одредбе члана 54. став 1. и 3. Закона о локалним изборима (,,Службени гласник РС”, бр. 129/07, 34/10-Одлука УС и 54/11), Управни суд је оценио да је иста благовремена, допуштена и изјављена од стране овлашћеног лица, па је оценом навода истакнутих у жалби, одговора на жалбу и списа предмета ове изборне ствари, нашао да жалба <text:span text:style-name="T7">није основана</text:span>.</text:p>
      <text:p text:style-name="P10"/>
      <text:p text:style-name="P7"><text:tab/><text:tab/><text:span text:style-name="T7">Према стању у списима и образложењу ожалбеног решења, бирач Б. М. из Б. је дана 05.03.2018. године у 19,35 часова Градској изборној комисији града Београда поднела приговор, на основу члана 52. Закона о локалним изборима, због неправилности у поступку кандидовања, спровођења, утврђивања и објављивања резултата избора који је заведен под бројем: 013-557/18. Приговором је указала да су лица П.В. Љ., С. Ћ. В. и П.Ж. М., </text:span>пријављени на адреси <text:span text:style-name="T7">ул. ...</text:span>, бирачко место број <text:span text:style-name="T7">13</text:span>, иако немају пребивалиште на <text:span text:style-name="T7">тој </text:span>адреси. <text:span text:style-name="T7">Предложила је да Градска изборна комисија града Београда приговор усвоји и поништи изборе на наведеном бирачком месту, односно да на други начин поступи у складу са законом. </text:span></text:p>
      <text:p text:style-name="P7"/>
      <text:p text:style-name="P7"><text:tab/><text:tab/><text:span text:style-name="T7">О</text:span>длучујући о <text:span text:style-name="T7">приговору</text:span> Б.М. из Б., <text:span text:style-name="T7">Градска изборна комисија града Београда је, п</text:span>озивајући се на одредбе члана 51. и 52. став 1. Закона о локалним изборима (“Службени гласник РС”, бр. 129/07, 34/2010-Одлука УС и 54/2011), одбила приговор жалиље, из разлога што је увидом у део Јединственог бирачког списка, који се води за град Београд, <text:span text:style-name="T7">утврдила </text:span>да су лица <text:span text:style-name="T7">П.В. Љ., С.Ћ.В. и П.Ж. М., </text:span>наведена у <text:span text:style-name="T7">поднетом</text:span> <text:span text:style-name="T7">приговору</text:span>, уписана у Јединствени бирачки списак на адреси пребивалишт<text:span text:style-name="T7">а</text:span>, <text:span text:style-name="T7">ул. ..., Б. – З., </text:span>због чега <text:span text:style-name="T7">је нашла да су </text:span>наводи приговора неосновани. </text:p>
      <text:p text:style-name="P7"/>
      <text:p text:style-name="P7"><text:tab/><text:tab/>Одредбом члана 52. став 1. Закона о локалним изборима (“Службени гласник РС”, бр. <text:span text:style-name="T7">129/07 и 34/2010-УС, 54/11)</text:span>,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7"><text:soft-page-break/></text:p>
      <text:p text:style-name="P7"><text:tab/><text:tab/>Одредбом члана 54. став 1. <text:span text:style-name="T7">наведеног </text:span>Закона, прописано је да се против решења изборне комисије може изјавити жалба Управном суду у року од 24 часа од достављања решења. </text:p>
      <text:p text:style-name="Standard"/>
      <text:p text:style-name="P4"><text:tab/><text:tab/>Одредбом члана 13. став 2. Закона о локалним изборима прописано је да изборна комисија ради у проширеном саставу од дана утврђивања тог састава до завршетка избора.</text:p>
      <text:p text:style-name="P4"/>
      <text:p text:style-name="P9"><text:tab/><text:tab/>Одредбом члана 11. Пословника <text:s/>Градске изборне комисије прописано је да Комисија ради у сталном и проширеном саставу (став 1.), да К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 (став 2.).</text:p>
      <text:p text:style-name="P9"/>
      <text:p text:style-name="P7"><text:tab/><text:tab/><text:span text:style-name="T7">Полазећи од чињеничног и правног стања ове изборне ствари, по оцени Управног суда, правилно је поступила Градска изборна комисија града Београда када је након извршеног увида у Извод из јединственог бирачког списка за изборе за одборнике скупштине града Београда за бирачко место бр. 13, одбила приговор жалиље као неоснован јер је утврдила да лица означена у приговору имају пребивалиште на адреси у ул. .....</text:span><text:span text:style-name="T13"> Наиме, у смислу одредбе члана 6. став 1. Закона о јединственом бирачком списку (“Службени гласник РС”, бр. 104/09 и 99/11), прописано је да се бирач уписује у бирачки списак према месту пребивалишта, с тим што се на захтев бирача, у бирачки списак може уписати и његово боравиште у земљи у складу са овим законом, док је одредбом члана 12. став 1. истог Закона, прописано да сваки грађанин може општинској, односно градској управи, или министарству надлежном за послове управе кад је оно надлежно за вршење промена у бирачком списку, поднети захтев за промену у бирачком списку ако он или други грађанин није уписан у бирачки списак или је уписан, а нема бирачко право или нема бирачко право на подручју јединице локалне самоуправе у којој је уписан у бирачки списак или ако неки од података из бирачког списка није правилно уписан. Према одредби <text:s/></text:span><text:span text:style-name="Font_20_Style13"><text:span text:style-name="T16">члана 11. став 4. <text:s/>истог Закона, промене у бирачком списку могу се вршити <text:s/>од дана кад се распишу избори па до 72 часа пре дана избора. </text:span></text:span><text:span text:style-name="T15">Из цитираних одредаба наведеног закона, јасно произлази да није у надлежности Градске изборне комисије, као органа за спровођење избора, да утврђује исправност података унетих у оверени извод из бирачког списка, па је одлука из диспозитива жалбом побијаног решења правилна и на закону заснована.</text:span></text:p>
      <text:p text:style-name="P5"><text:span text:style-name="Font_20_Style30"><text:span text:style-name="T14"><text:tab/></text:span></text:span></text:p>
      <text:p text:style-name="P7"><text:span text:style-name="T10"><text:tab/><text:tab/>По оцени Управог суда, неосновано се жалбом указује и да је ожалбено решење донето уз битне повреде одредба 141. Закона о оштем управном поступку, будући да је о</text:span><text:span text:style-name="T5">бразложење </text:span><text:span text:style-name="T10">ожалбеног решења </text:span><text:span text:style-name="T5">разумљиво </text:span><text:span text:style-name="T10">и садржи све</text:span><text:span text:style-name="T5"> прописе и разлоге који, </text:span><text:span text:style-name="T10">с</text:span><text:span text:style-name="T5"> обзиром на утврђено чињенично стање, упућују на одлуку из </text:span><text:span text:style-name="T10">диспозитива,</text:span><text:span text:style-name="T5"> </text:span><text:span text:style-name="T10">а</text:span><text:span text:style-name="T5"> </text:span><text:span text:style-name="T10">за своју одлуку Градска изборна комисија града Београда је дала јасне и довољне разлоге које у свему прихвата и овај суд.</text:span></text:p>
      <text:p text:style-name="P4"><text:tab/><text:tab/><text:tab/></text:p>
      <text:p text:style-name="P7"><text:span text:style-name="T10"><text:tab/><text:tab/>Цењени су исто тако жалбени наводи да Градска изборна комисија града Београда у време одлучивања по приговору није била организована у проширеном </text:span><text:span text:style-name="T10">саставу у складу са одредбом члана 13. став 2. Закона о локалним изборима, али је суд нашао да ни ови наводи нису од утиција на другачију одлуку суда у овој изборној </text:span><text:soft-page-break/><text:span text:style-name="T10">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у „Службеном листу града Београда“ број 22 од 05.03.2018. године, сагласно одредби члана 11. став 2. Пословника Градске изборне комисије. Стога, н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p>
      <text:p text:style-name="P4"/>
      <text:p text:style-name="P7"><text:span text:style-name="T10"><text:tab/><text:tab/>Следом изложеног, налазећи да је ожалбеним решењем правилно одбијен приговор жалиље, Управни суд је применом одредбе члана 40. ст. 1. и 2. Закона о управним споровима (“Службени гласник РС” бр. 111/09)</text:span>, <text:span text:style-name="T7">на чију сходну примену упућује одредба члана 54. став 3. Закона о локалним изборима (“Службени гласник РС”, бр. 129/07...54/11), донео одлуку као у диспозитиву ове пресуде. </text:span></text:p>
      <text:p text:style-name="Standard"/>
      <text:p text:style-name="P7"><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text:s/>Закон о локалним изборима упућује на сходну примену Закона о управним споровима само на поступак одлучивања по жалби.</text:p>
      <text:p text:style-name="P7"/>
      <text:p text:style-name="P3">ПРЕСУЂЕНО У УПРАВНОМ СУДУ </text:p>
      <text:p text:style-name="P3"><text:span text:style-name="T7">д</text:span>ан<text:span text:style-name="T7">а 11.03.2018.</text:span> године, <text:span text:style-name="T7">у 16,00 часова</text:span>, 4<text:span text:style-name="T7"> Уж 77/18</text:span></text:p>
      <text:p text:style-name="P2"/>
      <text:p text:style-name="P2">Записничар<text:tab/><text:tab/><text:tab/><text:tab/><text:tab/><text:tab/> <text:s text:c="15"/><text:span text:style-name="T7"><text:s text:c="5"/></text:span>Председник већа - судија</text:p>
      <text:p text:style-name="P1"><text:span text:style-name="T7">Гордана Војновић, </text:span><text:span text:style-name="T7">с.р.</text:span><text:tab/><text:tab/><text:tab/><text:tab/> <text:s text:c="25"/><text:span text:style-name="T7">Весна Лазаревић, </text:span><text:span text:style-name="T7">с.р.</text:span></text:p>
      <text:p text:style-name="P1"/>
      <text:p text:style-name="Standard"/>
      <text:p text:style-name="P6">За тачност отправка</text:p>
      <text:p text:style-name="P6">Управитељ писарнице</text:p>
      <text:p text:style-name="P12"><text:span text:style-name="Default_20_Paragraph_20_Font"><text:span text:style-name="T18">Дејан Ђурић</text:span></text:span></text:p>
      <text:p text:style-name="P12"><text:span text:style-name="Default_20_Paragraph_20_Font"><text:span text:style-name="T18"/></text:span></text:p>
      <text:p text:style-name="P13"><text:span text:style-name="Default_20_Paragraph_20_Font"><text:span text:style-name="T18">ИР</text:span></text:span></text:p>
      <text:p text:style-name="P11"><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 text:c="17"/><text:tab/> <text:s text:c="58"/><text:page-number text:select-page="current">4</text:page-number> <text:s text:c="51"/><text:span text:style-name="MT1">4 Уж 77/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2T01:27:49.81</meta:creation-date>
    <meta:editing-duration>PT00H22M46S</meta:editing-duration>
    <meta:editing-cycles>23</meta:editing-cycles>
    <meta:generator>OpenOffice.org/3.2$Win32 OpenOffice.org_project/320m12$Build-9483</meta:generator>
    <dc:title>template upravni BGDnovi2</dc:title>
    <dc:date>2018-03-12T02:23:27.68</dc:date>
    <dc:creator>Ika Radusinović</dc:creator>
    <meta:printed-by>Ika Radusinović</meta:printed-by>
    <meta:print-date>2018-03-12T02:17:59.43</meta:print-date>
    <meta:document-statistic meta:table-count="0" meta:image-count="1" meta:object-count="0" meta:page-count="4" meta:paragraph-count="36" meta:word-count="1570" meta:character-count="10197"/>
    <meta:user-defined meta:name="Info 1"/>
    <meta:user-defined meta:name="Info 2"/>
    <meta:user-defined meta:name="Info 3"/>
    <meta:user-defined meta:name="Info 4"/>
    <meta:template xlink:type="simple" xlink:actuate="onRequest" xlink:title="template upravni BGDnovi2" xlink:href="../../../../olgica.ilic.UPRAVNI/AppData/Roaming/OpenOffice/4/user/template/template%20upravni%20BGDnovi2.ott" meta:date="2018-03-12T01:27:50"/>
  </office:meta>
</office:document-meta>
</file>