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zxx" fo:country="none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9pt" fo:language="zxx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YU" style:font-size-asian="12pt" style:font-size-complex="12pt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h" fo:country="YU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style:language-asian="sr" style:country-asian="YU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style:letter-kerning="false" style:text-blinking="false" fo:background-color="transparent" style:font-name-asian="Verdana" style:font-size-asian="12pt" style:font-style-asian="normal" style:font-name-complex="Arial" style:font-size-complex="12pt" style:font-style-complex="normal" style:text-scale="105%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/>
    </style:style>
    <style:style style:name="T16" style:family="text">
      <style:text-properties fo:color="#000000" fo:language="zxx" fo:country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fo:language="sr" fo:country="YU" style:font-size-asian="12pt" style:font-size-complex="12pt"/>
    </style:style>
    <style:style style:name="T19" style:family="text">
      <style:text-properties fo:font-size="12pt" fo:language="zxx" fo:country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8"><text:span text:style-name="T7">УПРАВНИ</text:span><text:span text:style-name="T4"> СУД </text:span></text:p>
      <text:p text:style-name="P7">8 Уж. 115/18</text:p>
      <text:p text:style-name="P6"><text:span text:style-name="T6">12.03.2018</text:span><text:span text:style-name="T5">. године</text:span></text:p>
      <text:p text:style-name="P9">Б Е О Г Р А <text:span text:style-name="T10">Д</text:span></text:p>
      <text:p text:style-name="P7"/>
      <text:p text:style-name="P13"><text:span text:style-name="T2"><text:tab/></text:span><text:span text:style-name="T18"><text:tab/>Управни суд, у већу састављеном од судија: </text:span><text:span text:style-name="T19">Весне Лазаревић</text:span><text:span text:style-name="T18">, председника већа,</text:span><text:span text:style-name="T19"> Јелице Пајовић и Гордане Богдановић</text:span><text:span text:style-name="T18">, чланова већа, са судским </text:span><text:span text:style-name="T19">саветником</text:span><text:span text:style-name="T18"> </text:span><text:span text:style-name="T19">Иваном Гулан Радосављевић</text:span><text:span text:style-name="T18">, као записничарем, одлучујући </text:span><text:span text:style-name="T19">п</text:span><text:span text:style-name="T18">о жалби </text:span><text:span text:style-name="T19">бирача У.Т. из Б. - Р., ул. ..., изјављеној против решења председника Градске изборне комисије града Београда, број: 013-679-3/2018 од 10.03.2018. године, којим је исправљена техничка грешка у решењу Градске изборне комисије града Београда <text:s/>013-679-2/2018 од 09.03.2018. године, којим је одбијен приговор <text:s/>бирача У. Т. из Б., заведен под бројем 013-673/2018, у предмету заштите изборног права, </text:span><text:span text:style-name="T18">у нејавној седници већа, одржаној </text:span><text:span text:style-name="T19">дана 12.03.2018. године <text:s/>у 17,00 часова</text:span><text:span text:style-name="T18">, донео је</text:span></text:p>
      <text:p text:style-name="P16"/>
      <text:p text:style-name="P16"/>
      <text:p text:style-name="P17">Р Е Ш Е Њ Е</text:p>
      <text:p text:style-name="P14"/>
      <text:p text:style-name="P14"><text:span text:style-name="T6"><text:tab/><text:tab/>Жалба</text:span> <text:span text:style-name="T8">СЕ</text:span><text:span text:style-name="T17"> </text:span><text:span text:style-name="T8">ОДБАЦУЈЕ.</text:span></text:p>
      <text:p text:style-name="P16"/>
      <text:p text:style-name="P15">О б р а з л о ж е њ е </text:p>
      <text:p text:style-name="P15"/>
      <text:p text:style-name="P14"/>
      <text:p text:style-name="P16"><text:tab/><text:tab/>Ожалбеним решењем <text:span text:style-name="T6">број 013-679-3/2018 од 10.03.2018. године, исправљена је техничка грешка у диспозитиву решења Градске изборне комисије број 013-679-2/2018 од 09.03.2018. године, </text:span><text:span text:style-name="T6">тако што уместо “који је поднет дана 07.03.2018.године у 14,41 часова”, треба да стоји “који је поднет дана 08.03.2018.године у 16,01 часова”. Исправка техничке грешке производи правно дејсто од дана од кога производи правно дејство решење које се исправља.</text:span></text:p>
      <text:p text:style-name="P16"/>
      <text:p text:style-name="P14"><text:span text:style-name="T6"><text:tab/><text:tab/>Против наведеног решења У.Т. изјавио је жалбу, коју је поднео Управном суду непосредно дана 11.03.2018. године у 11,00 часова. У жалби <text:s/>је навео </text:span><text:span text:style-name="T9">да је ожалбеним решењем председник Градске изборне комисије исправио техничку грешку у диспозитиву решења Градске изборне комисије града Београда <text:s/>број 013-679-2/2018 од 09.03.2018. године <text:s/>иако за то није овлашћен одредбом члана 144. Закона о општем управном поступку. Решење о исправци тог решења морала је донети Градска изборна комисија на седници, као орган који је донео решење које се исправља, а не председник Градске изборне комисије. Такође је и одлука у ставу 2. ожалбеног решења, да исправка техничке грешке производи правно дејство од дана када дејство производи решење које се исправља, супротна члану 144. став 2. Закона о општем управном поступку јер је наведеном одредбом прописано да исправка производи дејство од момента када је странка обавештена о исправци, ако је исправка неповољна по странку. У конкретном </text:span><text:soft-page-break/><text:span text:style-name="T9">случају исправка је неповољна по подносиоца приговора јер се њоме отклања очигледан недостатак који води усвајању жалбе подносиоца приговора упућене Управном суду, па решење о исправци не може имати ретроактивно дејство. Ожалбено решење садржи погрешно упутство о правном средству имајући у виду да је одредбама члана 51. и 52. Закона о локалним изборима прописано да се због неправилности у изборном поступку прво мора изјавити приговор, па тек у случају да ГИК одбије приговор бирач има право подношења жалбе Управном суду. Предложио је да уколико Управни суд ову жалбу не одбаци, поништи ожалбено решење и поступи у складу са Законом.</text:span></text:p>
      <text:p text:style-name="P16"/>
      <text:p text:style-name="P14"><text:span text:style-name="T6"><text:tab/><text:tab/>Градска изборна комисија града Београда је, п</text:span>оступајући по налогу <text:span text:style-name="T6">Управног</text:span> <text:span text:style-name="T6">с</text:span>уда, <text:span text:style-name="T6">датом у акту 8 Уж. </text:span><text:span text:style-name="T6">115</text:span><text:span text:style-name="T6">/18 од </text:span><text:span text:style-name="T6">11</text:span><text:span text:style-name="T6">.03.2018. године, Управном суду дана </text:span><text:span text:style-name="T6">11</text:span><text:span text:style-name="T6">.03.2018. године у 19,</text:span><text:span text:style-name="T6">11</text:span><text:span text:style-name="T6"> часова доставила одговор на жалбу са списима предмета.</text:span></text:p>
      <text:p text:style-name="P16"/>
      <text:p text:style-name="P14"><text:span text:style-name="T6"><text:s text:c="22"/></text:span><text:span text:style-name="T6">У одговору на жалбу, </text:span><text:span text:style-name="T6">Градска изборна комисија </text:span><text:span text:style-name="T6">града Београда је остала у свему при наводима изнетим у образложењу ожалбеног решења, </text:span><text:span text:style-name="T6">истичући да је жалба недозвољена и преурањена. Навела је да је жалилац као бирач благовремено поднео приговор Градској изборној комисији дана 08.03.2018. године у 16,01 часова заведен под бројем 013-673/18 због одржавања 31. седнице Градске изборне комисије и доношења одлука од стране Градске изборне комисије дана 07.03.2018. године у 19,00 часова <text:s/>без присуства проширеног састава Градске изборне комисије. Градска изборна комисија је на 32. седници, одржаној дана 09.03.2018. године у 17,30 часова донела решење <text:s/></text:span><text:span text:style-name="T9">број 013-679-2/2018 од 09.03.2018. године којим одбија приговор, а против тог решења је именовани поднео жалбу Управном суду у предмету 24 Уж број 114/18. У диспозитиву наведеног решења Градске изборне комисије уочена је техничка грешка <text:s/>која је решењем председника Градске изборне комисије <text:s/>број 013-679-3/18 од 10.03. 2018. године исправљена и то тако што уместо </text:span><text:span text:style-name="T9">„који је поднет дана 07.03.2018. године у 14,41 часова”, треба да стоји „који је поднет дана 08.03.2018. године у 16,01 часова” и то је решење уручено жалиоцу 10.03.2018. године у 20,40 часова. На решење о исправци, жалилац је поднео приговор заведен под бројем 013-765/18 у 10,01 часова, о ком приговору Градска изборна комисија још увек није донела одлуку. Навела је да решењем о исправци решења Градске изборне комисије нису учињене битне повреде Закона о општем управном поступку, а поред тога, Градска изборна комисија још увек није донела одлуку по поднетом приговору жалиоца против предметног решења с обзиром да није истекао законски рок за одлучивање по приговору. Предложила је да Суд одбије жалбу као преурањену или одбаци као недозвољену. </text:span></text:p>
      <text:p text:style-name="P16"><text:s text:c="14"/></text:p>
      <text:p text:style-name="P16"><text:s text:c="22"/>Након оцене <text:span text:style-name="T6">навода </text:span>жалбе и <text:span text:style-name="T6">одговора на</text:span> жалбу, Управни суд је нашао да <text:span text:style-name="T6">је жалба недозвољена</text:span>. </text:p>
      <text:p text:style-name="P16"><text:s text:c="4"/></text:p>
      <text:p text:style-name="P13"><text:span text:style-name="T6"><text:tab/><text:tab/>Одредбом члана 51. </text:span><text:span text:style-name="T3">Закона о локалним изборима („Службени гласник </text:span><text:span text:style-name="T6">РС</text:span><text:span text:style-name="T6">”</text:span><text:span text:style-name="T3">, бр. 129/07...54/11), </text:span><text:span text:style-name="T6">прописано је да сваки бирач, кандидат за одборника и предлагач кандидата има право на заштиту изборног права, по поступку утврђеном овим законом.</text:span></text:p>
      <text:p text:style-name="P3"/>
      <text:p text:style-name="P3"/>
      <text:p text:style-name="P13"><text:tab/><text:tab/><text:span text:style-name="T6">Одредбом члана 52. став 1. истог закона, прописано је да бирач, кандидат </text:span><text:soft-page-break/><text:span text:style-name="T6">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који се према ставу 2. истог члана, подноси у року од 24 часа од дана када је донета одлука, односно извршена радња или учињен пропуст. </text:span></text:p>
      <text:p text:style-name="P16"/>
      <text:p text:style-name="P16"><text:tab/><text:tab/>Одредбом члана 53. став 1. Закона о локалним изборима, прописано је да ће изборна комисија донети решење у року од 48 часова од пријема приговора и доставити га подносиоцу приговора, док је одредбом члана 54. став 1. истог закона прописано да се против решења изборне комисије, може изјавити жалба Управном суду у року од 24 часа од достављања решења.</text:p>
      <text:p text:style-name="P16"/>
      <text:p text:style-name="P13"><text:span text:style-name="T6"><text:s text:c="16"/><text:tab/></text:span>Одредбом члана 26. став 1. тачка 2) Закона о управним споровима („Службени гласник <text:span text:style-name="T6">РС”</text:span>, бр. 1<text:span text:style-name="T6">11</text:span>/0<text:span text:style-name="T6">9)</text:span>, <text:span text:style-name="T6">који се према члану 54. став 3. Закона о локалним изборима сходно примењује у поступку заштите изборног права, </text:span>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.</text:p>
      <text:p text:style-name="P16"><text:s text:c="6"/></text:p>
      <text:p text:style-name="P16"><text:tab/><text:tab/>Како <text:span text:style-name="T6">је жалилац поднео жалбу против решења Градске изборне комисије града Београда број 013-679-3/2018 од 10.03.2018. године о исправци грешке, а не против решења донетог по приговору, Управни суд је оценио да је изјављена жалба недозвољена. Ово с тога што се према цитираним одредбама члана 52. став 1., 53. став 3. и 54. став 1. Закона о локалним изборима </text:span><text:span text:style-name="T3">(„Службени гласник </text:span>РС”<text:span text:style-name="T3">, бр. 129/07 … 54/11), </text:span><text:span text:style-name="T6">жалба може поднети против решења донетог по приговору. С обзиром да из списа произлази да је жалилац већ искористио право на подношење приговора Градској изборној комисији против решења о исправци грешке о коме још није одлучено, то је погршено дато упутство о правном средству у ожалбеном решењу без значаја.</text:span></text:p>
      <text:p text:style-name="P16"/>
      <text:p text:style-name="P13"><text:span text:style-name="T6"><text:tab/><text:tab/></text:span><text:span text:style-name="T6">Следом изложеног, Управни суд је применом одредбе члана 54. став 3. Закона о локалним изборима („Службени гласник РС“, број 129/07...54/11), уз сходну примену одредаба члана 26. став 2. у вези става 1. тачка 2. Закона о управним споровима („Службени гласник РС“, бр. 111/09), донео одлуку као у диспозитиву решења. </text:span></text:p>
      <text:p text:style-name="P16"><text:s text:c="3"/></text:p>
      <text:p text:style-name="P11"><text:span text:style-name="T6">РЕШ</text:span><text:span text:style-name="T6">ЕНО </text:span>У УПРАВНОМ СУДУ</text:p>
      <text:p text:style-name="P11"><text:span text:style-name="T6">Д</text:span>ана <text:span text:style-name="T6">12.</text:span><text:span text:style-name="T16">03.2018</text:span><text:span text:style-name="T16">. године</text:span><text:span text:style-name="T15"> </text:span><text:span text:style-name="T16">у </text:span><text:span text:style-name="T16">17</text:span><text:span text:style-name="T16">,00 часова</text:span>, <text:span text:style-name="T6">8</text:span> У<text:span text:style-name="T6">ж. </text:span><text:span text:style-name="T6">1</text:span><text:span text:style-name="T6">1</text:span><text:span text:style-name="T6">5</text:span>/<text:span text:style-name="T6">18</text:span></text:p>
      <text:p text:style-name="P12"><text:s text:c="2"/></text:p>
      <text:p text:style-name="P12">Записничар <text:s text:c="76"/>Председник већа-судија</text:p>
      <text:p text:style-name="P4"><text:span text:style-name="Default_20_Paragraph_20_Font"><text:span text:style-name="T11">Ивана Гулан Радосављевић, </text:span></text:span><text:span text:style-name="Default_20_Paragraph_20_Font"><text:span text:style-name="T13">с.р.</text:span></text:span><text:span text:style-name="Default_20_Paragraph_20_Font"><text:span text:style-name="T11"><text:tab/> <text:s/><text:tab/> <text:s text:c="7"/><text:tab/> <text:s text:c="3"/>Весна Лазаревић, </text:span></text:span><text:span text:style-name="Default_20_Paragraph_20_Font"><text:span text:style-name="T13">с.р.</text:span></text:span></text:p>
      <text:p text:style-name="P10"/>
      <text:p text:style-name="P5">За тачност отправка</text:p>
      <text:p text:style-name="P5">Управитељ писарнице</text:p>
      <text:p text:style-name="P19"><text:span text:style-name="Default_20_Paragraph_20_Font"><text:span text:style-name="T12">Дејан Ђурић</text:span></text:span></text:p>
      <text:p text:style-name="P19"><text:span text:style-name="Default_20_Paragraph_20_Font"><text:span text:style-name="T12"/></text:span></text:p>
      <text:p text:style-name="P20"><text:span text:style-name="Default_20_Paragraph_20_Font"><text:span text:style-name="T12">ИР</text:span></text:span></text:p>
      <text:p text:style-name="P18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6" style:display-name="Font Style36" style:family="text" style:parent-style-name="Default_20_Paragraph_20_Font">
      <style:text-properties style:font-name="Courier New" fo:font-size="9pt" fo:letter-spacing="0.0071in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8 Уж. 115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2T12:15:02.44</meta:creation-date>
    <meta:editing-duration>PT05H47M06S</meta:editing-duration>
    <meta:editing-cycles>16</meta:editing-cycles>
    <meta:generator>OpenOffice.org/3.2$Win32 OpenOffice.org_project/320m12$Build-9483</meta:generator>
    <dc:title>template upravni BGDnovi2</dc:title>
    <meta:initial-creator>Jelica Pajović</meta:initial-creator>
    <dc:date>2018-03-13T13:56:10.46</dc:date>
    <meta:print-date>2018-03-13T13:56:08.38</meta:print-date>
    <dc:creator>Ika Radusinović</dc:creator>
    <meta:printed-by>Ika Radusinović</meta:printed-by>
    <meta:document-statistic meta:table-count="0" meta:image-count="1" meta:object-count="0" meta:page-count="3" meta:paragraph-count="35" meta:word-count="1180" meta:character-count="77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18-03-12T12:15:02"/>
  </office:meta>
</office:document-meta>
</file>