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style:text-properties style:font-name="Times New Roman" fo:font-size="12pt" style:font-size-asian="12pt" style:font-size-complex="12pt"/>
    </style:style>
    <style:style style:name="P2"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2"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margin-top="0in" fo:margin-bottom="0in"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language-asian="sr" style:country-asian="YU"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text-properties fo:language="zxx" fo:country="none" style:language-asian="sr" style:country-asian="YU"/>
    </style:style>
    <style:style style:name="P19" style:family="paragraph" style:parent-style-name="Standard">
      <style:paragraph-properties fo:text-align="justify" style:justify-single-word="false"/>
      <style:text-properties fo:language="zxx" fo:country="none" style:language-asian="sr" style:country-asian="YU"/>
    </style:style>
    <style:style style:name="P20" style:family="paragraph" style:parent-style-name="Standard">
      <style:text-properties style:language-asian="sr" style:country-asian="YU"/>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2"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left="0in" fo:margin-right="0.0102in" fo:margin-top="0in" fo:margin-bottom="0in" fo:line-height="100%" fo:text-align="start" style:justify-single-word="false" fo:text-indent="0in"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5" style:family="text">
      <style:text-properties fo:language="zxx" fo:country="none" fo:font-weight="bold" style:language-asian="sr" style:country-asian="YU" style:font-weight-asian="bold" style:font-weight-complex="bold"/>
    </style:style>
    <style:style style:name="T6" style:family="text">
      <style:text-properties fo:language="zxx" fo:country="none" style:language-asian="sr" style:country-asian="YU"/>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language-asian="sr" style:country-asian="YU" style:font-weight-asian="bold" style:font-weight-complex="bold"/>
    </style:style>
    <style:style style:name="T11" style:family="text">
      <style:text-properties fo:language="sr" fo:country="YU" style:language-asian="sr" style:country-asian="YU"/>
    </style:style>
    <style:style style:name="T12" style:family="text">
      <style:text-properties fo:language="sh" fo:country="YU"/>
    </style:style>
    <style:style style:name="T13"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4"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6" style:family="text">
      <style:text-properties style:use-window-font-color="true" style:font-name="Times New Roman" fo:font-size="12pt" style:font-size-asian="12pt"/>
    </style:style>
    <style:style style:name="T17" style:family="text">
      <style:text-properties style:use-window-font-color="true" style:font-name="Times New Roman" fo:font-size="12pt" style:font-size-asian="12pt" style:language-asian="sr" style:country-asian="YU" style:font-size-complex="12pt"/>
    </style:style>
    <style:style style:name="T18" style:family="text">
      <style:text-properties style:use-window-font-color="true" style:font-name="Times New Roman" fo:font-size="12pt" fo:language="sr" fo:country="YU" style:font-size-asian="12pt" style:language-asian="sr" style:country-asian="YU" style:font-size-complex="12pt"/>
    </style:style>
    <style:style style:name="T19" style:family="text">
      <style:text-properties style:use-window-font-color="true" style:font-name="Times New Roman" fo:font-size="12pt" fo:language="zxx" fo:country="none" style:font-size-asian="12pt"/>
    </style:style>
    <style:style style:name="T20"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2">УПРАВНИ</text:span><text:span text:style-name="T8"> СУД </text:span></text:p>
      <text:p text:style-name="P2">16 Уж. 134/18</text:p>
      <text:p text:style-name="P3"><text:span text:style-name="T7">Дана </text:span><text:span text:style-name="T1">13.03</text:span><text:span text:style-name="T7">.</text:span><text:span text:style-name="T12">20</text:span><text:span text:style-name="T1">18</text:span><text:span text:style-name="T12">. године</text:span></text:p>
      <text:p text:style-name="P4">Б Е О Г Р А Д</text:p>
      <text:p text:style-name="P4"/>
      <text:p text:style-name="P5">У ИМЕ НАРОДА</text:p>
      <text:p text:style-name="P5"/>
      <text:p text:style-name="P6"/>
      <text:p text:style-name="P12"><text:span text:style-name="T16"><text:tab/><text:tab/>Управни суд, у већу састављеном од судија: Гордане Гајић Салзбергер, председника већа, Јасминке Вукашиновић и Весне Даниловић, чланова већа, са судским саветником Мајом Панић, као записничарем, одлучујући по жалби бирача Б.М. из Б., ..., чији је пуномоћник Н.П., адвокат из Б., ..., изјављеној против решења Градске изборне комисије Града Београда, број 013-643/2018 од 07.03.2018. године, којим је одбијен приговор подносиоца жалбе поднет Градској изборној комисији дана 05.03.2018. године</text:span><text:span text:style-name="Font_20_Style19"><text:span text:style-name="T17"> у 19.35 часова, </text:span></text:span><text:span text:style-name="T16">заведен под бројем </text:span><text:span text:style-name="Font_20_Style19"><text:span text:style-name="T18">013-556/18</text:span></text:span><text:span text:style-name="Font_20_Style19"><text:span text:style-name="T17">,</text:span></text:span><text:span text:style-name="Font_20_Style19"><text:span text:style-name="T18"> </text:span></text:span><text:span text:style-name="T16">у предмету заштите изборног права, у нејавној седници већа, одржаној дана 13.03.2018. године, у 12.</text:span><text:span text:style-name="T19">5</text:span><text:span text:style-name="T16">0 часова, донео је</text:span></text:p>
      <text:p text:style-name="P7"/>
      <text:p text:style-name="Standard"/>
      <text:p text:style-name="P16">П Р Е С У Д У</text:p>
      <text:p text:style-name="P18"/>
      <text:p text:style-name="Standard"/>
      <text:p text:style-name="Standard"><text:span text:style-name="T11"><text:tab/><text:tab/>Жалба </text:span><text:span text:style-name="T5">СЕ</text:span><text:span text:style-name="T10"> </text:span><text:span text:style-name="T5">ОДБИЈА</text:span><text:span text:style-name="T6">.</text:span></text:p>
      <text:p text:style-name="P18"/>
      <text:p text:style-name="P18"><text:tab/><text:tab/></text:p>
      <text:p text:style-name="P15"><text:span text:style-name="T20">О </text:span><text:span text:style-name="T6">б</text:span><text:span text:style-name="T20"> </text:span><text:span text:style-name="T6">р</text:span><text:span text:style-name="T20"> </text:span><text:span text:style-name="T6">а з</text:span><text:span text:style-name="T20"> </text:span><text:span text:style-name="T6">л</text:span><text:span text:style-name="T20"> о </text:span><text:span text:style-name="T6">ж</text:span><text:span text:style-name="T20"> е </text:span><text:span text:style-name="T6">њ </text:span><text:span text:style-name="T20">е</text:span></text:p>
      <text:p text:style-name="P20"/>
      <text:p text:style-name="P14"><text:span text:style-name="T6"><text:tab/><text:tab/>Ожалбеним</text:span><text:span text:style-name="T11"> решењем </text:span><text:span text:style-name="T6">одбијен је као неоснован п</text:span><text:span text:style-name="T11">риговор </text:span><text:span text:style-name="T6">бирача Б. М. из Б., ..., поднет Градској изборној комисији дана 05.03.2018. године у 19.35 часова, заведен под бројем 013-556/18.</text:span></text:p>
      <text:p text:style-name="P19"/>
      <text:p text:style-name="P14"><text:span text:style-name="T6"><text:tab/><text:tab/>Против наведеног решења жалилац је преко пуномоћника поднео жалбу Управном суду дана 08.03.2018. године, у 18.00 часова, препорученом поштом, која је у Управном суду примљена дана 12.03.2018. године у 09.18 часова. Указује да је ожалбено решење незаконито и неправилно јер је захваћено битним повредама одредаба Закона о општем управном поступку, будући да се изрека решења не може испитати из навода образложења. Даље указује да Градска изборна комисија по предметном приговору није одлучивала у проширеном саставу, у складу са одредбом члана 13. став 2. Закона о локалним изборима, имајући у виду да се избори не сматрају завршеним док се не окончају све изборне радње у које спада и одлучивање по изјављеним приговорима, на који начин су овлашћени представници изборних листа били онемогућени да учествују у поступку одлучивања. Истиче да је у приговору </text:span><text:soft-page-break/><text:span text:style-name="T6">указао да су одређена лица пријављена на адреси ..., на којој немају пребивалиште, те да чињенице везане за фиктивна пребивалишта наведених лица нису испитане, са којих разлога је чињенично стање непотпуно утврђено, из чега је произашла и погрешна примена материјалног права. Са изнетог, жалиља сматра је ожалбено решење донето супротно одредби члана 141. Закона о општем управном поступку. Са наведених разлога предлаже да суд усвоји жалбу и поништи решење Градске изборне комисије Града Београда, бр. 013-643/2018 од 07.03.2018. године, којим је одбијен приговор жалиоца, те да жалиоцу надокнади трошкове поступка. <text:tab/><text:tab/></text:span></text:p>
      <text:p text:style-name="P19"/>
      <text:p text:style-name="P14"><text:span text:style-name="T7"><text:tab/><text:tab/></text:span><text:span text:style-name="T1">Поступајући по налогу Управног суда 16 Уж. 134/18 од 12.03.2018. године, Градска изборна комисија града Београда је доставила суду одговор на жалбу са траженим списима дана </text:span><text:span text:style-name="T1">12</text:span><text:span text:style-name="T1">.03.2018. године у </text:span><text:span text:style-name="T1">21,35</text:span><text:span text:style-name="T1"> часа.</text:span></text:p>
      <text:p text:style-name="P14"/>
      <text:p text:style-name="P14"><text:span text:style-name="T1"><text:tab/><text:tab/>У одговору на жалбу у целости оспорава наводе изнете у жалби, те је остајући у свему код разлога ожалбеног решења предложила да суд жалбу одбије као неосновану.</text:span><text:span text:style-name="T6"><text:tab/></text:span></text:p>
      <text:p text:style-name="P19"/>
      <text:p text:style-name="P14"><text:span text:style-name="T6"><text:tab/><text:tab/></text:span><text:span text:style-name="T6">Одлучујући</text:span><text:span text:style-name="T6"> </text:span><text:span text:style-name="T1">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14"/>
      <text:p text:style-name="P14"><text:tab/><text:tab/>Према стању у списима и образложењу ожалбеног решења произлази да је подносилац жалбе Б.М. из Б. благовремено дана 05.03.2018. године у 19,35 часова поднела приговор Градској изборној комисији на основу члана 52. Закона о локалним изборима, који је заведен под бројем 013-556/18, у коме се наводи да су лица <text:span text:style-name="T1">С. Б. М., П.Ф.Љ., С.М. Р., С.С.Б., С.П.С., Т.Б.М., Г.С.Н. и К.М.М.</text:span> пријављена на адреси у ул. ..., бирачко место број 77, иако наведена лица немају пребивалиште на тој адреси.</text:p>
      <text:p text:style-name="P14"/>
      <text:p text:style-name="P14"><text:tab/><text:tab/>Разматрајући наводе приговора, Градска изборна комисија је извршила увид у део Јединственог бирачког списка који се води за град Београд и утврдила да су лица наведена у поднетом приговору уписана у Јединствени бирачки списак према адреси пребивалишта. Стога је, на основу одредбе члана 51. и 52. став 1. Закона о локалним изборима и члана 6. став 1. Закона о јединственом бирачком списку, приговор бирача Б.М. из Б. одбијен као неоснован.</text:p>
      <text:p text:style-name="P14"/>
      <text:p text:style-name="P14"><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4"/>
      <text:p text:style-name="P14"><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text:soft-page-break/>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4"/>
      <text:p text:style-name="P14"><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text:span text:style-name="T1">листића</text:span>,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4"/>
      <text:p text:style-name="P14"><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14"/>
      <text:p text:style-name="P14"><text:tab/><text:tab/>Одредбом члана 11. став 2. Пословника Градске изборне комисије <text:span text:style-name="T11">(</text:span><text:span text:style-name="T20">''</text:span><text:span text:style-name="T11">Службени лист града </text:span><text:span text:style-name="T20">Београда</text:span><text:span text:style-name="T11">", бр</text:span><text:span text:style-name="T20">ој</text:span><text:span text:style-name="T11"> 2/18),</text:span><text:span text:style-name="T20"> је прописано да к</text:span>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p>
      <text:p text:style-name="P14"/>
      <text:p text:style-name="P14"><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подносиоца жалбе, налазећи да је у поступку који је претходио доношењу ожалбеног решења, увидом у део Јединственог бирачког списка који се води за град Београд, правилно утврђено да су лица <text:span text:style-name="T1">С.Б.М., П. Ф. Љ., С.М.Р., С.С.Б., С.П. С., Г.С.Н. и К.М.М.</text:span> <text:span text:style-name="T1">уписана у Јединствени бирачки списак на</text:span> адреси <text:span text:style-name="T1">пребивалишта</text:span> у ул. ..., <text:span text:style-name="T1">а да је Т.Б. М. уписана у Јединствени бирачки списак на</text:span> адреси <text:span text:style-name="T1">пребивалишта</text:span> у ул. ….. </text:p>
      <text:p text:style-name="P14"/>
      <text:p text:style-name="P14"><text:tab/><text:tab/><text:span text:style-name="T20">По оцени Управог суда, неосновано се жалбом указује да је ожалбено решење донето уз битне повреде одредба 141. Закона о оштем управном поступку, о</text:span><text:span text:style-name="T20">бзиром да је о</text:span><text:span text:style-name="T11">бразложење </text:span><text:span text:style-name="T20">ожалбеног решења </text:span><text:span text:style-name="T11">разумљиво </text:span><text:span text:style-name="T20">и садржи све</text:span><text:span text:style-name="T11"> прописе и </text:span><text:span text:style-name="T11">разлоге који, </text:span><text:span text:style-name="T20">с</text:span><text:span text:style-name="T11"> обзиром на утврђено чињенично стање, упућују на одлуку из </text:span><text:span text:style-name="T20">диспозитива,</text:span><text:span text:style-name="T11"> </text:span><text:span text:style-name="T20">а</text:span><text:span text:style-name="T11"> </text:span><text:span text:style-name="T20">з</text:span>а своју одлуку Градска изборна комисија града Београда је дала јасне и довољне разлоге које у свему прихвата и овај суд.</text:p>
      <text:p text:style-name="P14"/>
      <text:p text:style-name="P14"><text:span text:style-name="T1"><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text:span><text:soft-page-break/><text:span text:style-name="T1">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1">у ''Службеном листу града Београд'' број 22 од 05.03.2018</text:span><text:span text:style-name="T1">. године,</text:span><text:span text:style-name="T1"> сагласно одредби члана 11. став 2. Пословника Градске изборне комисије</text:span><text:span text:style-name="T1">. Стога, н</text:span><text:span text:style-name="T1">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4"/>
      <text:p text:style-name="P14"><text:span text:style-name="T1"><text:tab/></text:span><text:span text:style-name="T6"><text:tab/></text:span><text:span text:style-name="T6">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иву ове пресуде.</text:span></text:p>
      <text:p text:style-name="P19"/>
      <text:p text:style-name="P19"><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по жалби. </text:p>
      <text:p text:style-name="P14"/>
      <text:p text:style-name="P8">ПРЕСУЂЕНО У УПРАВНОМ СУДУ</text:p>
      <text:p text:style-name="P11"><text:span text:style-name="T3">Д</text:span><text:span text:style-name="T9">ана</text:span><text:span text:style-name="T3"> 13.03.2018.</text:span><text:span text:style-name="T9"> године </text:span><text:span text:style-name="T3">у </text:span><text:span text:style-name="T3">12.50</text:span><text:span text:style-name="T3"> часова, </text:span><text:span text:style-name="T4">16 Уж 134/18</text:span></text:p>
      <text:p text:style-name="P10"/>
      <text:p text:style-name="P9">Записничар <text:s text:c="72"/><text:span text:style-name="T1"><text:s/></text:span>Председник већа-судија</text:p>
      <text:p text:style-name="P13"><text:span text:style-name="Default_20_Paragraph_20_Font"><text:span text:style-name="T15">Маја Панић,</text:span></text:span><text:span text:style-name="Default_20_Paragraph_20_Font"><text:span text:style-name="T14">с.р.</text:span></text:span><text:span text:style-name="Default_20_Paragraph_20_Font"><text:span text:style-name="T15"><text:tab/><text:tab/><text:tab/><text:tab/> <text:tab/> <text:s text:c="3"/>Гордана Гајић Салзбергер,</text:span></text:span><text:span text:style-name="Default_20_Paragraph_20_Font"><text:span text:style-name="T14">с.р.</text:span></text:span></text:p>
      <text:p text:style-name="P13"><text:span text:style-name="Default_20_Paragraph_20_Font"><text:span text:style-name="T13"/></text:span></text:p>
      <text:p text:style-name="P17">За тачност отправка</text:p>
      <text:p text:style-name="P17">Управитељ писарнице</text:p>
      <text:p text:style-name="P21">Дејан Ђурић</text:p>
      <text:p text:style-name="P21"/>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 <text:s text:c="7"/><text:span text:style-name="MT1">16 Уж 134/18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2T13:38:01.37</meta:creation-date>
    <meta:editing-duration>PT00H11M42S</meta:editing-duration>
    <meta:editing-cycles>9</meta:editing-cycles>
    <meta:generator>OpenOffice.org/3.2$Win32 OpenOffice.org_project/320m12$Build-9483</meta:generator>
    <dc:title>template upravni BGDnovi</dc:title>
    <meta:initial-creator>Maja Panić</meta:initial-creator>
    <dc:date>2018-03-13T16:55:37.11</dc:date>
    <meta:printed-by>Ika Radusinović</meta:printed-by>
    <meta:print-date>2018-03-13T16:55:34.70</meta:print-date>
    <dc:creator>Ika Radusinović</dc:creator>
    <meta:document-statistic meta:table-count="0" meta:image-count="1" meta:object-count="0" meta:page-count="4" meta:paragraph-count="37" meta:word-count="1427" meta:character-count="9289"/>
    <meta:user-defined meta:name="Info 1"/>
    <meta:user-defined meta:name="Info 2"/>
    <meta:user-defined meta:name="Info 3"/>
    <meta:user-defined meta:name="Info 4"/>
    <meta:template xlink:type="simple" xlink:actuate="onRequest" xlink:title="template upravni BGDnovi" xlink:href="../../../../maja.panic/AppData/Roaming/OpenOffice/4/user/template/template%20upravni%20BGDnovi.ott" meta:date="2018-03-12T13:38:02"/>
  </office:meta>
</office:document-meta>
</file>