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1"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in" fo:margin-bottom="0in" fo:line-height="100%"/>
      <style:text-properties style:font-name="Times New Roman" fo:font-size="12pt" style:font-size-asian="12pt" style:font-size-complex="12pt"/>
    </style:style>
    <style:style style:name="P4" style:family="paragraph" style:parent-style-name="Standard">
      <style:paragraph-properties fo:margin-top="0in" fo:margin-bottom="0in" fo:line-height="100%"/>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margin-top="0in" fo:margin-bottom="0in" fo:line-height="100%"/>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margin-top="0in" fo:margin-bottom="0in" fo:line-height="15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margin-top="0in" fo:margin-bottom="0in" fo:line-height="100%" fo:text-align="center"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margin-top="0in" fo:margin-bottom="0in"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P11"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P12" style:family="paragraph" style:parent-style-name="Standard">
      <style:paragraph-properties fo:margin-top="0in" fo:margin-bottom="0in"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margin-top="0in" fo:margin-bottom="0in"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margin-top="0in" fo:margin-bottom="0in" fo:line-height="100%" fo:text-align="center" style:justify-single-word="false"/>
      <style:text-properties style:use-window-font-color="true" style:font-name="Times New Roman" fo:font-size="12pt" style:font-size-asian="12pt" style:font-size-complex="12pt"/>
    </style:style>
    <style:style style:name="P15" style:family="paragraph" style:parent-style-name="Standard">
      <style:paragraph-properties fo:margin-top="0in" fo:margin-bottom="0in"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margin-top="0in" fo:margin-bottom="0in" fo:line-height="100%" fo:text-align="justify" style:justify-single-word="false"/>
    </style:style>
    <style:style style:name="P17" style:family="paragraph" style:parent-style-name="Standard">
      <style:paragraph-properties fo:margin-top="0in" fo:margin-bottom="0in" fo:line-height="100%" fo:text-align="justify" style:justify-single-word="false">
        <style:tab-stops>
          <style:tab-stop style:position="3.1665in"/>
        </style:tab-stops>
      </style:paragraph-properties>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use-window-font-color="true" style:font-name="Times New Roman2" fo:font-size="12pt" fo:font-weight="bold" fo:background-color="transparent" style:font-name-asian="Times New Roman2" style:font-name-complex="Times New Roman2"/>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6492in"/>
        </style:tab-stops>
      </style:paragraph-properties>
      <style:text-properties fo:language="zxx" fo:country="none" fo:font-weight="bold" style:font-weight-asian="bold"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6492in"/>
        </style:tab-stops>
      </style:paragraph-properties>
    </style:style>
    <style:style style:name="P21" style:family="paragraph" style:parent-style-name="Style5">
      <style:paragraph-properties fo:margin-left="0in" fo:margin-right="0in" fo:margin-top="0in" fo:margin-bottom="0in" fo:line-height="100%" fo:text-align="justify" style:justify-single-word="false" fo:text-indent="0in" style:auto-text-indent="false"/>
    </style:style>
    <style:style style:name="P22" style:family="paragraph" style:parent-style-name="Style6">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language="sr" fo:country="YU"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text-align="center" style:justify-single-word="false"/>
      <style:text-properties fo:language="zxx" fo:country="none" fo:font-weight="normal" style:font-weight-asian="normal" style:font-weight-complex="normal"/>
    </style:style>
    <style:style style:name="P26" style:family="paragraph" style:parent-style-name="Style5">
      <style:paragraph-properties fo:margin-left="1.25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27" style:family="paragraph" style:parent-style-name="Standard">
      <style:paragraph-properties fo:margin-left="1.25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28" style:family="paragraph" style:parent-style-name="Style4" style:master-page-name="">
      <style:paragraph-properties fo:margin-left="-0.0102in" fo:margin-right="0in" fo:margin-top="0in" fo:margin-bottom="0in" fo:line-height="100%" fo:text-align="center" style:justify-single-word="false" fo:text-indent="0in" style:auto-text-indent="false" style:page-number="auto"/>
    </style:style>
    <style:style style:name="P29"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0.6492in"/>
        </style:tab-stops>
      </style:paragraph-properties>
      <style:text-properties fo:language="zxx" fo:country="none" fo:font-weight="bold" style:font-weight-asian="bold" style:font-weight-complex="bold"/>
    </style:style>
    <style:style style:name="P30"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31"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32" style:family="paragraph" style:parent-style-name="Standard" style:master-page-name="First_20_Page">
      <style:paragraph-properties fo:margin-top="0in" fo:margin-bottom="0in"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T3" style:family="text">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T4" style:family="text">
      <style:text-properties style:use-window-font-color="true" style:font-name="Times New Roman" fo:font-size="12pt" fo:language="zxx" fo:country="none" style:text-underline-style="none" fo:font-weight="normal" style:font-size-asian="12pt" style:language-asian="sr" style:country-asian="YU" style:font-weight-asian="normal" style:font-size-complex="12pt" style:font-weight-complex="normal"/>
    </style:style>
    <style:style style:name="T5"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7" style:family="text">
      <style:text-properties style:use-window-font-color="true" style:font-name="Times New Roman" fo:font-size="12pt" fo:language="zxx" fo:country="none" style:font-size-asian="12pt"/>
    </style:style>
    <style:style style:name="T8" style:family="text">
      <style:text-properties style:use-window-font-color="true" style:font-name="Times New Roman" fo:font-size="12pt" fo:language="zxx" fo:country="none" fo:background-color="transparent" style:font-size-asian="12pt"/>
    </style:style>
    <style:style style:name="T9" style:family="text">
      <style:text-properties style:use-window-font-color="true" style:font-name="Times New Roman" fo:font-size="12pt" style:font-size-asian="12pt"/>
    </style:style>
    <style:style style:name="T10" style:family="text">
      <style:text-properties style:use-window-font-color="true" style:font-name="Times New Roman" fo:font-size="12pt" fo:background-color="transparent" style:font-size-asian="12pt"/>
    </style:style>
    <style:style style:name="T11" style:family="text">
      <style:text-properties style:use-window-font-color="true" style:font-name="Times New Roman" fo:font-size="13pt" style:font-size-asian="13pt" style:font-size-complex="13pt"/>
    </style:style>
    <style:style style:name="T12" style:family="text">
      <style:text-properties style:use-window-font-color="true" style:font-name="Times New Roman" fo:font-size="13pt" fo:language="zxx" fo:country="none" style:font-size-asian="13pt" style:font-size-complex="13pt"/>
    </style:style>
    <style:style style:name="T13" style:family="text">
      <style:text-properties fo:language="sr" fo:country="YU"/>
    </style:style>
    <style:style style:name="T14" style:family="text">
      <style:text-properties fo:language="sr" fo:country="YU" fo:font-weight="bold" style:font-weight-asian="bold"/>
    </style:style>
    <style:style style:name="T15" style:family="text">
      <style:text-properties fo:language="sr" fo:country="YU" fo:font-weight="bold" style:font-weight-asian="bold" style:font-weight-complex="bold"/>
    </style:style>
    <style:style style:name="T16" style:family="text">
      <style:text-properties fo:language="sh" fo:country="YU"/>
    </style:style>
    <style:style style:name="T17" style:family="text">
      <style:text-properties fo:language="zxx" fo:country="none"/>
    </style:style>
    <style:style style:name="T18" style:family="text">
      <style:text-properties fo:language="zxx" fo:country="none" fo:font-weight="bold" style:font-weight-asian="bold"/>
    </style:style>
    <style:style style:name="T19" style:family="text">
      <style:text-properties fo:language="zxx" fo:country="none" fo:font-weight="bold" style:font-weight-asian="bold" style:font-weight-complex="bold"/>
    </style:style>
    <style:style style:name="T20" style:family="text">
      <style:text-properties fo:language="zxx" fo:country="none" fo:font-weight="bold" fo:background-color="transparent" style:font-name-asian="Times New Roman2" style:font-weight-asian="bold" style:font-name-complex="Times New Roman2" style:font-weight-complex="bold" style:text-scale="104%"/>
    </style:style>
    <style:style style:name="T21" style:family="text">
      <style:text-properties fo:language="zxx" fo:country="none" fo:background-color="transparent"/>
    </style:style>
    <style:style style:name="T22"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1" style:font-size-asian="12pt" style:language-asian="sr" style:country-asian="YU" style:font-style-asian="normal" style:font-weight-asian="normal" style:font-name-complex="Verdana1"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105%"/>
    </style:style>
    <style:style style:name="T26"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8"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font-size-asian="12pt" style:language-asian="sr" style:country-asian="YU" style:font-weight-asian="bold" style:font-size-complex="12pt" style:font-weight-complex="bold"/>
    </style:style>
    <style:style style:name="T32" style:family="text">
      <style:text-properties style:font-name="Times New Roman" fo:font-size="12pt" fo:language="zxx" fo:country="none" style:font-size-asian="12pt" style:language-asian="sr" style:country-asian="YU" style:font-size-complex="12pt"/>
    </style:style>
    <style:style style:name="T33" style:family="text">
      <style:text-properties style:font-name="Times New Roman" fo:font-size="12pt" fo:language="sr" fo:country="YU" style:font-size-asian="12pt" style:language-asian="sr" style:country-asian="YU" style:font-size-complex="12pt"/>
    </style:style>
    <style:style style:name="T34" style:family="text">
      <style:text-properties style:font-name="Times New Roman" fo:font-size="12pt" style:font-size-asian="12pt" style:language-asian="sr" style:country-asian="YU" style:font-size-complex="12pt"/>
    </style:style>
    <style:style style:name="T35" style:family="text">
      <style:text-properties style:font-name="Times New Roman" fo:font-size="12pt" fo:letter-spacing="-0.0016in" fo:language="zxx" fo:country="none" fo:font-weight="bold" style:font-name-asian="Times New Roman CYR" style:font-size-asian="12pt" style:font-weight-asian="bold" style:font-name-complex="Times New Roman CYR" style:font-size-complex="12pt" style:font-weight-complex="bold" style:text-scale="105%"/>
    </style:style>
    <style:style style:name="T36"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37" style:family="text">
      <style:text-properties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language-complex="zxx" style:country-complex="none" style:font-weight-complex="normal" style:text-scale="105%"/>
    </style:style>
    <style:style style:name="T38" style:family="text">
      <style:text-properties fo:color="#000000" style:font-name="Times New Roman" fo:font-size="12pt" fo:letter-spacing="-0.0016in" fo:language="zxx" fo:country="none" style:text-underline-style="none" fo:font-weight="normal" style:font-size-asian="12pt" style:language-asian="sr" style:country-asian="YU" style:font-weight-asian="normal" style:font-size-complex="12pt" style:font-weight-complex="normal" style:text-scale="105%"/>
    </style:style>
    <style:style style:name="T39" style:family="text">
      <style:text-properties fo:color="#000000" style:font-name="Times New Roman" fo:font-size="12pt" fo:letter-spacing="-0.0016in" fo:language="zxx" fo:country="none" style:text-underline-style="none" fo:font-weight="normal" style:font-size-asian="12pt" style:language-asian="sr" style:country-asian="YU" style:font-weight-asian="normal" style:font-size-complex="12pt" style:language-complex="zxx" style:country-complex="none" style:font-weight-complex="normal" style:text-scale="105%"/>
    </style:style>
    <style:style style:name="T40"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41" style:family="text">
      <style:text-properties fo:color="#000000" style:font-name="Times New Roman" fo:font-size="12pt" fo:letter-spacing="-0.0016in" fo:language="sr" fo:country="YU" style:text-underline-style="none" fo:font-weight="normal" style:font-size-asian="12pt" style:language-asian="sr" style:country-asian="YU" style:font-weight-asian="normal" style:font-size-complex="12pt" style:font-weight-complex="normal" style:text-scale="105%"/>
    </style:style>
    <style:style style:name="T42"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18">УПРАВНИ</text:span><text:span text:style-name="T14"> СУД </text:span></text:p>
      <text:p text:style-name="P4">21 Уж. 1<text:span text:style-name="T17">20</text:span>/18</text:p>
      <text:p text:style-name="P5"><text:span text:style-name="T13">Дана </text:span><text:span text:style-name="T17">13.03.2018.</text:span><text:span text:style-name="T16"> године</text:span></text:p>
      <text:p text:style-name="P6">Б Е О Г Р А Д</text:p>
      <text:p text:style-name="P8"/>
      <text:p text:style-name="P8"/>
      <text:p text:style-name="P8">У ИМЕ НАРОДА</text:p>
      <text:p text:style-name="P9"/>
      <text:p text:style-name="P9"/>
      <text:p text:style-name="P15"><text:span text:style-name="T9"><text:tab/><text:tab/>Управни суд, у већу састављеном од судија: Жељка Шкорића, председника већа, Павела Јонаша и мр Зорана Рељића, чланова већа, са судским саветником Мирелом Костадиновић, као записничарем, одлучујући по жалби </text:span><text:span text:style-name="T11">П. Д. из Б, ул. ..., </text:span><text:span text:style-name="T12">у својству бирача, поднетој против решења </text:span><text:span text:style-name="T11">Градске изборне комисије </text:span><text:span text:style-name="T12">града Београда</text:span><text:span text:style-name="T11"> бр</text:span><text:span text:style-name="T12">ој</text:span><text:span text:style-name="T11"> 013-752/2018 од 10.03.2018. године,</text:span><text:span text:style-name="T9"> којим је одбијен </text:span><text:span text:style-name="T7">његов приговор поднет Градској изборној комисији града Београда дана 05.03.2018. године, у 19,19 часова, заведен под бројем </text:span><text:span text:style-name="T10">013-53</text:span><text:span text:style-name="T8">3</text:span><text:span text:style-name="T10">/18</text:span><text:span text:style-name="T7">, у предмету заштите изборног права, у</text:span><text:span text:style-name="T9"> нејавној седници већа, одржаној дана </text:span><text:span text:style-name="T7">13.03.2018</text:span><text:span text:style-name="T9">. године, у </text:span><text:span text:style-name="T7">10,30</text:span><text:span text:style-name="T9"> часова, донео је</text:span></text:p>
      <text:p text:style-name="P12"/>
      <text:p text:style-name="P28"><text:span text:style-name="Font_20_Style11"><text:span text:style-name="T31">П Р Е С У Д У</text:span></text:span></text:p>
      <text:p text:style-name="P26"/>
      <text:p text:style-name="P21"><text:span text:style-name="Font_20_Style13"><text:span text:style-name="T33"><text:tab/><text:tab/>Жалба </text:span></text:span><text:span text:style-name="Font_20_Style13"><text:span text:style-name="T31">СЕ</text:span></text:span><text:span text:style-name="Font_20_Style13"><text:span text:style-name="T33"> </text:span></text:span><text:span text:style-name="Font_20_Style12"><text:span text:style-name="T32">ОДБИЈА.</text:span></text:span></text:p>
      <text:p text:style-name="P27"/>
      <text:p text:style-name="P22"><text:span text:style-name="Font_20_Style13"><text:span text:style-name="T34">О </text:span></text:span><text:span text:style-name="Font_20_Style13"><text:span text:style-name="T32">б</text:span></text:span><text:span text:style-name="Font_20_Style13"><text:span text:style-name="T34"> </text:span></text:span><text:span text:style-name="Font_20_Style13"><text:span text:style-name="T32">р</text:span></text:span><text:span text:style-name="Font_20_Style13"><text:span text:style-name="T34"> </text:span></text:span><text:span text:style-name="Font_20_Style13"><text:span text:style-name="T32">а з</text:span></text:span><text:span text:style-name="Font_20_Style13"><text:span text:style-name="T34"> </text:span></text:span><text:span text:style-name="Font_20_Style13"><text:span text:style-name="T32">л</text:span></text:span><text:span text:style-name="Font_20_Style13"><text:span text:style-name="T34"> о </text:span></text:span><text:span text:style-name="Font_20_Style13"><text:span text:style-name="T32">ж</text:span></text:span><text:span text:style-name="Font_20_Style13"><text:span text:style-name="T34"> е </text:span></text:span><text:span text:style-name="Font_20_Style13"><text:span text:style-name="T32">њ </text:span></text:span><text:span text:style-name="Font_20_Style13"><text:span text:style-name="T34">е</text:span></text:span></text:p>
      <text:p text:style-name="P12"/>
      <text:p text:style-name="P12"/>
      <text:p text:style-name="P16"><text:span text:style-name="Font_20_Style19"><text:span text:style-name="T29"><text:tab/><text:tab/>Ожалбеним решењем одбија се приговор П.Д. из Б, ул. ..., поднет Градској изборној комисији дана 05.03.2018. године у 19,19 часова, изјављен због неправилности у поступку спровођења избора и утврђивања резултата избора за одборнике Скупштине града Београда, одржаних 04.03.2018. године, на бирачком месту број 10 Сопот, заведен под бројем </text:span></text:span><text:span text:style-name="Font_20_Style19"><text:span text:style-name="T6">013-533/18,</text:span></text:span><text:span text:style-name="Font_20_Style19"><text:span text:style-name="T29"> као неоснован. </text:span></text:span></text:p>
      <text:p text:style-name="P16"><text:span text:style-name="Font_20_Style19"><text:span text:style-name="T29"><text:tab/><text:tab/>У жалби коју је поднео Управном суду, непосредно, дана 11.03.2018. године у 20,28 часова подносилац жалбе наводи да исту изјављује због погрешно и непотпуно утврђеног чињеничног стања, погрешне примене материјалних прописа и због тога што у поступку доношења акта није поступљено по правилима поступка. Наводи да је приговором указивао на то да је током гласања на изборима 04.марта 2018. године заменик председника бирачког одбора на бирачком месту број 10 у Сопоту фотографисао акредитованог посматрача избора, као и да бирачко место није било уређено на начин који обезбеђује тајност гласања. Подносилац жалбе напомиње да је информацију о нарушавању положаја посматрача предвиђених Упуством за спровођење избора добио непосредно од посматрача кога је члан изборне комисије фотографисао и </text:span></text:span><text:span text:style-name="Font_20_Style19"><text:span text:style-name="T29">да није могао да прибави доказ који би Градска изборна комисија сматрала веродостојнијим од изјава бирача и посматрача који су на лицу места запазили описано </text:span></text:span><text:soft-page-break/><text:span text:style-name="Font_20_Style19"><text:span text:style-name="T29">поступање чланова бирачког одбора, а које поступање је супротно Закону и Правилима о раду бирачких одбора. Истиче да околност да ову повреду прописа бирачки одбор није сматрао битном ( и стога у Записник није унео примедбу) не умањује чињеницу да је оваквим поступањем бирача и одсуством реакције бирачког одбора сасвим обесмишљено правило које прописује Закон о локалним изборима, Закон о избору народних посланика, као и Правила о раду бирачких одбора, а који предвиђају да је гласање тајно, те да је на бирачком месту забрањено коришћење мобилних телефона и других средстава веза и комунакација, као и фотоапарата и камера. Подносилац жалбе истиче да ожалбено решење има још један недостатак и то, да деловодни број под којим је решење заведено, је исти у више предмета иако се ради о посебним приговорима са различитим деловодним бројевима, као и да су приговоре поднели различити подносиоци. Свих 14 решења по различитим приговорима су донета под истим деловодним бројем 013-752/2018. Предложио је да се жалба усвоји, поништи решење Градске изборне комисије Београда број: 013-752/18 и врати предмет Градској изборној комисији града Београда на поновни поступак и одлучивање или да уколико су се стекли услови, суд мериторно реши ову управну ствар, односно поништи изборе за одборнике у Скупштини града Београда на бирачком месту 10 у Сопоту, распусти бирачки одбор и одреди понављање избора на наведеном месту. </text:span></text:span></text:p>
      <text:p text:style-name="P16"><text:span text:style-name="Font_20_Style19"><text:span text:style-name="T29"><text:tab/><text:tab/>Поступајући по налогу Управног суда датом у акту 21 Уж 120/18 од 12.03.2018. године,</text:span></text:span><text:span text:style-name="Font_20_Style19"><text:span text:style-name="T5"> Градска изборна комисија града Београда је Управном суду дана 12.03.2018. године у 18,15 часова, доставила одговор на жалбу са списима предмета. </text:span></text:span></text:p>
      <text:p text:style-name="P16"><text:span text:style-name="Font_20_Style19"><text:span text:style-name="T5"><text:tab/><text:tab/>У одговору на жалбу Градска изборна комисија је оспорила наводе из жалбе у целости, сматрајући да је решење број: 013-752/18 од 10.03.2018. године законито и у свему је остала код навода из образложења </text:span></text:span><text:span text:style-name="Font_20_Style19"><text:span text:style-name="T5">ожалбеног</text:span></text:span><text:span text:style-name="Font_20_Style19"><text:span text:style-name="T5"> решења. У погледу навода жалиоца да ожалбено решење има недостатак у погледу деловодног броја, јер је под истим деловодним бројем одлучивано у 14 поднетих приговора и да је тиме прекршен Закон о општем управном поступку, Градска изборна комисија наводи да је овако поступано у складу са правилима канцеларијског пословања и евиденције о предметима, а која правила су предмет уређивања подзаконских прописа о канцеларијском пословању који су донети на основу Закона о државној управи и Закона о Влади, а не на основу Закона о општем управном поступку, тако да евентуална њихова повреда не може представљати грубо кршење Закона о општем управном поступку како то погрешно тврди жалилац. Градска изборна комисија је предложила суду да жалбу одбије као неосновану. </text:span></text:span></text:p>
      <text:p text:style-name="P16"><text:span text:style-name="Font_20_Style19"><text:span text:style-name="T5"><text:tab/><text:tab/>Одлучујући о поднетој жалби, на основу одредаба члана 54. ст. 1. и 3. Закона о локалним изборима (''Службени гласник РС'' бр. 129/07...54/11), Управни суд је 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изборне ствари, нашао да жалба није основана. </text:span></text:span></text:p>
      <text:p text:style-name="P16"><text:span text:style-name="T3"><text:tab/><text:tab/>Према стању у списима и образложењу </text:span><text:span text:style-name="T3">ожалбеног</text:span><text:span text:style-name="T3"> решења произлази да је оспорено решење Градске изборне комисије број 013-752/2018 донето у извршењу пресуде Управног суда 21 Уж 48/18 од 09.03.2018.године, којом је усвојена жалба подносиоца жалбе и поништено решење Градске изборне комисије града <text:s/>Београда број </text:span><text:span text:style-name="T3">013-638/2018 од 06.03.2018. године. </text:span></text:p>
      <text:p text:style-name="P11"><text:tab/><text:tab/><text:span text:style-name="T42">Подносилац жалбе П.Д. је дана 05.03.2018. године у 19,19 часова поднео </text:span><text:soft-page-break/><text:span text:style-name="T42">приговор Градској изборној комисији заведен под бројем 013-53</text:span><text:span text:style-name="T21">3</text:span><text:span text:style-name="T42">/18 на рад бирачког одбора на бирачком месту број 10 у Градској општини Сопот у коме указује да се на наведеном бирачком месту десила следећа неправилност: да је заменик председника бирачког одбора фотографисао присутне посматраче на бирачком месту у присуству других чланова бирачког одбора и да бирачко место није било уређено на начин који омогућава заштиту тајности гласања бирача, </text:span><text:span text:style-name="T21">а</text:span><text:span text:style-name="T42"> да то није у складу са чланом 38. став 2.</text:span> Упутства за спровођење избора за одборнике Скупштине града Београда расписаних за 04.март 2018. године и да сматра да наведена радња представља кршење Упутства и Правила о раду бирачких одбора, <text:span text:style-name="T17">па је</text:span> предложио да Градска изборна комисија, у складу са чланом 53. став 2. Закона о локалним изборима, усвоји приговор, поништи гласање на бирачом месту број 10 Градске општине Сопот и донесе решење о понављању избора. </text:p>
      <text:p text:style-name="P16"><text:span text:style-name="T3"><text:tab/><text:tab/>Р</text:span><text:span text:style-name="Font_20_Style11"><text:span text:style-name="T4">ешавајући по приговору, Градска изборна комисија града Београда је </text:span></text:span><text:span text:style-name="Font_20_Style11"><text:span text:style-name="T38">утврдила да у изборном материјалу за бирачко место број 10 Сопот постоји Записник о раду бирачког одбора на спровођењу гласања и утврђивању резултата гласања за избор одборника Скупштине града Београда за 04.март 2018. године ( Образац СГБ-12/18), </text:span></text:span><text:span text:style-name="Font_20_Style13"><text:span text:style-name="T41">са утврђеним резултатима гласања за бирачко место број </text:span></text:span><text:span text:style-name="Font_20_Style13"><text:span text:style-name="T38">10</text:span></text:span><text:span text:style-name="Font_20_Style13"><text:span text:style-name="T41">, под називом </text:span></text:span><text:span text:style-name="Font_20_Style13"><text:span text:style-name="T38">Мали Пожаревац, у Градској општини Сопот, да у наведеном Записнику о раду бирачког одбора тачка 7. страна 1/I, где се наводе догађаји који су били од утицаја на ток гласања, прекид гласања или продужетак гласања са ширим описом, уколико је потребан, није евидентирана ниједна примедба. Записник о раду </text:span></text:span><text:span text:style-name="Font_20_Style13"><text:span text:style-name="T41">бирачког </text:span></text:span><text:span text:style-name="Font_20_Style13"><text:span text:style-name="T38">одбора потписан је од стране председника бирачког одбора и његовог заменика, </text:span></text:span><text:span text:style-name="Font_20_Style13"><text:span text:style-name="T41">као и од стране </text:span></text:span><text:span text:style-name="Font_20_Style13"><text:span text:style-name="T38">13 чланова бирачког одбора. Увидом у Записник о раду бирачког одбора тачка 13. утврђено је да чланови бирачког одбора нису имали примедбе. Оцењујући наводе приговора Градска изборна комисија је утврдила да су исти неосновани, с обзиром да се за њих не пружа ниједан доказ, при чему у записнику о раду бирачког одбора нису наведене никакве примедбе. Имајући у виду наведено, Градска изборна комисија је оценила да нема основа за закључак да су на бирачком месту број 10 у Градској општини Сопот учињене неправилности које би биле основ за поништење гласања на бирачком месту и понављање избора, због чега је приговор одбила као неоснован.</text:span></text:span></text:p>
      <text:p text:style-name="P24"><text:span text:style-name="Font_20_Style11"><text:span text:style-name="T24"><text:tab/><text:tab/>Одредбом члана 27. став 2.</text:span></text:span><text:span text:style-name="Font_20_Style11"><text:span text:style-name="T26"> П</text:span></text:span><text:span text:style-name="Font_20_Style11"><text:span text:style-name="T23">равила о раду бирачких одбора за спровођење избора за одборнике Скупштине града Београда, расписаних за 04. март 2018. године (“Службени лист града Београда”, бр. 9/2018), прописано је да је на бирачком месту забрањено коришћење мобилних телефона и других средстава веза и комуникација, као и фото-апарат и камера.</text:span></text:span></text:p>
      <text:p text:style-name="P24"><text:span text:style-name="T30"><text:tab/><text:tab/></text:span><text:span text:style-name="Font_20_Style11"><text:span text:style-name="T26">Одредбом члана 41.</text:span></text:span><text:span text:style-name="Font_20_Style11"><text:span text:style-name="T23"> истих Правила,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их Правила, прописано да з</text:span></text:span><text:span text:style-name="Font_20_Style11"><text:span text:style-name="T24">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24"><text:span text:style-name="Font_20_Style11"><text:span text:style-name="T24"><text:tab/><text:tab/>Одредбом члана 38. став 2. Упутства за спровођење избора за одборнике Скупштине града Београда, расписаних за 4. март 2018. године </text:span></text:span><text:span text:style-name="Font_20_Style11"><text:span text:style-name="T23">(“Службени лист града </text:span></text:span><text:soft-page-break/><text:span text:style-name="Font_20_Style11"><text:span text:style-name="T23">Београда”, бр. 4/2018)</text:span></text:span><text:span text:style-name="Font_20_Style11"><text:span text:style-name="T24">, прописано је да просторија за гласање мора да буде уређена на начин који омогућује тајност гласања и несметано спровођење гласања.</text:span></text:span></text:p>
      <text:p text:style-name="P24"><text:span text:style-name="Font_20_Style11"><text:span text:style-name="T24"><text:tab/><text:tab/>Одредбом члана 17. Закона о локалним изборима (“Службени гласник РС”, бр. 129/2007...54/11),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гласања. Ближа правила о раду бирачког одбора одређује изборна комисија.</text:span></text:span></text:p>
      <text:p text:style-name="P23"><text:tab/><text:tab/>Одредбом <text:s/>члана 36. став 1. Закона о локалним изборима прописано је да бирачки одбор, по утврђивању резултата гласања, у записник о свом раду уноси :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16"><text:span text:style-name="Font_20_Style13"><text:span text:style-name="T26"><text:tab/><text:tab/>Одредбом члана 69. став 1. Закона о избору народних посланика (“Службени гласник РС”, бр. 35/00...36/11),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гласања. Одредбом става 3. истог члана, прописано 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 до 3. овог члана, Републичка изборна комисија распушта бирачки одбор, образује нови бирачки одбор и одређује понављање гласања у том бирачком одбору. </text:span></text:span></text:p>
      <text:p text:style-name="P16"><text:span text:style-name="Font_20_Style13"><text:span text:style-name="T25"><text:tab/><text:tab/></text:span></text:span><text:span text:style-name="Font_20_Style11"><text:span text:style-name="T40">Код изнетог чињеничног и правног стања, по оцени Управног суда, правилно је поступила Градска изборна комисија града Београда, када је ожалбеним решењем одбила, као неоснован, приговор жалиоца, јер из напред изнетог произлази да je, у поступку који је </text:span></text:span><text:span text:style-name="Font_20_Style11"><text:span text:style-name="T40">претходио</text:span></text:span><text:span text:style-name="Font_20_Style11"><text:span text:style-name="T40"> доношењу ожалбеног решења, правилно утврђено да у З</text:span></text:span><text:span text:style-name="Font_20_Style11"><text:span text:style-name="T38">аписник о раду бирачког одбора на спровођењу гласања и утврђивању резултата гласања за избор одборнике Скупштине града Београда, за 4. март 2018. године (образац СГБ-12/18), нису констатоване примедбе које се наводе у приговору да </text:span></text:span><text:span text:style-name="Font_20_Style13"><text:span text:style-name="T41">„</text:span></text:span><text:span text:style-name="Font_20_Style13"><text:span text:style-name="T38">је заменик председника бирачког одбора фотографисао присутне посматраче на бирачком месту</text:span></text:span><text:span text:style-name="Font_20_Style13"><text:span text:style-name="T41">" </text:span></text:span><text:span text:style-name="Font_20_Style13"><text:span text:style-name="T38">и да “бирачко место није било уређено на начин који омогућава заштиту тајности гласања”</text:span></text:span><text:span text:style-name="Font_20_Style13"><text:span text:style-name="T41">, </text:span></text:span><text:span text:style-name="Font_20_Style13"><text:span text:style-name="T39">већ је у записнику наведено да је све протекло регуларно</text:span></text:span><text:span text:style-name="Font_20_Style13"><text:span text:style-name="T41">.</text:span></text:span><text:span text:style-name="T35"> </text:span><text:span text:style-name="T36">Са изнетог и како уз приговор није пружен ниједан доказ за наводе приговора, Градска изборна комисија града Београда је правилно утврдила да на бирачком месту није било неправилности и повреда правила изборног поступка на које се приговором и жалбом указује, а које би могле бити од утицаја на поступак гласања и утврђивање </text:span><text:span text:style-name="T36">резултата избора. </text:span></text:p>
      <text:p text:style-name="P16"><text:span text:style-name="T36"><text:tab/><text:tab/>Оцењујући наводе жалбе да је деловодни број под којим је ожалбено </text:span><text:soft-page-break/><text:span text:style-name="T36">решење заведено исти у више предмета, иако се ради о посебним проговорима са различитим деловодним бројевима, које су поднела различита лица, чиме је, по оцени подносиоца жалбе, од стране Градске изборне комисије грубо прекршен Закон о општем управном поступку, Управни суд је нашао да су исти без утицаја </text:span><text:span text:style-name="T36">на законитост ожалбеног решења</text:span><text:span text:style-name="T36">. Ово из разлога што се из диспозитива ожалбеног решења јасно види предмет одлучивања.</text:span></text:p>
      <text:p text:style-name="P16"><text:span text:style-name="T36"><text:tab/><text:tab/></text:span><text:span text:style-name="T37">Суд је имао у виду и остале наводе жалбе, али је нашао да су без утицаја на оцену законитости </text:span><text:span text:style-name="T37">ожалбеног</text:span><text:span text:style-name="T37"> решења. Ово због тога што је оспореним решењем одлучено о основаности навода изнетих у приговору.</text:span></text:p>
      <text:p text:style-name="P17"><text:span text:style-name="Font_20_Style11"><text:span text:style-name="T40"><text:s text:c="22"/></text:span></text:span><text:span text:style-name="Font_20_Style39"><text:span text:style-name="T40">Следом изложеног, налазећи да је ожалбеним решењем правилно одбијен приговор жалиоца, Управни суд је применом одредбе члана 40. став 1. и 2. Закона о управним споровима (“Службени гласник РС”, бр. 111/09) на чију сходну примену упућује одредба члана 54. став 3. Закона о локалним изборима (“Службени гласник РС”, бр. 129/07...54/11) донео одлуку као у </text:span></text:span><text:span text:style-name="Font_20_Style39"><text:span text:style-name="T40">диспозитиву</text:span></text:span><text:span text:style-name="Font_20_Style39"><text:span text:style-name="T40">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span></text:p>
      <text:p text:style-name="P7"><text:span text:style-name="Font_20_Style13"><text:span text:style-name="T41"/></text:span></text:p>
      <text:p text:style-name="P13"/>
      <text:p text:style-name="P12">ПРЕСУЂЕНО У УПРАВНОМ СУДУ</text:p>
      <text:p text:style-name="P14"><text:span text:style-name="T19">Д</text:span><text:span text:style-name="T15">ана</text:span><text:span text:style-name="T19"> </text:span><text:span text:style-name="T19">13.03.2018</text:span><text:span text:style-name="T19">.</text:span><text:span text:style-name="T15"> године </text:span><text:span text:style-name="T19">у </text:span><text:span text:style-name="T19">10,30 </text:span><text:span text:style-name="T19">часова, </text:span><text:span text:style-name="T20">21 Уж.1</text:span><text:span text:style-name="T20">20</text:span><text:span text:style-name="T20">/18</text:span></text:p>
      <text:p text:style-name="P10"/>
      <text:p text:style-name="P18">Записничар<text:tab/><text:tab/><text:tab/><text:tab/><text:tab/> <text:s text:c="32"/>Председник већа – судија</text:p>
      <text:p text:style-name="P19">Мирела Костадиновић, <text:span text:style-name="T17">с.р.</text:span><text:tab/><text:tab/> <text:s text:c="32"/>Жељко Шкорић, <text:span text:style-name="T17">с.р.</text:span></text:p>
      <text:p text:style-name="P20"><text:span text:style-name="Default_20_Paragraph_20_Font"><text:span text:style-name="T22"/></text:span></text:p>
      <text:p text:style-name="P20"><text:span text:style-name="Default_20_Paragraph_20_Font"><text:span text:style-name="T22"/></text:span></text:p>
      <text:p text:style-name="P25">За тачност отправка</text:p>
      <text:p text:style-name="P25">Управитељ писарнице</text:p>
      <text:p text:style-name="P30"><text:span text:style-name="Default_20_Paragraph_20_Font"><text:span text:style-name="T28">Дејан Ђурић</text:span></text:span></text:p>
      <text:p text:style-name="P30"><text:span text:style-name="Default_20_Paragraph_20_Font"><text:span text:style-name="T28"/></text:span></text:p>
      <text:p text:style-name="P31"><text:span text:style-name="Default_20_Paragraph_20_Font"><text:span text:style-name="T28">ИР</text:span></text:span></text:p>
      <text:p text:style-name="P29"><text:span text:style-name="Default_20_Paragraph_20_Font"><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1"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2866in" fo:text-align="justify" style:justify-single-word="false"/>
    </style:style>
    <style:style style:name="Style3" style:family="paragraph" style:parent-style-name="Standard" style:next-style-name="Standard">
      <style:paragraph-properties fo:margin-left="0in" fo:margin-right="0in" fo:line-height="0.2874in" fo:text-align="justify" style:justify-single-word="false" fo:text-indent="0.5799in" style:auto-text-indent="false"/>
    </style:style>
    <style:style style:name="Numbering_20_Symbols" style:display-name="Numbering Symbols" style:family="text"/>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6" style:display-name="Font Style36" style:family="text" style:parent-style-name="Default_20_Paragraph_20_Font">
      <style:text-properties style:font-name="Courier New" fo:font-size="9pt" fo:letter-spacing="0.0071in" fo:font-weight="bold" style:font-name-asian="Courier New" style:font-size-asian="9pt" style:font-weight-asian="bold" style:font-name-complex="Courier New" style:font-size-complex="9pt" style:font-weight-complex="bold"/>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21 Уж.1</text:span><text:span text:style-name="MT2">20</text:span><text:span text:style-name="MT2">/18</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09T10:35:39.14</meta:creation-date>
    <meta:editing-duration>PT07H56M10S</meta:editing-duration>
    <meta:editing-cycles>99</meta:editing-cycles>
    <meta:generator>OpenOffice.org/3.2$Win32 OpenOffice.org_project/320m12$Build-9483</meta:generator>
    <dc:title>template upravni BGDnovi</dc:title>
    <meta:initial-creator>Stevo Djuranović</meta:initial-creator>
    <dc:date>2018-03-13T16:50:17.43</dc:date>
    <meta:print-date>2018-03-10T22:15:31.28</meta:print-date>
    <dc:creator>Ika Radusinović</dc:creator>
    <meta:document-statistic meta:table-count="0" meta:image-count="1" meta:object-count="0" meta:page-count="5" meta:paragraph-count="38" meta:word-count="2135" meta:character-count="1390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3-09T10:35:39"/>
  </office:meta>
</office:document-meta>
</file>