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5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style>
    <style:style style:name="P21"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2"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3"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top="0in" fo:margin-bottom="0in" fo:line-height="100%" fo:text-align="justify" style:justify-single-word="false"/>
      <style:text-properties style:font-name="Times New Roman"/>
    </style:style>
    <style:style style:name="P27" style:family="paragraph" style:parent-style-name="Standard">
      <style:paragraph-properties fo:margin-top="0in" fo:margin-bottom="0in" fo:line-height="100%" fo:text-align="justify" style:justify-single-word="false">
        <style:tab-stops>
          <style:tab-stop style:position="3.1665in"/>
        </style:tab-stops>
      </style:paragraph-properties>
      <style:text-properties style:font-name="Times New Roman" fo:language="zxx" fo:country="none" fo:font-weight="normal" style:font-weight-asian="normal" style:font-size-complex="12pt" style:font-weight-complex="normal"/>
    </style:style>
    <style:style style:name="P28"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30" style:family="paragraph" style:parent-style-name="Standard">
      <style:paragraph-properties fo:margin-top="0in" fo:margin-bottom="0in" fo:line-height="100%" fo:text-align="justify" style:justify-single-word="false"/>
      <style:text-properties style:text-scale="99%"/>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3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4"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font-weight-complex="bold"/>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13" style:family="text">
      <style:text-properties fo:font-size="12pt" fo:language="sr" fo:country="YU" style:font-size-asian="12pt" style:font-size-complex="12pt"/>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text-scale="99%"/>
    </style:style>
    <style:style style:name="T17" style:family="text">
      <style:text-properties fo:font-size="12pt" fo:language="zxx" fo:country="none" style:font-name-asian="Times New Roman1" style:font-size-asian="12pt" style:font-name-complex="Times New Roman1"/>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style:font-size-asian="12pt" style:text-scale="99%"/>
    </style:style>
    <style:style style:name="T20" style:family="text">
      <style:text-properties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1" style:family="text">
      <style:text-properties fo:font-size="12pt" fo:letter-spacing="-0.0016in" fo:language="zxx" fo:country="none" style:font-name-asian="Times New Roman CYR" style:font-size-asian="12pt" style:font-name-complex="Times New Roman CYR" style:text-scale="99%"/>
    </style:style>
    <style:style style:name="T22" style:family="text">
      <style:text-properties fo:font-size="12pt" fo:letter-spacing="-0.0016in" fo:font-weight="bold" style:font-name-asian="Times New Roman CYR" style:font-size-asian="12pt" style:font-weight-asian="bold" style:font-name-complex="Times New Roman CYR" style:font-weight-complex="bold" style:text-scale="99%"/>
    </style:style>
    <style:style style:name="T23" style:family="text">
      <style:text-properties fo:font-size="12pt" fo:letter-spacing="-0.0016in" style:font-name-asian="Times New Roman CYR" style:font-size-asian="12pt" style:font-name-complex="Times New Roman CYR" style:text-scale="99%"/>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28"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29" style:family="text">
      <style:text-properties style:use-window-font-color="true" style:font-name="Times New Roman" fo:font-size="12pt" style:font-size-asian="12pt" style:language-asian="sr" style:country-asian="YU" style:font-size-complex="12pt"/>
    </style:style>
    <style:style style:name="T30" style:family="text">
      <style:text-properties style:use-window-font-color="true" fo:font-size="12pt" fo:language="sr" fo:country="YU" fo:font-weight="bold" style:font-size-asian="12pt" style:font-weight-asian="bold" style:font-size-complex="12pt" style:font-weight-complex="bold"/>
    </style:style>
    <style:style style:name="T31" style:family="text">
      <style:text-properties style:use-window-font-color="true" fo:font-size="12pt" fo:language="sr" fo:country="YU" fo:font-weight="bold" style:font-size-asian="12pt" style:font-weight-asian="bold" style:font-size-complex="12pt" style:font-weight-complex="bold" style:text-scale="99%"/>
    </style:style>
    <style:style style:name="T32" style:family="text">
      <style:text-properties style:use-window-font-color="true" fo:font-size="12pt" fo:language="zxx" fo:country="none" fo:font-weight="normal" style:font-size-asian="12pt" style:font-weight-asian="normal" style:font-size-complex="12pt" style:font-weight-complex="normal"/>
    </style:style>
    <style:style style:name="T33" style:family="text">
      <style:text-properties fo:font-weight="normal" style:font-weight-asian="normal" style:font-weight-complex="normal"/>
    </style:style>
    <style:style style:name="T34" style:family="text">
      <style:text-properties fo:letter-spacing="-0.0016in" fo:font-weight="normal" style:font-name-asian="Times New Roman CYR" style:font-weight-asian="normal" style:font-name-complex="Times New Roman CYR" style:font-weight-complex="normal"/>
    </style:style>
    <style:style style:name="T35"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36" style:family="text">
      <style:text-properties fo:letter-spacing="-0.0016in" fo:language="zxx" fo:country="none" fo:font-weight="normal" style:font-name-asian="Times New Roman CYR" style:font-weight-asian="normal" style:font-name-complex="Times New Roman CYR" style:font-weight-complex="normal"/>
    </style:style>
    <style:style style:name="T37"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8" style:family="text">
      <style:text-properties fo:color="#000000" style:font-name="Times New Roman" fo:font-size="12pt" fo:letter-spacing="-0.0016in" fo:language="zxx" fo:country="none" style:text-underline-style="none" style:font-size-asian="12pt" style:language-asian="sr" style:country-asian="YU" style:font-size-complex="12pt" style:text-scale="99%"/>
    </style:style>
    <style:style style:name="T39" style:family="text">
      <style:text-properties fo:color="#000000" style:font-name="Times New Roman" fo:font-size="12pt" fo:letter-spacing="-0.0016in" style:text-underline-style="none" style:font-name-asian="Times New Roman CYR" style:font-size-asian="12pt" style:language-asian="sr" style:country-asian="YU" style:font-name-complex="Times New Roman CYR" style:font-size-complex="12pt" style:text-scale="99%"/>
    </style:style>
    <style:style style:name="T40" style:family="text">
      <style:text-properties fo:color="#000000"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4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2">УПРАВНИ СУД</text:p>
      <text:p text:style-name="P12"><text:span text:style-name="T1">3</text:span> У<text:span text:style-name="T1">ж </text:span><text:span text:style-name="T1">126</text:span><text:span text:style-name="T1">/18</text:span></text:p>
      <text:p text:style-name="P12"><text:span text:style-name="T1">1</text:span><text:span text:style-name="T1">4</text:span><text:span text:style-name="T1">.03.2018.</text:span> године</text:p>
      <text:p text:style-name="P12">Б е о г р а д<text:tab/><text:tab/><text:tab/><text:tab/><text:tab/><text:tab/><text:tab/><text:tab/><text:tab/></text:p>
      <text:p text:style-name="P4">У ИМЕ НАРОДА</text:p>
      <text:p text:style-name="P5"/>
      <text:p text:style-name="P18"><text:span text:style-name="T13"><text:tab/><text:tab/>Управни суд, у већу састављеном од судија: </text:span><text:span text:style-name="T15">Живане Ђукановић,</text:span><text:span text:style-name="T13"> председника већа, </text:span><text:span text:style-name="T15">Јелене Тишма – Јовановић и Љиљане Јевтић,</text:span><text:span text:style-name="T13"> чланова већа, са суд</text:span><text:span text:style-name="T15">ијским помоћником </text:span><text:span text:style-name="T20">Аном Ковачевић</text:span><text:span text:style-name="T15">, </text:span><text:span text:style-name="T20">као записничарем, одлучујући по жалби бирача П.Д. из Б., ..., изјављеној на решење Градске изборне комисије града Београда, број: 013-752/2018 од 10.03.2018. године, којим је одбијен, као неоснован, приговор П. Д. из Б., ул. ..., поднет дана 05.03.2018. године, у 19,27 часова, заведен под бројем 013-535/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68 Звездара, у предмету заштите изборног права, у нејавној седници већа одржаној дана 14.03.2018. године у 10,30 часова, донео је </text:span></text:p>
      <text:p text:style-name="P13"/>
      <text:p text:style-name="P13"/>
      <text:p text:style-name="P15">П Р Е С У Д У</text:p>
      <text:p text:style-name="P15"/>
      <text:p text:style-name="P16"><text:span text:style-name="T9"><text:tab/><text:tab/></text:span><text:span text:style-name="T33">Жалба</text:span><text:span text:style-name="T9"> </text:span><text:span text:style-name="T3">СЕ ОДБИЈА</text:span><text:span text:style-name="T5">.</text:span></text:p>
      <text:p text:style-name="P7"/>
      <text:p text:style-name="P6">О б р а з л о ж е њ е</text:p>
      <text:p text:style-name="P8"/>
      <text:p text:style-name="P10"><text:span text:style-name="T33"><text:tab/><text:tab/>Ожалбеним решењем одбијен је приговор </text:span><text:span text:style-name="T34">бирача </text:span><text:span text:style-name="T35">П.Д. из Б., ...,</text:span><text:span text:style-name="T34"> поднет Градској изборној комисији града Београда дана 05.03.2018. године, у </text:span><text:span text:style-name="T36">19,27</text:span><text:span text:style-name="T34"> часова, заведен под бројем 013-5</text:span><text:span text:style-name="T36">35</text:span><text:span text:style-name="T34">/2018, као неоснован. </text:span></text:p>
      <text:p text:style-name="P14"/>
      <text:p text:style-name="P11"><text:span text:style-name="T5"><text:tab/><text:tab/>У жалби, коју је поднео непосредно Управном суду 11.03.2018. године у 20,34 часова, <text:s/>жалилац указује да је</text:span><text:span text:style-name="Font_20_Style28"><text:span text:style-name="T26">, </text:span></text:span><text:span text:style-name="Font_20_Style28"><text:span text:style-name="T25">поступајући по пресуди Управног суда 14 Уж 50/18 Градска изборна комисија дана 10.03.2018. године, одбила приговор бирача П. Д., решењем број 013-753/2018. Поступајући по пресуди Управног суда ГИК је пропустила да правилно утврди чињенично стање, чиме је изостала адекватна примена Закона о локалним изборима и Правила о раду бирачких одбора за спровођење избора за одборнике Скупштине града Београда расписаних 04. март 2018. године. Даље истиче да из Записника о раду бирачког одбора несумњиво може утврдити да су на бирачком месту број 68. на територији градске општине Звездара били присутни посматрачи ЦРТА посматрачке мисије (тачка 8. Записника). Приликом доласка на бирачко место у 6 часова посматрач је забележио процес предузимања радњи које су неопходне ради отварања бирачког места -припрема за почетак гласања. Међутим, у следећој фази рада бирачког одобра који подразумева процес отварања бирачког места посматрач је збаележио да провера исправности гласачке кутије није извршена у складу са чланом12. Правила о </text:span></text:span><text:soft-page-break/><text:span text:style-name="Font_20_Style28"><text:span text:style-name="T25">раду бирачког одбора. Неправилност се састоји у томе што приликом доласка првог бирача на бирачко место, бирачки одбор није извршио проверу исправности гласачке кутије у складу са чланом 67. Закона о избору народних посланика, који се сходно примењује у смислу одредбе члана 58. Закона о локалним изборима. Жалилац истиче да, поштујући изборне прописе, није могао да прибави доказе које би ГИК сматрала веродостојним, и то изјаве посматрача који су на лицу места запазили наведене противправне радње чланова бирачког одбора. Чињеница да ову повреду прописа бирачки одбор није сматрао битном ( и стога је у Записник није унео као примедбу), не умањује чињеницу да је бирачима повређено бирачко право тиме што није извршена провера исправности гласачке кутије на бирачком месту број 68 на територији Градске општине Звездара. Сматра да ожалбено решење има и тај недостатак што је Градска изборна комисија од свих 14 приговора који се односе на неправилности на различитим бирачким местима, донела одлуке о одбијању и одбацивању тих приговора под истим деловодним бројем. Оваквим поступањем грубо је прекршен Закон о општем управном поступку, који се сходно примењује на основу Закона о локалним изборима и члана 22. Пословника о раду Градске изборне комисије. Предлаже да Управни суд усвоји жалбу, поништи оспорено решење, те да поништи изборе на бирачком месту број 68 на територији Градске општине Звездара, распусти бирачки одбор и одреди понављање избора на наведеном бирачком месту. </text:span></text:span></text:p>
      <text:p text:style-name="P7"/>
      <text:p text:style-name="P3"><text:span text:style-name="T24"><text:tab/><text:tab/></text:span><text:span text:style-name="Font_20_Style19"><text:span text:style-name="T28">Поднеском од 12.03.2018. године, примљеним у суд </text:span></text:span><text:span text:style-name="Font_20_Style19"><text:span text:style-name="T28">14,15 </text:span></text:span><text:span text:style-name="Font_20_Style19"><text:span text:style-name="T28">часова, жалилац је уредио жалбу тако што је означио да жалбу подноси у својству бирача. </text:span></text:span></text:p>
      <text:p text:style-name="P3"><text:span text:style-name="Font_20_Style19"><text:span text:style-name="T28"/></text:span></text:p>
      <text:p text:style-name="P26"><text:span text:style-name="T30"><text:tab/><text:tab/></text:span><text:span text:style-name="T32">Поступајући по налогу Управног суда 3 Уж. 126/18 од 12.03.2018. године, Градска изборна комисија града Београда је доставила суду одговор на жалбу са списима предмета дана 12.03.2018. године у 18,15 </text:span><text:span text:style-name="T32">часова</text:span><text:span text:style-name="T32">.</text:span></text:p>
      <text:p text:style-name="P28"/>
      <text:p text:style-name="P7"><text:tab/><text:tab/><text:span text:style-name="Font_20_Style19"><text:span text:style-name="T29">У одговору на жалбу, Градска изборна комисија је оспорила наводе из жалбе у целости, сматрајући да је решење број: 013-752/18 од 10.03.2018. године законито и у свему је остала код навода из образложења оспореног решења. У погледу навода жалиоца да ожалбено решење има недостатак у погледу деловодног броја, јер је под истим деловодним бројем одлучивано у 14 поднетих приговора и да је тиме прекршен Закон о општем управном поступку, Градска изборна комисија наводи да је овакво поступано у складу са правилима канцеларијског пословања и евиденције о предметима а која правила су предмет уређивања подзаконских прописа о канцеларијском пословању који су донети на основу Закона о државној управи и Закона о Влади а не на основу Закона о општем управном поступку тако да евентуална њихова повреда не може представљати грубо кршење Закона о општем управном поступку како то погрешно тврди жалилац. Градска изборна комисија је предложила суду да жалбу одбије као неосновану. </text:span></text:span></text:p>
      <text:p text:style-name="P7"/>
      <text:p text:style-name="P7"><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управне ствари, Управни суд нашао да жалба није основана.</text:p>
      <text:p text:style-name="P7"/>
      <text:p text:style-name="P20"><text:soft-page-break/><text:span text:style-name="T19"><text:tab/><text:tab/></text:span><text:span text:style-name="T16">Из образложења ожалбеног решења и списа предмета произлази да је пресудом Управног суда 14 Уж 50/18 од 09.03.2018. године, усвојена жалба истог жалиоца и поништено решење ГИК-а број 013-638/18 од 06.03.2018. године, којим је одбачен, као поднет од неовлашћеног лица, приговор жалиоца поднет дана 05.03.2018. године у 19,27 часова, заведен под бројем 013-535/18, изјављен због неправилности на бирачком месту број 68 Звездара. Поступајући у извршењу наведене пресуде, Градска изборна комисија одбила је, као неоснован, приговор бирача П.Д. поднет дана 05.03.2018. године у 19,27 часова и заведен под бројем 013-535/18 а у коме се истиче да на бирачком месту 68 у Градској општини Звездара, бирачки одбор није извршио проверу исправности гласачке кутије у складу са чланом 67. Закона о избору народних посланика. </text:span><text:span text:style-name="Font_20_Style13"><text:span text:style-name="T38">Оцењујући наводе приговора Градска изборна комисија је утврдила да су исти неосновани, с обзиром да се за њих не пружа ниједан доказ, при чему у записнику о раду бирачког одбора нису наведене никакве примедбе. Имајући у виду наведено, Градска изборна комисија је оценила да нема основа за закључак да су на бирачком месту број 68 у Градској општини Звездара учињене неправилности које би биле основ за поништење гласања на бирачком месту и понављање избора, због чега је приговор одбила као неоснован.</text:span></text:span></text:p>
      <text:p text:style-name="P7"/>
      <text:p text:style-name="P19"><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9"/>
      <text:p text:style-name="P19"><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9"/>
      <text:p text:style-name="P19"><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9"/>
      <text:p text:style-name="P19"><text:tab/><text:tab/>Одредбом члана 1<text:span text:style-name="T1">2</text:span>. <text:span text:style-name="T1">став 1. </text:span><text:span text:style-name="T17">Правила о раду бирачких одбора за спровођење избора за одборнике Скупштине града Београда расписаних за 4. март 2018. </text:span><text:span text:style-name="T17">године, прописано је </text:span><text:span text:style-name="T17">да се провера исправности гласачке кутије врши у </text:span><text:span text:style-name="T17">присуству првог бирача који дође на бирачко место, а разултат провере уписује се у </text:span><text:soft-page-break/><text:span text:style-name="T17">контролни лист за проверу исправности гласачке кутије. </text:span></text:p>
      <text:p text:style-name="P9"/>
      <text:p text:style-name="P19"><text:tab/><text:tab/>Полазећи од утврђеног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text:span text:style-name="T1">жалиоца</text:span>, дајући за своју одлуку правилне и на закону засноване разлоге, а имајући у виду да<text:span text:style-name="T19"> у Записнику о раду бирачког одбора </text:span><text:span text:style-name="T16">није констатована примедба која се односи на навод који је жалилац <text:s text:c="2"/>истицао у приговору поднетом Градској изборној комисији, а који понавља и у жалби: “да приликом доласка првог бирача на наведено бирачко место бирачки одбор није извршио проверу исправности гласачке кутије у складу са чланом 67. Закона о избору народних посланика”. </text:span><text:span text:style-name="T22"><text:s/></text:span><text:span text:style-name="T23">Са изнетог и како уз приговор није пружен ниједан доказ за наводе приговора, Градска изборна комисија града Београда је правилно утврдила да на </text:span><text:span text:style-name="T21">наведеном</text:span><text:span text:style-name="T23">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7"/>
      <text:p text:style-name="P30"><text:span text:style-name="T27"><text:tab/><text:tab/></text:span><text:span text:style-name="Font_20_Style11"><text:span text:style-name="T11">Ценећи наводе жалбе да је Градска изборна комисија града Београда решавајући о 14 <text:s/>различитих приговора, донела 14 решења под истим деловодним бројем 013-752/2018, односно да је деловодни број под којим је заведено ожалбено решење исти у више предмета, иако се ради о посебним приговорима са различитим деловодним бројевима, Управни суд је нашао да су ови наводи жалбе без утицаја на законитост ожалбеног решења имајући у виду да се из диспозитива ожалбеног решења јасно види предмет одлучивања. </text:span></text:span></text:p>
      <text:p text:style-name="P3"><text:span text:style-name="Font_20_Style11"><text:span text:style-name="T37"/></text:span></text:p>
      <text:p text:style-name="P27"><text:span text:style-name="Font_20_Style11"><text:span text:style-name="T39"><text:s text:c="17"/></text:span></text:span><text:span text:style-name="Font_20_Style39"><text:span text:style-name="T40">Следом изложеног, налазећи да је ожалбеним решењем правилно одбијен приговор жалиоца, Управни суд је применом одредаба члана 40. ст.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диспозити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бом предложено.</text:span></text:span></text:p>
      <text:p text:style-name="P19"/>
      <text:p text:style-name="P29"><text:tab/></text:p>
      <text:p text:style-name="P17"><text:span text:style-name="T6"><text:s/></text:span><text:span text:style-name="T31">ПРЕСУЂЕНО У УПРАВНОМ СУДУ</text:span></text:p>
      <text:p text:style-name="P22"><text:span text:style-name="T3">д</text:span><text:span text:style-name="T8">ана</text:span><text:span text:style-name="T3"> 14.03.2018.</text:span><text:span text:style-name="T8"> године </text:span><text:span text:style-name="T3">у </text:span><text:span text:style-name="T3">10,30</text:span><text:span text:style-name="T3"> часова, 3</text:span><text:span text:style-name="T4"> Уж 126/18</text:span></text:p>
      <text:p text:style-name="P21"/>
      <text:p text:style-name="P23">Записничар <text:s text:c="80"/>Председник већа-судија</text:p>
      <text:p text:style-name="P32">Ана Ковачевић,<text:span text:style-name="T1">с.р.</text:span><text:tab/><text:tab/><text:tab/><text:tab/> <text:s text:c="31"/>Живана Ђукановић,<text:span text:style-name="T1">с.р.</text:span></text:p>
      <text:p text:style-name="P25">За тачност отправка</text:p>
      <text:p text:style-name="P25">Управитељ писарнице</text:p>
      <text:p text:style-name="P25">Дејан Ђурић</text:p>
      <text:p text:style-name="P33"/>
      <text:p text:style-name="P31"><text:span text:style-name="T14"><text:tab/><text:tab/><text:tab/><text:tab/><text:tab/><text:tab/><text:tab/></text:span><text:span text:style-name="T18"><text:tab/><text:tab/><text:tab/><text:tab/></text:span><text:span text:style-name="Default_20_Paragraph_20_Font"><text:span text:style-name="T41"> <text:s text:c="19"/></text:span></text:span><text:span text:style-name="Default_20_Paragraph_20_Font"><text:span text:style-name="T42"><text:s text:c="22"/></text:span></text:span></text:p>
      <text:p text:style-name="P24"><text:span text:style-name="Default_20_Paragraph_20_Font"><text:span text:style-name="T10">БТ/</text:span></text:span><text:span text:style-name="Default_20_Paragraph_20_Font"><text:span text:style-name="T12">ОИ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8" style:display-name="Font Style28" style:family="text" style:parent-style-name="Default_20_Paragraph_20_Font">
      <style:text-properties style:font-name="Arial" fo:font-size="10pt" style:font-name-asian="Arial"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3</text:span><text:span text:style-name="MT2"> У</text:span><text:span text:style-name="MT1">ж </text:span><text:span text:style-name="MT1">126</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5H50M22S</meta:editing-duration>
    <meta:editing-cycles>98</meta:editing-cycles>
    <meta:generator>OpenOffice.org/3.2$Win32 OpenOffice.org_project/320m12$Build-9483</meta:generator>
    <dc:title>template upravni BGDnovi2</dc:title>
    <dc:date>2018-03-14T15:44:45.59</dc:date>
    <meta:print-date>2018-03-14T15:44:42.37</meta:print-date>
    <meta:printed-by>Ika Radusinović</meta:printed-by>
    <meta:document-statistic meta:table-count="0" meta:image-count="1" meta:object-count="0" meta:page-count="4" meta:paragraph-count="36" meta:word-count="1700" meta:character-count="11384"/>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