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name-complex="Arial" style:font-weight-complex="normal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fo:language="sr" fo:country="YU" fo:font-weight="bold" style:font-weight-asian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fo:color="#000000" style:font-name="Times New Roman" fo:language="zxx" fo:country="none" fo:font-weight="normal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fo:font-size="10pt" fo:language="zxx" fo:country="none" style:text-underline-style="none" fo:font-weight="normal" style:font-size-asian="10pt" style:font-weight-asian="normal" style:font-size-complex="10pt" style:font-weight-complex="normal" style:text-scale="104%"/>
    </style:style>
    <style:style style:name="T1" style:family="text">
      <style:text-properties fo:language="sh" fo:country="YU" fo:font-weight="bold" style:font-weight-asian="bold" style:font-size-complex="12pt" style:font-weight-complex="bold"/>
    </style:style>
    <style:style style:name="T2" style:family="text">
      <style:text-properties fo:language="sh" fo:country="YU" style:font-size-complex="12pt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size-complex="12pt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size-complex="12pt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font-weight-asian="normal" style:font-weight-complex="normal"/>
    </style:style>
    <style:style style:name="T13" style:family="text">
      <style:text-properties fo:color="#000000" fo:language="zxx" fo:country="none" style:font-weight-complex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language="zxx" fo:country="none" fo:font-weight="normal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8" style:family="text">
      <style:text-properties fo:color="#000000" style:font-name="TimesNewRomanPSMT" fo:font-size="12pt" fo:letter-spacing="-0.0028in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font-name="TimesNewRomanPSMT" fo:font-size="12pt" fo:letter-spacing="-0.0028in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style:font-weight-complex="bold"/>
    </style:style>
    <style:style style:name="T32" style:family="text"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fo:language="ru" fo:country="RU" style:letter-kerning="false" style:font-size-asian="12pt" style:font-size-complex="12pt" style:font-weight-complex="bold" style:text-scale="105%"/>
    </style:style>
    <style:style style:name="T34" style:family="text">
      <style:text-properties style:font-name="Times New Roman" fo:language="zxx" fo:country="none" fo:font-weight="normal" style:font-weight-asian="normal" style:font-name-complex="Arial" style:font-weight-complex="normal"/>
    </style:style>
    <style:style style:name="T35" style:family="text">
      <style:text-properties style:font-name="Times New Roman" fo:font-weight="normal" style:font-weight-asian="normal" style:font-name-complex="Ari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28in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font-name="Times New Roman" fo:font-size="12pt" fo:letter-spacing="-0.0016in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5" style:family="text">
      <style:text-properties fo:font-variant="normal" fo:text-transform="none" fo:color="#000000" style:font-name="Times New Roman" fo:font-size="12pt" fo:letter-spacing="-0.0028in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font-name="Times New Roman" fo:font-size="12pt" fo:letter-spacing="-0.0028in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4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9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43in" svg:y="0in" svg:width="0.9402in" svg:height="1.3772in" draw:z-index="0"><draw:image xlink:href="Pictures/20000008000025BE000037D1656C127C.svm" xlink:type="simple" xlink:show="embed" xlink:actuate="onLoad"/></draw:frame><draw:frame draw:style-name="fr2" draw:name="grafika1" text:anchor-type="paragraph" svg:x="0.0028in" svg:y="0.0807in" svg:width="0.9402in" svg:height="1.3772in" draw:z-index="1"><draw:image xlink:href="Pictures/20000008000025BE000037D1656C127C.svm" xlink:type="simple" xlink:show="embed" xlink:actuate="onLoad"/></draw:frame>Република Србија</text:p>
      <text:p text:style-name="P1">УПРАВНИ СУД</text:p>
      <text:p text:style-name="P1">Одељење у Нишу</text:p>
      <text:p text:style-name="P1">II-1 У<text:span text:style-name="T6">ж. </text:span><text:span text:style-name="T6">37</text:span>/1<text:span text:style-name="T6">8</text:span></text:p>
      <text:p text:style-name="P1"><text:span text:style-name="T11">15.03.2018</text:span><text:span text:style-name="T10">. год</text:span>ине</text:p>
      <text:p text:style-name="P1">Б е о г<text:span text:style-name="Default_20_Paragraph_20_Font"><text:span text:style-name="T14"> р а д</text:span></text:span></text:p>
      <text:p text:style-name="P6">У ИМЕ НАРОДА</text:p>
      <text:p text:style-name="P6"/>
      <text:p text:style-name="P8"><text:span text:style-name="T3"><text:s text:c="20"/>Управни суд, у већу састављеном од судија: Десе Симић, председника већа, <text:s text:c="2"/></text:span><text:span text:style-name="T6">Драгана Јовановића</text:span><text:span text:style-name="T3"> и Ненада Стојановића, чланова већа, са судијским помоћником Драганом Ранђеловић,</text:span><text:span text:style-name="T5"> <text:s/>као записничарем, одлучујући о жалби </text:span><text:span text:style-name="T8">Љ.С., из Л.,..., <text:s/>чији је пуномоћник Ј.Д., <text:s/>адвокат из Б., ..., </text:span><text:span text:style-name="T12"><text:s/></text:span><text:span text:style-name="T15">ради поништаја решења Скупштине општине Лебане, 02 број 02-78 од 26.02.2018. године, </text:span><text:span text:style-name="T18">у предмету престанка мандата одборника,</text:span><text:span text:style-name="T12"> </text:span><text:span text:style-name="T5">у нејавној седници већа, одржаној </text:span><text:span text:style-name="T8">15.03.2018</text:span><text:span text:style-name="T5">. године, донео је</text:span></text:p>
      <text:p text:style-name="P5"/>
      <text:p text:style-name="P5"/>
      <text:p text:style-name="P4"><text:span text:style-name="Default_20_Paragraph_20_Font"><text:span text:style-name="T33">П Р Е С У Д У</text:span></text:span> </text:p>
      <text:p text:style-name="P4"/>
      <text:p text:style-name="P9"/>
      <text:p text:style-name="P16"><text:span text:style-name="T6"><text:s text:c="15"/></text:span><text:span text:style-name="T12">Жалба</text:span><text:span text:style-name="T30"> </text:span><text:span text:style-name="T13">СЕ</text:span><text:span text:style-name="T31"> </text:span><text:span text:style-name="T13">УСВАЈА</text:span><text:span text:style-name="T12"> и </text:span><text:span text:style-name="T13">ПОНИШТАВА</text:span><text:span text:style-name="T12"> </text:span><text:span text:style-name="T16">решење </text:span><text:span text:style-name="T18">Скупштине </text:span><text:span text:style-name="T18">о</text:span><text:span text:style-name="T18">пштине Лебане, 02 број 02-</text:span><text:span text:style-name="T18">78</text:span><text:span text:style-name="T18"> од </text:span><text:span text:style-name="T18">26.02.2018</text:span><text:span text:style-name="T18">. године.</text:span></text:p>
      <text:p text:style-name="P18"/>
      <text:p text:style-name="P4">О б р а з л о ж е њ е </text:p>
      <text:p text:style-name="P13"/>
      <text:p text:style-name="P5"><text:span text:style-name="T35"><text:tab/> <text:s text:c="9"/></text:span><text:span text:style-name="T34">Ожалбеним </text:span><text:span text:style-name="T35">решењем </text:span><text:span text:style-name="T17">Скупштине општине Лебане, 02 број</text:span><text:span text:style-name="T35"> </text:span><text:span text:style-name="T17">02-78 од 26.02.2018. године,</text:span><text:span text:style-name="Default_20_Paragraph_20_Font"><text:span text:style-name="T36"> утврђује се престанак мандата одборнику Љ.С. из Л., изабраном са листе ГГ “Љ.С.”, </text:span></text:span><text:span text:style-name="Default_20_Paragraph_20_Font"><text:span text:style-name="T37"><text:s/>због преузимања посла, који је <text:s/>неспојив са функцијом одборника,</text:span></text:span><text:span text:style-name="Default_20_Paragraph_20_Font"><text:span text:style-name="T36"> (став </text:span></text:span><text:span text:style-name="Default_20_Paragraph_20_Font"><text:span text:style-name="T39">I </text:span></text:span><text:span text:style-name="Default_20_Paragraph_20_Font"><text:span text:style-name="T36">диспозитива);</text:span></text:span><text:span text:style-name="Default_20_Paragraph_20_Font"><text:span text:style-name="T19"> решење ступа на снагу даном доношења, а објавиће се у “Службеном гласнику града Лесковца” </text:span></text:span><text:span text:style-name="Default_20_Paragraph_20_Font"><text:span text:style-name="T36">(став </text:span></text:span><text:span text:style-name="Default_20_Paragraph_20_Font"><text:span text:style-name="T39">II </text:span></text:span><text:span text:style-name="Default_20_Paragraph_20_Font"><text:span text:style-name="T36">диспозитива);</text:span></text:span><text:span text:style-name="Default_20_Paragraph_20_Font"><text:span text:style-name="T19"> решење доставити Љ. С. из Л., Општинској изборној комисији и Одељењу за привреду и финансије ( став </text:span></text:span><text:span text:style-name="Default_20_Paragraph_20_Font"><text:span text:style-name="T25">III </text:span></text:span><text:span text:style-name="Default_20_Paragraph_20_Font"><text:span text:style-name="T19">диспозитива). </text:span></text:span></text:p>
      <text:p text:style-name="P5"><text:span text:style-name="Default_20_Paragraph_20_Font"><text:span text:style-name="T19"/></text:span></text:p>
      <text:p text:style-name="P5"><text:span text:style-name="Default_20_Paragraph_20_Font"><text:span text:style-name="T19"><text:tab/><text:tab/>Жалилац жалбом, поднетом 26.02.2018. године, </text:span></text:span><text:span text:style-name="T8"><text:s/>оспорава</text:span><text:span text:style-name="T6"> ожалбено</text:span><text:span text:style-name="T8"> <text:s/>решење, наводећи да у Војсци Србије има статус професионалног припадника Војске Србије, да је цивилно лице </text:span><text:span text:style-name="T16"><text:s/>на служби у Војсци Србије, односно да је у радном односу на основу члана 8. Закона о Војсци Србије. Указује да је чланом 9. тог закона, одређено која лица су професионална војна лица, а то су: официр, подофицир и професионални војник, при чему је он цивилно лице, запослен у Војсци Србије, са завршеним цивилним факултетом. Подносилац <text:s/>се <text:s/>у жалби позива <text:s/>на одредбе члана 14. став 2. Закона о Војсци Србије, члан 52. став 2. Устава Републике Србије и члан 6. став 2. Закона о локалним изборима, сматрајући да је у овом случају повређен закон на његову штету, с обзиром на то да је пословно способан, да има пребивалиште на територији Лебана у којој је предложен за одборника, при чему на његовој страни не постоје </text:span><text:soft-page-break/><text:span text:style-name="T16">сметње из члана 14. став 2. Закона о Војсци Србије, с обзиром да је подносилац жалбе одборник испред ГГ “Љ.С.” и није члан ни једне политичке странке. <text:s/></text:span><text:span text:style-name="T6">Предлаже да Суд уважи његову жалбу, поништи ожалбено решење и наложи <text:s/>туженој СО Лебане да поступи по пресуди, у року од 8 дана од дана пријема исте, те <text:s/>обавеже Скупштину општине Лебане, <text:s/>да надокнади трошкове поступка подносиоцу жалбе, и то у износу од 72.000,00 динара за састав жалбе. </text:span></text:p>
      <text:p text:style-name="P7"/>
      <text:p text:style-name="P8"><text:span text:style-name="Default_20_Paragraph_20_Font"><text:span text:style-name="T21"><text:tab/><text:tab/>Скупштина Oпштине Лебане је 06.03.2018. године, поштом препоручено, доставила Суду списе предмета и одговор на жалбу којом оспорава жалбене наводе, наводећи да је ожалбеном одлуком жалиоцу правилно утврђен престанак мандата одборника, јер је изабран на функцију која је неспојива са функцијом одборника, као и да је та одлука донета правилном применом одредбе члана 46. став 1. тачка 5. Закона о локалним изборима, којом је прописано да одборнику престаје мандат пре истека времена на које је изабран преузимањем посла, односно функције која је у складу са законом неспојива са функцијом одборника. Ово јер је Скупштини општине Лебане, од стране Министарства одбране, Сектора за људске ресурсе, Управе за <text:s/>обавезе одбране, <text:s/>достављено обавештење број 294-4 од 13.02.2018. године, у коме се наводи да је Љ. С., војни службеник <text:s/>на служби у Центру Министарства одбране Лесковац, Регионалног центра МО Ниш, што представља посао који је неспојив са функцијом одборника. Осим тога, сматра да је жалба неблаговремена, јер је поднета 28.02.2018. године, <text:s/>док је ожалбена одлука донета <text:s/>26.02.2018. године, на седници СО Лебане, која је завршена у 08,55 часова. <text:s/>Предлаже да Суд одбаци жалбу као неблаговремену, или да жалбу одбије као неосновану.</text:span></text:span></text:p>
      <text:p text:style-name="P8"><text:span text:style-name="Default_20_Paragraph_20_Font"><text:span text:style-name="T21"/></text:span></text:p>
      <text:p text:style-name="P8"><text:span text:style-name="Default_20_Paragraph_20_Font"><text:span text:style-name="T21"><text:tab/> <text:s text:c="3"/><text:tab/> Поступајући по поднетој жалби, у смислу одредбе члана 41. став 1. Закона о управним споровима (“Службени гласник РС” бр. 111/09), која се сходно примењује на основу одредбе члана 54. став 3. Закона о локалним изборима (“Службени гласник РС” бр. 129/07, 34/10-Одлука УС и 54/11), Суд налази да је жалба допуштена, да је благовремена, будући да је поднета 26.02.2018. године, препорученом пошиљком, <text:s/>и да је изјављена од стране овлашћеног лица, те оценом навода жалбе, навода одговора на жалбу и достављених списа предмета, Суд налази: </text:span></text:span></text:p>
      <text:p text:style-name="P15"/>
      <text:p text:style-name="P8"><text:span text:style-name="Default_20_Paragraph_20_Font"><text:span text:style-name="T22"><text:tab/><text:tab/>жалба је основана.</text:span></text:span><text:span text:style-name="T8"><text:tab/><text:tab/></text:span></text:p>
      <text:p text:style-name="P15"/>
      <text:p text:style-name="P15"><text:tab/><text:tab/>Одредбом члана 46. став 1. тачка 5. Закона о локалним изборима <text:span text:style-name="T6">(“Службени гласник РС”, бр. 129/07...54/11), </text:span><text:s/>прописано је да одборнику престаје мандат пре истека времена на које је изабран преузимањем посла, односно функције које су, у складу са законом, неспојиве са функцијом одборника.</text:p>
      <text:p text:style-name="P15"/>
      <text:p text:style-name="P14"><text:span text:style-name="T8"><text:tab/><text:tab/></text:span><text:span text:style-name="T48">Одредбом члана <text:s/>34. став 2. Статута Oпштине Лебане </text:span><text:span text:style-name="T27">(„Службени гласник општине Лесковац“, број 16/2008...27/2015), </text:span><text:span text:style-name="T48">прописано је да о</text:span><text:span text:style-name="T32">дборнику почиње и престаје одборнички мандат под условима и на начин утврђен законом. </text:span></text:p>
      <text:p text:style-name="P17"/>
      <text:p text:style-name="P17"><text:soft-page-break/><text:tab/><text:tab/>Одредбом члана 146. став 1. алинеја 5. Пословника о раду Скупштине Општине Лебане, прописано је да одборнику престаје мандат пре истека времена на које је изабран, преузимањем посла, односно функције које су, у складу са законом неспојиве са функцијом одборника. </text:p>
      <text:p text:style-name="P8"><text:span text:style-name="Default_20_Paragraph_20_Font"><text:span text:style-name="T22"/></text:span></text:p>
      <text:p text:style-name="P14"><text:span text:style-name="Default_20_Paragraph_20_Font"><text:span text:style-name="T23"><text:tab/><text:tab/>Из разлога образложења ожалбеног решења, произлази да је <text:s/></text:span></text:span><text:span text:style-name="T8">Скупштина општине Лебане, <text:s/>донела ожалбено решење </text:span><text:span text:style-name="T5"><text:s/></text:span><text:span text:style-name="Default_20_Paragraph_20_Font"><text:span text:style-name="T23">којим се жалиоцу утврђује</text:span></text:span><text:span text:style-name="Default_20_Paragraph_20_Font"><text:span text:style-name="T38"> престанак мандата одборника изабраном са листе <text:s/>ГГ "Љ.С.”, </text:span></text:span><text:span text:style-name="T5"><text:s/></text:span><text:span text:style-name="T8">на седници Скупштине оштине Лебане, <text:s text:c="2"/>одржаној дана 26.02.2018. године, с позивом на одредбе <text:s/>члана 46. став 1. тачка 5. и 6. <text:s/>Закона о локалним изборима, као и на одредбе члана 34. став 2. <text:s/>Статута општине Лебане</text:span><text:span text:style-name="T48"> </text:span><text:span text:style-name="T20">(„Службени гласник општине Лесковац“, број 16/2008...27/2015) и члана 146. став 1.</text:span><text:span text:style-name="T32"> алинеја 5. и став 6. <text:s/>Пословника о раду Скупштине Општине Лебане</text:span><text:span text:style-name="T8">. Ово јер ј</text:span><text:span text:style-name="Default_20_Paragraph_20_Font"><text:span text:style-name="T38">е Скупштини општине Лебане, од стране Министарства одбране- Сектора за људске ресурсе, Управе за <text:s/>обавезе одбране, <text:s/>достављено обавештење <text:s/>број 294-4 од 13.02.2018. године, у коме се наводи да је Љ.С., војни службеник <text:s/>на служби у Центру Министарсва одбране Лесковац, Регионалног центра МО Ниш, као и да му је као припаднику Министарсва одбране, забрањена свака политичка активност изузев коришћења <text:s/>активног бирачког права, <text:s/>што представља посао који је неспојив са функцијом одборника, а све у складу са чланом 14. Закона о Војсци Србије.</text:span></text:span></text:p>
      <text:p text:style-name="P8"><text:span text:style-name="Default_20_Paragraph_20_Font"><text:span text:style-name="T24"><text:s text:c="12"/></text:span></text:span><text:span text:style-name="Default_20_Paragraph_20_Font"><text:span text:style-name="T38"><text:s text:c="2"/></text:span></text:span></text:p>
      <text:p text:style-name="P8"><text:span text:style-name="Default_20_Paragraph_20_Font"><text:span text:style-name="T44"><text:tab/><text:tab/></text:span></text:span><text:span text:style-name="Default_20_Paragraph_20_Font"><text:span text:style-name="T46">Како из разлога ожалбеног решења, навода жалбе, одговора на жалбу и списа предмета произлази да жалилац након конституисања Скупштине општине Лебане и потврђивања мандата њему, као одборнику изабраном са листе “ГГ <text:s/>Љ. С.” <text:s/>није преузео функцију након потврђивања мандата која је неспојива са функцијом одборника, у смислу одредбе члана 46. став 1. тачке 5., то није било услова за примену напред наведене одредбе Закона о локалним изборима. </text:span></text:span></text:p>
      <text:p text:style-name="P8"><text:span text:style-name="Default_20_Paragraph_20_Font"><text:span text:style-name="T47"/></text:span></text:p>
      <text:p text:style-name="P14"><text:span text:style-name="Default_20_Paragraph_20_Font"><text:span text:style-name="T45"><text:tab/></text:span></text:span><text:span text:style-name="T8">Суд указује да, након доношења овог решења и поништаја ожалбеног решења, Скупштина Oпштине Лебане није дужна да у извршењу ове пресуде поступа и одлучује, основом одредбе члана 69. Закона о управним споровима, која се сходно примењује на основу члана 54. став 3. Закона о локалним изборима, будући да је ожалбено решење донето по службеној дужности.</text:span></text:p>
      <text:p text:style-name="P15"/>
      <text:p text:style-name="P15"><text:tab/> <text:s text:c="8"/>Због свега наведеног, Управни суд је, основом члана 49. став 6. Закона о локалним изборима, те основом члана 40. став 2. и члана 42. став 1. Закона о управним споровима, које одредбе се сходно примењују на основу одредбе члана 54. став 3. Закона о локалним изборима, жалбу усвојио и поништио ожалбено решење, одлучујући као у диспозитиву.</text:p>
      <text:p text:style-name="P15"/>
      <text:p text:style-name="P14"><text:span text:style-name="Default_20_Paragraph_20_Font"><text:span text:style-name="T26"><text:tab/> <text:s text:c="2"/></text:span></text:span><text:span text:style-name="Default_20_Paragraph_20_Font"><text:span text:style-name="T29"><text:s text:c="4"/></text:span></text:span><text:span text:style-name="Default_20_Paragraph_20_Font"><text:span text:style-name="T40">Суд није одлучивао о захтеву жалиоца за накнаду трошкова жалбеног поступка заштите изборног права пред Управним судом, због тога што Законом о локалним изборима питање накнаде трошкова није прописано. Чињеница да је одредбом члана 54. став 3. наведеног закона, прописано да суд у поступку заштите </text:span></text:span><text:span text:style-name="Default_20_Paragraph_20_Font"><text:span text:style-name="T40">изборног права сходно примењује одредбе закона којим се уређује поступак у </text:span></text:span><text:soft-page-break/><text:span text:style-name="Default_20_Paragraph_20_Font"><text:span text:style-name="T40">управним споровима, није од значаја за одлучивање о захтеву за накнаду трошкова жалбеног поступка заштите изборног права истакнутом у жалби, будући да Закон о управним споровима, не садржи одредбе којима се регулише накнада трошкова спора, већ се приликом одлучивања о трошковима управног спора, према одредби члана 74. Закона о управним споровима, сходно примењују одредбе закона којим се уређује парнични поступак. Имајући у виду да се у поступку заштите изборног права сходно примењују одредбе Закона о управним споровима, којима није регулисано питање накнаде трошкова који настану у том поступку по жалби пред Управним судом, то Управни суд није одлучивао о трошковима поступка заштите изборног права применом одредбе члана 54. став 3. Закона о локалним изборима, нити се о трошковима могло одлучивати сходном применом одредаба Закона о парничном поступку </text:span></text:span><text:span text:style-name="Default_20_Paragraph_20_Font"><text:span text:style-name="T42">(“Службени гласник РС“, број 72/11...</text:span></text:span><text:span text:style-name="Default_20_Paragraph_20_Font"><text:span text:style-name="T41">55/14</text:span></text:span><text:span text:style-name="Default_20_Paragraph_20_Font"><text:span text:style-name="T43">)</text:span></text:span><text:span text:style-name="Default_20_Paragraph_20_Font"><text:span text:style-name="T40">, јер се тај закон сходно примењује само на питања поступка која нису уређена Законом о управним споровима, али не и на питања која се тичу примене одредаба Закона о локалним изборима. Како је одредбама Закона о управним споровима изричито прописано да се на питања поступка, у које спадају и трошкови управног спора, сходно примењују одредбе Закона о парничном поступку, то према налажењу Суда, у поступку заштите изборног права нема законом прописаних услова да се одлучује и о трошковима спора иницираног жалбом пред Управним судом.</text:span></text:span></text:p>
      <text:p text:style-name="P14"><text:span text:style-name="Default_20_Paragraph_20_Font"><text:span text:style-name="T40"/></text:span></text:p>
      <text:p text:style-name="P8"><text:span text:style-name="Default_20_Paragraph_20_Font"><text:span text:style-name="T28"/></text:span></text:p>
      <text:p text:style-name="P4"><text:span text:style-name="T6">ПРЕСУЂЕНО </text:span>У УПРАВНОМ СУДУ</text:p>
      <text:p text:style-name="P2"><text:span text:style-name="T9">д</text:span><text:span text:style-name="T49">ана </text:span><text:span text:style-name="T9">15.03.2018</text:span><text:span text:style-name="T49">. године, </text:span><text:span text:style-name="T2">II-</text:span><text:span text:style-name="T49">1</text:span><text:span text:style-name="T2"> </text:span><text:span text:style-name="T49">Уж. </text:span><text:span text:style-name="T9">37</text:span><text:span text:style-name="T49">/1</text:span><text:span text:style-name="T9">8</text:span></text:p>
      <text:p text:style-name="P10"/>
      <text:p text:style-name="P3">Записничар <text:s text:c="84"/>Председник већа-судија</text:p>
      <text:p text:style-name="P12">Драгана Ранђеловић,<text:span text:style-name="T6">с.р.</text:span> <text:s text:c="72"/>Деса Симић,<text:span text:style-name="T6">с.р.</text:span></text:p>
      <text:p text:style-name="P12"/>
      <text:p text:style-name="P12"/>
      <text:p text:style-name="P11">За тачност отправка</text:p>
      <text:p text:style-name="P11">Управитељ писарнице</text:p>
      <text:p text:style-name="P19">Дејан Ђурић</text:p>
      <text:p text:style-name="P19"/>
      <text:p text:style-name="P21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language="sh" fo:country="YU" fo:font-weight="bold" style:font-weight-asian="bold" style:font-size-complex="12pt" style:font-weight-complex="bold"/>
    </style:style>
    <style:style style:name="MT2" style:family="text">
      <style:text-properties fo:language="sr" fo:country="YU" fo:font-weight="bold" style:font-weight-asian="bold" style:font-size-complex="12pt" style:font-weight-complex="bold"/>
    </style:style>
    <style:style style:name="MT3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text:span text:style-name="MT1"><text:tab/><text:tab/><text:tab/><text:tab/>II-</text:span><text:span text:style-name="MT2">1</text:span><text:span text:style-name="MT1"> </text:span><text:span text:style-name="MT2">Уж. </text:span><text:span text:style-name="MT3">37</text:span><text:span text:style-name="MT2">/1</text:span><text:span text:style-name="MT3">8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5T12:21:41.88</meta:creation-date>
    <meta:editing-duration>PT02H23M37S</meta:editing-duration>
    <meta:editing-cycles>14</meta:editing-cycles>
    <meta:generator>OpenOffice.org/3.2$Win32 OpenOffice.org_project/320m12$Build-9483</meta:generator>
    <dc:title>template upravni BGD</dc:title>
    <meta:initial-creator>Korisnik Korisnik</meta:initial-creator>
    <dc:date>2018-03-21T14:37:48.80</dc:date>
    <dc:creator>Ika Radusinović</dc:creator>
    <meta:printed-by>Javorka Zdravković</meta:printed-by>
    <meta:print-date>2018-03-20T15:20:24.64</meta:print-date>
    <meta:document-statistic meta:table-count="0" meta:image-count="2" meta:object-count="0" meta:page-count="4" meta:paragraph-count="34" meta:word-count="1450" meta:character-count="957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Korisnik/AppData/Roaming/OpenOffice/4/user/template/template%20upravni%20BGD.ott" meta:date="2018-03-15T12:21:42"/>
  </office:meta>
</office:document-meta>
</file>