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1"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3"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16"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9" style:family="paragraph" style:parent-style-name="Standard">
      <style:paragraph-properties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style:font-size-asian="12pt" style:font-size-complex="12pt" style:text-scale="99%"/>
    </style:style>
    <style:style style:name="T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4"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5"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en" fo:country="US" fo:font-weight="normal" style:font-size-asian="12pt" style:font-weight-asian="normal" style:font-size-complex="12pt" style:font-weight-complex="normal" style:text-scale="99%"/>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fo:background-color="transparent" style:font-name-asian="Times New Roman2" style:font-weight-asian="bold" style:font-name-complex="Times New Roman2"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en" fo:country="US"/>
    </style:style>
    <style:style style:name="T17"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letter-spacing="-0.0016in" fo:font-weight="normal" style:font-name-asian="Times New Roman CYR" style:font-weight-asian="normal" style:font-name-complex="Times New Roman CYR" style:font-weight-complex="normal"/>
    </style:style>
    <style:style style:name="T21" style:family="text">
      <style:text-properties fo:letter-spacing="-0.0016in" fo:language="zxx" fo:country="none" fo:font-weight="normal" style:font-name-asian="Times New Roman CYR" style:font-weight-asian="normal" style:font-name-complex="Times New Roman CYR" style:font-weight-complex="normal"/>
    </style:style>
    <style:style style:name="T22" style:family="text">
      <style:text-properties fo:letter-spacing="-0.0016in" fo:language="en" fo:country="US" fo:font-weight="normal" style:font-name-asian="Times New Roman CYR" style:font-weight-asian="normal" style:font-name-complex="Times New Roman CYR" style:font-weight-complex="normal"/>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27" style:family="text">
      <style:text-properties fo:color="#000000" style:font-name="Times New Roman" fo:font-size="12pt" style:font-name-asian="Verdana" style:font-size-asian="12pt" style:font-name-complex="Verdana" style:font-size-complex="12pt"/>
    </style:style>
    <style:style style:name="T28" style:family="text">
      <style:text-properties fo:color="#000000" style:font-name="Times New Roman" fo:font-size="12pt" fo:language="zxx" fo:country="none" style:font-name-asian="Verdana" style:font-size-asian="12pt" style:font-name-complex="Verdana" style:font-size-complex="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2">УПРАВНИ</text:span><text:span text:style-name="T9"> СУД </text:span></text:p>
      <text:p text:style-name="P3">9 Уж. <text:span text:style-name="T11">156</text:span>/18</text:p>
      <text:p text:style-name="P3"><text:span text:style-name="T11">28</text:span>.03.2018. године</text:p>
      <text:p text:style-name="P8">Б Е О Г Р А <text:span text:style-name="T16">Д</text:span></text:p>
      <text:p text:style-name="P11"><text:tab/><text:tab/><text:tab/><text:tab/> <text:s text:c="13"/></text:p>
      <text:p text:style-name="P11"/>
      <text:p text:style-name="P18"><text:span text:style-name="T3"><text:tab/>Управни суд, у већу састављеном од судија </text:span><text:span text:style-name="T4">Стева Ђурановића, председника већа, Руже Урошевић и мр Весне Чогурић, чланова већа, са судским саветником Еленом Петровић, као </text:span><text:span text:style-name="T5">записничарем, одлучујући о жалби бирача П.С. из З., Улица ..., поднетој против решења Градске изборне комисије града Зајечара, </text:span><text:span text:style-name="T3">I </text:span><text:span text:style-name="T5">број:</text:span><text:span text:style-name="T2"> 013-444 од 17.03.2018. године,</text:span><text:span text:style-name="Font_20_Style19"><text:span text:style-name="T17"> </text:span></text:span><text:span text:style-name="T2">у правној ствари заштите изборног права, у нејавној седници већа, одржаној дана 28.03.2018. године у 11,00 часова, </text:span><text:span text:style-name="T6"><text:s/>донео је </text:span></text:p>
      <text:p text:style-name="P9"/>
      <text:p text:style-name="P9"/>
      <text:p text:style-name="P4">Р Е Ш Е Њ Е</text:p>
      <text:p text:style-name="P4"/>
      <text:p text:style-name="P10"><text:span text:style-name="T18"><text:tab/><text:tab/></text:span><text:span text:style-name="T19">Жалба</text:span><text:span text:style-name="T18"> </text:span><text:span text:style-name="T13">СЕ </text:span><text:span text:style-name="T13">ОДБАЦУЈЕ</text:span><text:span text:style-name="T15">.</text:span></text:p>
      <text:p text:style-name="P5"/>
      <text:p text:style-name="P5"/>
      <text:p text:style-name="P4">О б р а з л о ж е њ е</text:p>
      <text:p text:style-name="P6"/>
      <text:p text:style-name="P7"><text:span text:style-name="T19"><text:tab/><text:tab/>Ожалбеним решењем </text:span><text:span text:style-name="T15">одбацује</text:span><text:span text:style-name="T19"> </text:span><text:span text:style-name="T15">с</text:span><text:span text:style-name="T19">е приговор </text:span><text:span text:style-name="T15">који је поднео П. С., члан Градске изборне комисије града Зајечара и бирач, </text:span><text:span text:style-name="T21">на решење </text:span><text:span text:style-name="T20">Градск</text:span><text:span text:style-name="T21">е</text:span><text:span text:style-name="T20"> изборн</text:span><text:span text:style-name="T21">е</text:span><text:span text:style-name="T20"> комисиј</text:span><text:span text:style-name="T21">е</text:span><text:span text:style-name="T20"> града </text:span><text:span text:style-name="T21">Зајечара, </text:span><text:span text:style-name="T22">I </text:span><text:span text:style-name="T20">број 013-</text:span><text:span text:style-name="T22">439/28 o</text:span><text:span text:style-name="T21">д 15.03.2018. године, као поднет од неовлашћеног лица.</text:span></text:p>
      <text:p text:style-name="P12"><text:span text:style-name="T15"><text:tab/><text:tab/>Жалилац је жалбу изјавио Управном суду дана 19.03.2018. године у 18,00 часова, препорученом пошиљком број RE335351558RS, а по налогу суда од 21.03.2018. године исту је уредио поднеском достављеним суду дана 26.03.2018. године у 11,00 часова, тако што је доставио примерак решења Градске изборне комисије града Зајечара I број: 013-444 од 17.03.2018. године, које жалбом оспорава. </text:span><text:span text:style-name="T15">Жалилац</text:span><text:span text:style-name="T15"> оспорава </text:span><text:span text:style-name="T15">наведено </text:span><text:span text:style-name="T15"><text:s text:c="2"/>решење са разлога што је нејасно зашто Градска изборна комисија наводи да се активна легитимација за подношење приговора условљава пребивалиштем у месној заједници Велики Извор, када се његов приговор односи на решење о одређивању бирачког одбора за бирачко место Шипиково, које је посебна месна заједница у односу на месну заједницу Велики Извор. </text:span></text:p>
      <text:p text:style-name="P12"><text:span text:style-name="T15"><text:tab/><text:tab/>Градска изборна комисија </text:span><text:span text:style-name="T15">града </text:span><text:span text:style-name="T15">Зајечара је дана 28.03.2018. године у 08,44 часова доставила Управном суду списе предмета са одговором на жалбу. У одговору је </text:span><text:span text:style-name="T15">наводе </text:span><text:span text:style-name="T15">жалб</text:span><text:span text:style-name="T15">е</text:span><text:span text:style-name="T15"> оспорила у целости, сматра</text:span><text:span text:style-name="T15">јући</text:span><text:span text:style-name="T15"> да је </text:span><text:span text:style-name="T15">жалба </text:span><text:span text:style-name="T15">поднета од неовлашћеног лица. Остај</text:span><text:span text:style-name="T15">ући</text:span><text:span text:style-name="T15"> у свему при наводима из ожалбеног решења </text:span><text:span text:style-name="T15">предложила је</text:span><text:span text:style-name="T15"> да суд жалбу одбаци.</text:span></text:p>
      <text:p text:style-name="P22"><text:tab/><text:tab/>Решавајући о поднетој жалби, <text:span text:style-name="T11">а </text:span>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text:soft-page-break/>чланова органа <text:span text:style-name="T11">м</text:span>есне заједнице) стварно надлежан Управни суд, на основу члана 54. став 1. и 3. Закона о локалним изборима (“Службени гласник РС”, бр. 29/2007, 34/2010 – Одлука УС и 54/2011), у поступку <text:span text:style-name="T11">претходног </text:span>испитивања поднете жалбе, Управни суд је нашао да је жалба неблаговрмена и да је треба одбацити.</text:p>
      <text:p text:style-name="P23"><text:span text:style-name="T15"><text:tab/><text:tab/>И</text:span><text:span text:style-name="T15">з списа предмета ове изборне ствари, произлази да је жалба поднета против решења <text:s/></text:span><text:span text:style-name="T5">Градске изборне комисије града Зајечара, </text:span><text:span text:style-name="T3">I </text:span><text:span text:style-name="T5">број:</text:span><text:span text:style-name="T2"> 013-444 од 17.03.2018. године, </text:span><text:span text:style-name="T2">које не садржи <text:s/>никакву поуку о правном средству, супротно одредби члана 141. став 5. Закона о општем управном поступку ( "Службени гласник РС", бр. 18/2016), који се у поступку одлучивања Градске изборне комисије примењује на основу члана 20. Пословника о раду Градске изборне комисије </text:span><text:span text:style-name="T5">града </text:span><text:span text:style-name="T2">Зајечара, </text:span><text:span text:style-name="T8">I </text:span><text:span text:style-name="T2">број 013-2 од 28.02.2017. године, према коме, у поступку по приговорима, у питањима која нису изричито уређена Законом о локалним изборима, комисија сходно примењује одредбе Закона о општем управном поступку. </text:span></text:p>
      <text:p text:style-name="P23"><text:span text:style-name="T2"><text:tab/><text:tab/>Наиме, одредбом члана 141. став 5. Закона о општем управном поступку, прописано је да се у</text:span> упутству о правном средству странка обавештава да ли против решења може да се изјави жалба или покрене управни спор. Ако може да се изјави жалба, упутство садржи назив органа коме се жалба изјављује, назив органа коме се жалба предаје и у ком року, висину таксе која се плаћа и да жалба може да се изјави усмено на записник код органа против чијег решења се изјављује. Ако може да се покрене управни спор, упутство садржи назив и седиште суда коме се подноси тужба, рок у коме се подноси тужба и висину таксе која се плаћа. <text:span text:style-name="T11">Одредбом става 6. истог члана, прописано је да с</text:span>транка којој је дато погрешно упутство о правном средству може да поступи по прописима или по упутству, због чега не сме да трпи штетне последице. Кад није било никаквог упутства или је било непотпуно, странка може да поступи по важећим прописима или да у року од осам дана од када је обавештена о решењу захтева допуну решења.</text:p>
      <text:p text:style-name="P22"><text:tab/><text:tab/>Одредбом члана 54. став 1. Закона о локалним изборима, прописано је да се против решења Изборне комисије може изјавити жалба Управном суду у року од 24 часа од достављања решења. </text:p>
      <text:p text:style-name="P22"><text:tab/><text:tab/>Одредбом члана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 </text:p>
      <text:p text:style-name="P22"><text:tab/><text:tab/>Одредбом члана 20. <text:span text:style-name="T11">став 1. </text:span>Закона о управним споровима (“Службени гласник РС”, бр. 111/09), прописано је да се тужба предаје надлежном суду непосредно или преко поште, а у ставу 4. истог члана, да се дан предаје тужбе пошти препоручено, односно дан изјављивања тужбе на записник сматра као дан предаје суду. </text:p>
      <text:p text:style-name="P22"><text:tab/><text:tab/>Одредбом члана 26. став 1. тачка 1. Закона о управним споровима, <text:span text:style-name="T11">прописано је поред</text:span> осталог, да ће судија појединац решењем одбацити тужбу ако утврди да је тужба поднета <text:span text:style-name="T11">неблаговремено.</text:span> Одредбом става 2. истог члана <text:span text:style-name="T11">з</text:span>акона је прописано да ако судија појединац пропусти да одбаци тужбу из разлога из става 1. овог члана, то ће учинити веће суда. </text:p>
      <text:p text:style-name="P23"><text:span text:style-name="T15"><text:tab/><text:tab/>Жалилац је жалбу поднео Управном суду позивајући се на одредбе члана 51. и 54. став 1. Закона о локалним изборима, али по протеку законом прописаног рока. Ово произлази из чињенице да је на доставници која је достављена суду уз писмени отправак ожалбеног решења, констатовано је да је жалилац П.С. примио ожалбено решење дана 18.03.2018. године у 16,45 часова, док је жалбу предао преко поште препорученом пошиљком дана 19.03.2018. године у 18,00 часова. Жалба је примљена у </text:span><text:soft-page-break/><text:span text:style-name="T15">Управном суду дана 21.03.2018. године у 09,07 часова. Како је рок за подношење жалбе 24 часа од достављања решења истеко дана 19.03.2018. године у 16,45 часова, а жалба је изјављена преко поште препорученом пошиљком дана 19.03.2018. године у 18,00 часова, Управни суд налази да је жалба неблаговремена, јер је поднета по протеку <text:s/>рока од 24 часа од достављања решења. </text:span></text:p>
      <text:p text:style-name="P22"><text:tab/><text:tab/><text:span text:style-name="T28">Управни суд је применом одредбе члана </text:span><text:span text:style-name="T27">26. став 1. тачка 1. у вези са ставом 2. Закона о управним споровима, </text:span><text:span text:style-name="T28">који се сходно примењује у изборним споровима на основу </text:span><text:span text:style-name="T27">одредбе члана 54. став 3. Закона о локалним изборима, </text:span><text:span text:style-name="T28">одлучио</text:span><text:span text:style-name="T27"> као у диспозитиву.</text:span><text:span text:style-name="T7"><text:tab/></text:span></text:p>
      <text:p text:style-name="P17"><text:span text:style-name="Font_20_Style39"><text:span text:style-name="T26"/></text:span></text:p>
      <text:p text:style-name="P13"><text:span text:style-name="T11">РЕШЕНО</text:span> У УПРАВНОМ СУДУ</text:p>
      <text:p text:style-name="P15"><text:span text:style-name="T13">Д</text:span><text:span text:style-name="T10">ана</text:span><text:span text:style-name="T13"> </text:span><text:span text:style-name="T13">28</text:span><text:span text:style-name="T13">.03.2018.</text:span><text:span text:style-name="T10"> године </text:span><text:span text:style-name="T13">у 11,</text:span><text:span text:style-name="T13">0</text:span><text:span text:style-name="T13">0 часова, 9</text:span><text:span text:style-name="T14"> Уж. </text:span><text:span text:style-name="T14">156</text:span><text:span text:style-name="T14">/18</text:span></text:p>
      <text:p text:style-name="P16"/>
      <text:p text:style-name="P14">Записничар <text:s text:c="82"/>Председник већа-судија</text:p>
      <text:p text:style-name="P21">Елена Петровић, <text:span text:style-name="T11">с.р.</text:span><text:tab/><text:tab/><text:tab/><text:tab/> <text:s text:c="20"/>Стево Ђурановић, <text:span text:style-name="T11">с.р.</text:span></text:p>
      <text:p text:style-name="P20"><text:span text:style-name="Default_20_Paragraph_20_Font"><text:span text:style-name="T23"/></text:span></text:p>
      <text:p text:style-name="P20"><text:span text:style-name="Default_20_Paragraph_20_Font"><text:span text:style-name="T23"/></text:span></text:p>
      <text:p text:style-name="P19">За тачност отправка</text:p>
      <text:p text:style-name="P19">Управитељ писарнице</text:p>
      <text:p text:style-name="P26"><text:span text:style-name="Default_20_Paragraph_20_Font"><text:span text:style-name="T25">Дејан Ђурић</text:span></text:span></text:p>
      <text:p text:style-name="P26"><text:span text:style-name="Default_20_Paragraph_20_Font"><text:span text:style-name="T25"/></text:span></text:p>
      <text:p text:style-name="P24"><text:span text:style-name="Default_20_Paragraph_20_Font"><text:span text:style-name="T25">ИР</text:span></text:span></text:p>
      <text:p text:style-name="P25"><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style:font-size-asian="12pt" style:font-size-complex="12pt"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ж. </text:span><text:span text:style-name="MT1">156</text:span><text:span text:style-name="MT1">/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6H23M29S</meta:editing-duration>
    <meta:editing-cycles>84</meta:editing-cycles>
    <meta:generator>OpenOffice.org/3.2$Win32 OpenOffice.org_project/320m12$Build-9483</meta:generator>
    <dc:title>template upravni BGDnovi2</dc:title>
    <dc:date>2018-03-29T14:19:36.74</dc:date>
    <dc:creator>Ika Radusinović</dc:creator>
    <meta:printed-by>Ika Radusinović</meta:printed-by>
    <meta:print-date>2018-03-29T14:19:35.22</meta:print-date>
    <meta:document-statistic meta:table-count="0" meta:image-count="1" meta:object-count="0" meta:page-count="3" meta:paragraph-count="32" meta:word-count="1037" meta:character-count="656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