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sr" fo:country="YU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zxx" fo:country="none"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Times New Roman" fo:language="en" fo:country="US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fo:language="sr" fo:country="YU" fo:font-style="normal" fo:font-weight="bold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font-size="10pt" fo:language="sr" fo:country="YU" style:text-underline-style="none" fo:font-weight="bold" style:font-size-asian="10pt" style:font-weight-asian="bold" style:font-size-complex="12pt" style:font-weight-complex="bold" style:text-scale="104%"/>
    </style:style>
    <style:style style:name="P25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 style:font-weight-complex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size-complex="12pt" style:font-weight-complex="normal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size-complex="12pt" style:font-weight-complex="bold"/>
    </style:style>
    <style:style style:name="T15" style:family="text">
      <style:text-properties fo:language="zxx" fo:country="none" fo:font-weight="normal" style:font-weight-asian="normal" style:font-size-complex="12pt" style:font-weight-complex="normal"/>
    </style:style>
    <style:style style:name="T16" style:family="text">
      <style:text-properties style:font-name="Times New Roman" fo:language="zxx" fo:country="none"/>
    </style:style>
    <style:style style:name="T17" style:family="text">
      <style:text-properties style:font-name="Times New Roman" fo:language="zxx" fo:country="none" style:text-underline-style="none"/>
    </style:style>
    <style:style style:name="T18" style:family="text">
      <style:text-properties style:font-name="Times New Roman" fo:language="zxx" fo:country="none" style:text-underline-style="none" style:font-size-complex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letter-spacing="-0.0016in" fo:language="zxx" fo:country="none" fo:font-weight="normal" style:font-name-asian="Times New Roman CYR" style:font-weight-asian="normal" style:font-size-complex="12pt" style:font-weight-complex="normal"/>
    </style:style>
    <style:style style:name="T21" style:family="text">
      <style:text-properties style:font-name="Times New Roman" fo:letter-spacing="-0.0016in" fo:language="zxx" fo:country="none" fo:font-weight="normal" style:font-name-asian="Times New Roman CYR" style:font-weight-asian="normal" style:font-weight-complex="normal"/>
    </style:style>
    <style:style style:name="T22" style:family="text">
      <style:text-properties style:font-name="Times New Roman" fo:letter-spacing="-0.0016in" fo:language="zxx" fo:country="none" style:text-underline-style="none" style:font-name-asian="Times New Roman CYR" style:font-size-complex="12pt"/>
    </style:style>
    <style:style style:name="T23" style:family="text">
      <style:text-properties style:font-name="Times New Roman" fo:letter-spacing="-0.0016in" fo:language="zxx" fo:country="none" style:text-underline-style="none" fo:font-weight="normal" style:font-name-asian="Times New Roman CYR" style:font-weight-asian="normal" style:font-weight-complex="normal"/>
    </style:style>
    <style:style style:name="T24" style:family="text">
      <style:text-properties style:font-name="Times New Roman" fo:letter-spacing="-0.0016in" fo:language="sr" fo:country="YU" fo:font-weight="normal" style:font-name-asian="Times New Roman CYR" style:font-weight-asian="normal" style:font-weight-complex="normal"/>
    </style:style>
    <style:style style:name="T25" style:family="text">
      <style:text-properties style:font-name="Times New Roman" fo:letter-spacing="-0.0016in" fo:language="sr" fo:country="YU" style:text-underline-style="none" fo:font-weight="normal" style:font-name-asian="Times New Roman CYR" style:font-weight-asian="normal" style:font-weight-complex="normal"/>
    </style:style>
    <style:style style:name="T26" style:family="text">
      <style:text-properties style:font-name="Times New Roman" style:text-underline-style="none"/>
    </style:style>
    <style:style style:name="T27" style:family="text">
      <style:text-properties style:font-name="Times New Roman" style:text-underline-style="none" style:font-size-complex="12pt"/>
    </style:style>
    <style:style style:name="T28" style:family="text">
      <style:text-properties fo:font-variant="normal" fo:text-transform="none" fo:color="#000081" style:font-name="Times New Roman" fo:font-size="12pt" fo:letter-spacing="-0.0028in" fo:font-style="normal" style:letter-kerning="false" fo:background-color="#ffffff" style:font-name-asian="TimesNewRoman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29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style:font-weight-asian="normal" style:font-size-complex="12pt" style:font-weight-complex="normal"/>
    </style:style>
    <style:style style:name="T34" style:family="text">
      <style:text-properties fo:language="sr" fo:country="RS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<draw:frame draw:style-name="fr1" draw:name="graphics2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1111" text:anchor-type="paragraph" svg:x="0.0043in" svg:y="0in" svg:width="0.9402in" svg:height="1.3772in" draw:z-index="4"><draw:image xlink:href="Pictures/20000008000025BE000037D1656C127C.svm" xlink:type="simple" xlink:show="embed" xlink:actuate="onLoad"/></draw:frame><draw:frame draw:style-name="fr1" draw:name="graphics11111" text:anchor-type="paragraph" svg:x="0.0043in" svg:y="0in" svg:width="0.9402in" svg:height="1.3772in" draw:z-index="5"><draw:image xlink:href="Pictures/20000008000025BE000037D1656C127C.svm" xlink:type="simple" xlink:show="embed" xlink:actuate="onLoad"/></draw:frame><draw:frame draw:style-name="fr1" draw:name="graphics111111" text:anchor-type="paragraph" svg:x="0.0043in" svg:y="0in" svg:width="0.9402in" svg:height="1.3772in" draw:z-index="6"><draw:image xlink:href="Pictures/20000008000025BE000037D1656C127C.svm" xlink:type="simple" xlink:show="embed" xlink:actuate="onLoad"/></draw:frame><draw:frame draw:style-name="fr1" draw:name="graphics1111111" text:anchor-type="paragraph" svg:x="0.0043in" svg:y="0in" svg:width="0.9402in" svg:height="1.3772in" draw:z-index="7"><draw:image xlink:href="Pictures/20000008000025BE000037D1656C127C.svm" xlink:type="simple" xlink:show="embed" xlink:actuate="onLoad"/></draw:frame><draw:frame draw:style-name="fr2" draw:name="graphics11111111" text:anchor-type="paragraph" svg:x="0.0693in" svg:y="0in" svg:width="0.9402in" svg:height="1.3772in" draw:z-index="8"><draw:image xlink:href="Pictures/20000008000025BE000037D1656C127C.svm" xlink:type="simple" xlink:show="embed" xlink:actuate="onLoad"/></draw:frame><text:span text:style-name="Default_20_Paragraph_20_Font"><text:span text:style-name="T19">РЕПУБЛИКА СРБИЈА</text:span></text:span><text:span text:style-name="Default_20_Paragraph_20_Font"><text:span text:style-name="T28"><text:tab/><text:tab/><text:tab/><text:tab/><text:tab/><text:tab/></text:span></text:span></text:p>
      <text:p text:style-name="P4">УПРАВНИ СУД</text:p>
      <text:p text:style-name="P4">Одељење у Нишу</text:p>
      <text:p text:style-name="P9"><text:span text:style-name="T11">II-</text:span><text:span text:style-name="T13">2</text:span><text:span text:style-name="T11"> </text:span><text:span text:style-name="T7">У</text:span><text:span text:style-name="T13">ж. 89</text:span><text:span text:style-name="T7">/1</text:span><text:span text:style-name="T13">7</text:span><text:span text:style-name="T7"> </text:span></text:p>
      <text:p text:style-name="P9"><text:span text:style-name="T13">12.12.2017</text:span><text:span text:style-name="T7">. године</text:span></text:p>
      <text:p text:style-name="P9"><text:span text:style-name="T8">Б Е О Г Р А Д</text:span><text:span text:style-name="T7"> <text:s text:c="3"/></text:span></text:p>
      <text:p text:style-name="P4"/>
      <text:p text:style-name="P9"><text:span text:style-name="T7"><text:s text:c="23"/></text:span><text:s text:c="55"/></text:p>
      <text:p text:style-name="P10"><text:s text:c="58"/></text:p>
      <text:p text:style-name="P13"><text:span text:style-name="T4"><text:tab/><text:tab/></text:span><text:span text:style-name="T5">Управни суд</text:span><text:span text:style-name="T33">, у већу састављеном од судија: </text:span><text:span text:style-name="T15">Томислава Медведа,</text:span><text:span text:style-name="T33"> председника већа, </text:span><text:span text:style-name="T15">Љиљане Петровић и Олге Петровић,</text:span><text:span text:style-name="T33"> чланова већа, са </text:span><text:span text:style-name="T15">судским саветником Драганом Ранђеловић, </text:span><text:span text:style-name="T33">као</text:span><text:span text:style-name="T15"> записничарем,</text:span><text:span text:style-name="T33"> </text:span><text:span text:style-name="T15">одлучујући </text:span><text:span text:style-name="T34">по </text:span><text:span text:style-name="T33">тужби</text:span><text:span text:style-name="T15"> С. М., из Л., Ле., коју заступа Р.М., адвокат из Л., </text:span><text:span text:style-name="T33">за понављање управно судског поступка окончаног решењем Управног суда, Уж. 47/17 од 18.05.2017. године, донетог </text:span><text:span text:style-name="T15">у </text:span><text:span text:style-name="T33">ствари</text:span><text:span text:style-name="T15"> престанка мандата одборника,</text:span><text:span text:style-name="T33"> у нејавној седници већа, одржаној дана 12. 12.2017</text:span><text:span text:style-name="T15">. године</text:span><text:span text:style-name="T33">, донео је </text:span></text:p>
      <text:p text:style-name="P13"/>
      <text:p text:style-name="P16">Р Е Ш Е Њ Е</text:p>
      <text:p text:style-name="P14"/>
      <text:p text:style-name="P19"><text:span text:style-name="T6"><text:tab/> </text:span><text:span text:style-name="T9"><text:tab/></text:span><text:span text:style-name="T10"> <text:s text:c="3"/>Тужба</text:span><text:span text:style-name="T15"> </text:span><text:span text:style-name="T14">СЕ</text:span><text:span text:style-name="T15"> </text:span><text:span text:style-name="T14">ОДБАЦУЈЕ.</text:span></text:p>
      <text:p text:style-name="P21"><text:tab/></text:p>
      <text:p text:style-name="P15">О б р а з л о ж е њ е </text:p>
      <text:p text:style-name="P15"/>
      <text:p text:style-name="P18"><text:span text:style-name="T6"><text:s/><text:tab/><text:tab/>Р</text:span><text:span text:style-name="T12">ешењем </text:span><text:span text:style-name="T6">овог суда, Уж. 47/17 од 18.05.2017. године, одбачена је, као неблаговремено поднета, жалба </text:span><text:span text:style-name="T15">С.М. против </text:span><text:span text:style-name="T10">решења </text:span><text:span text:style-name="T15">Скупштине општине Лебана, 02 број 02-95 од 27.04.2017. године, </text:span><text:span text:style-name="T10">којим јој </text:span><text:span text:style-name="T12">се утврђује престанак мандата одборника у Скупштини општине Лебане због избора на функцију која је неспојива са функцијом одборника. </text:span></text:p>
      <text:p text:style-name="P17"/>
      <text:p text:style-name="P17"><text:tab/><text:tab/><text:span text:style-name="T33">С.М. </text:span><text:span text:style-name="T10">је поднела тужбу за понављање управно судског поступка окончаног поменутим решењем Суда од 18.05.2017. године, у којој наводи да је дошла у посед новог доказа, који би, да је био познат Суду, довео до другачије одлуке по њеној жалби. Истиче да је то пресуда овог суда, У. 6916/17 од 28.09.2017. године, којом је уважена њена тужба и поништено решење </text:span><text:span text:style-name="T33">Скупштине општине Лебана, 02 број 02-</text:span><text:span text:style-name="T10">96</text:span><text:span text:style-name="T33"> од 27.04.2017. године</text:span>, <text:span text:style-name="T6">о њеном избору за члана Општинског већа општине Лебане. </text:span><text:s/><text:span text:style-name="T6">Сматра да је то разлог предвиђен чланом 56. став 1. тачка 1. Закона о управним споровима за понављање управно судског поступка и предлаже да Суд поништи решење, Уж. 47/17 од 18.05.2017. године, а затим поништи и решење </text:span><text:span text:style-name="T33">Скупштине општине Лебана, 02 број 02-95 од 27.04.2017. године, </text:span><text:span text:style-name="T10">те обавеже </text:span><text:span text:style-name="T33"><text:s/></text:span><text:span text:style-name="T10">Скупштину</text:span><text:span text:style-name="T33"> општине Лебана </text:span><text:span text:style-name="T12">да јој накнади трошкове </text:span><text:span text:style-name="T6">управног спора </text:span><text:span text:style-name="T12">у износу од </text:span><text:span text:style-name="T6">16.500,00</text:span><text:span text:style-name="T12"> динара. </text:span></text:p>
      <text:p text:style-name="P17"/>
      <text:p text:style-name="P12"><text:span text:style-name="T16"><text:tab/><text:tab/></text:span><text:span text:style-name="Default_20_Paragraph_20_Font"><text:span text:style-name="T24">Одлучујући о тужб</text:span></text:span><text:span text:style-name="Default_20_Paragraph_20_Font"><text:span text:style-name="T21">и</text:span></text:span><text:span text:style-name="Default_20_Paragraph_20_Font"><text:span text:style-name="T24"> за понављање управно судског поступка, Управни суд </text:span></text:span><text:span text:style-name="Default_20_Paragraph_20_Font"><text:span text:style-name="T24">је </text:span></text:span><text:span text:style-name="Default_20_Paragraph_20_Font"><text:span text:style-name="T21">нашао</text:span></text:span><text:span text:style-name="Default_20_Paragraph_20_Font"><text:span text:style-name="T24"> да </text:span></text:span><text:span text:style-name="Default_20_Paragraph_20_Font"><text:span text:style-name="T20">тужба</text:span></text:span><text:span text:style-name="Default_20_Paragraph_20_Font"><text:span text:style-name="T24"> није </text:span></text:span><text:span text:style-name="Default_20_Paragraph_20_Font"><text:span text:style-name="T21">дозвољена.</text:span></text:span><text:span text:style-name="Default_20_Paragraph_20_Font"><text:span text:style-name="T24"> </text:span></text:span></text:p>
      <text:p text:style-name="P3"><text:soft-page-break/><text:span text:style-name="Default_20_Paragraph_20_Font"><text:span text:style-name="T24"/></text:span></text:p>
      <text:p text:style-name="P3"><text:span text:style-name="Default_20_Paragraph_20_Font"><text:span text:style-name="T24"><text:tab/><text:tab/></text:span></text:span><text:span text:style-name="Default_20_Paragraph_20_Font"><text:span text:style-name="T23">Одредбама члана 54. Закона о локалним изборима </text:span></text:span><text:span text:style-name="Default_20_Paragraph_20_Font"><text:span text:style-name="T25">(„Службени гласник </text:span></text:span><text:span text:style-name="Default_20_Paragraph_20_Font"><text:span text:style-name="T23">Републике Србије</text:span></text:span><text:span text:style-name="Default_20_Paragraph_20_Font"><text:span text:style-name="T25">“, бр. 129/07, </text:span></text:span><text:span text:style-name="Default_20_Paragraph_20_Font"><text:span text:style-name="T23">34/10 и </text:span></text:span><text:span text:style-name="Default_20_Paragraph_20_Font"><text:span text:style-name="T25">54/11) </text:span></text:span><text:span text:style-name="Default_20_Paragraph_20_Font"><text:span text:style-name="T23">је прописано да се против решења изборне комисије може изјавити жалба Управном суду у року од 24 часа од достављања решења (став 1.). Одлука по жалби донеће се најкасније у року од 48 часова од дана пријема жалбе са списима (став 2.). Одлука донета у поступку по жалби је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 (став 5)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У конкретном случају </text:span></text:span><text:span text:style-name="Default_20_Paragraph_20_Font"><text:span text:style-name="T26"><text:s/>поднета <text:s/></text:span></text:span><text:span text:style-name="Default_20_Paragraph_20_Font"><text:span text:style-name="T17">је тужба за понављање <text:s/>поступка окончаног решењем Управног суда,</text:span></text:span><text:span text:style-name="Default_20_Paragraph_20_Font"><text:span text:style-name="T26"> </text:span></text:span><text:span text:style-name="Default_20_Paragraph_20_Font"><text:span text:style-name="T17">Уж</text:span></text:span><text:span text:style-name="Default_20_Paragraph_20_Font"><text:span text:style-name="T26">.</text:span></text:span><text:span text:style-name="Default_20_Paragraph_20_Font"><text:span text:style-name="T17"> </text:span></text:span><text:span text:style-name="Default_20_Paragraph_20_Font"><text:span text:style-name="T26">47</text:span></text:span><text:span text:style-name="Default_20_Paragraph_20_Font"><text:span text:style-name="T17">/</text:span></text:span><text:span text:style-name="Default_20_Paragraph_20_Font"><text:span text:style-name="T26">17 од 18.05.2017. године</text:span></text:span><text:span text:style-name="Default_20_Paragraph_20_Font"><text:span text:style-name="T17">, донетим у </text:span></text:span><text:span text:style-name="Default_20_Paragraph_20_Font"><text:span text:style-name="T27">ствари</text:span></text:span><text:span text:style-name="Default_20_Paragraph_20_Font"><text:span text:style-name="T18"> престанка мандата одборника. Услови и поступак за престанак мандата одборника </text:span></text:span><text:span text:style-name="Default_20_Paragraph_20_Font"><text:span text:style-name="T27"><text:s/></text:span></text:span><text:span text:style-name="Default_20_Paragraph_20_Font"><text:span text:style-name="T18">прописани су</text:span></text:span><text:span text:style-name="Default_20_Paragraph_20_Font"><text:span text:style-name="T27"> одредбама Закона о локалним изборима, </text:span></text:span><text:span text:style-name="Default_20_Paragraph_20_Font"><text:span text:style-name="T18">а сам престанак мандата одборника </text:span></text:span><text:span text:style-name="Default_20_Paragraph_20_Font"><text:span text:style-name="T27">представља наставак изборног права </text:span></text:span><text:span text:style-name="Default_20_Paragraph_20_Font"><text:span text:style-name="T18">у једном изборном циклусу</text:span></text:span><text:span text:style-name="Default_20_Paragraph_20_Font"><text:span text:style-name="T27">. Суд налази да се и против </text:span></text:span><text:span text:style-name="Default_20_Paragraph_20_Font"><text:span text:style-name="T18">правноснажне</text:span></text:span><text:span text:style-name="Default_20_Paragraph_20_Font"><text:span text:style-name="T27"> </text:span></text:span><text:span text:style-name="Default_20_Paragraph_20_Font"><text:span text:style-name="T18">судске</text:span></text:span><text:span text:style-name="Default_20_Paragraph_20_Font"><text:span text:style-name="T27"> </text:span></text:span><text:span text:style-name="Default_20_Paragraph_20_Font"><text:span text:style-name="T18">одлуке</text:span></text:span><text:span text:style-name="Default_20_Paragraph_20_Font"><text:span text:style-name="T27"> </text:span></text:span><text:span text:style-name="Default_20_Paragraph_20_Font"><text:span text:style-name="T18">донете</text:span></text:span><text:span text:style-name="Default_20_Paragraph_20_Font"><text:span text:style-name="T27"> у ствари престанка </text:span></text:span><text:span text:style-name="Default_20_Paragraph_20_Font"><text:span text:style-name="T18">и доделе </text:span></text:span><text:span text:style-name="Default_20_Paragraph_20_Font"><text:span text:style-name="T27">мандата одборника не мо</text:span></text:span><text:span text:style-name="Default_20_Paragraph_20_Font"><text:span text:style-name="T18">же</text:span></text:span><text:span text:style-name="Default_20_Paragraph_20_Font"><text:span text:style-name="T27"> </text:span></text:span><text:span text:style-name="Default_20_Paragraph_20_Font"><text:span text:style-name="T18">се </text:span></text:span><text:span text:style-name="Default_20_Paragraph_20_Font"><text:span text:style-name="T27">поднети</text:span></text:span><text:span text:style-name="Default_20_Paragraph_20_Font"><text:span text:style-name="T22"> тужба за понављање поступка, предвиђен</text:span></text:span><text:span text:style-name="Default_20_Paragraph_20_Font"><text:span text:style-name="T22">а</text:span></text:span><text:span text:style-name="Default_20_Paragraph_20_Font"><text:span text:style-name="T22"> Законом о управним споровима.</text:span></text:span><text:span text:style-name="Default_20_Paragraph_20_Font"><text:span text:style-name="T17"> </text:span></text:span><text:span text:style-name="Default_20_Paragraph_20_Font"><text:span text:style-name="T26">Стога, </text:span></text:span><text:span text:style-name="Default_20_Paragraph_20_Font"><text:span text:style-name="T17">тужба <text:s/>за понављање </text:span></text:span><text:span text:style-name="Default_20_Paragraph_20_Font"><text:span text:style-name="T26">управно </text:span></text:span><text:span text:style-name="Default_20_Paragraph_20_Font"><text:span text:style-name="T17">судског поступка у тој правној ствари </text:span></text:span><text:span text:style-name="Default_20_Paragraph_20_Font"><text:span text:style-name="T26">није </text:span></text:span><text:span text:style-name="Default_20_Paragraph_20_Font"><text:span text:style-name="T17">дозвољена.</text:span></text:span></text:p>
      <text:p text:style-name="P2"><text:span text:style-name="Default_20_Paragraph_20_Font"><text:span text:style-name="T17"/></text:span></text:p>
      <text:p text:style-name="P12"><text:span text:style-name="Default_20_Paragraph_20_Font"><text:span text:style-name="T32"><text:tab/><text:tab/>Са изнетих разлога, Управни суд је, сагласно члану 54. став 5. Закона о локалним изборима, одлучио као у диспозитиву решења, </text:span></text:span><text:span text:style-name="Default_20_Paragraph_20_Font"><text:span text:style-name="T31">при чему, како је тужба</text:span></text:span><text:span text:style-name="T29"> одбачена, Суд није одлучивао о захтеву </text:span><text:span text:style-name="T30">тужиље</text:span><text:span text:style-name="T29"> за накнаду трошкова поступка.</text:span></text:p>
      <text:p text:style-name="P22"/>
      <text:p text:style-name="P22"/>
      <text:p text:style-name="P23">РЕШЕНО У УПРАВНОМ СУДУ</text:p>
      <text:p text:style-name="P20"><text:span text:style-name="T1">дана 12.12.2017. године, <text:s/></text:span><text:span text:style-name="T2">II</text:span><text:span text:style-name="T1">-2</text:span><text:span text:style-name="T2"> </text:span><text:span text:style-name="T1">Уж. 89/1</text:span><text:span text:style-name="T3">7</text:span><text:span text:style-name="T1"> <text:s/></text:span></text:p>
      <text:p text:style-name="P5"/>
      <text:p text:style-name="P6"/>
      <text:p text:style-name="P6"/>
      <text:p text:style-name="P6">Записничар<text:tab/><text:tab/><text:tab/><text:tab/><text:tab/><text:tab/> <text:s text:c="11"/>Председник већа-судија</text:p>
      <text:p text:style-name="P6">Драгана Ранђеловић, <text:span text:style-name="T12">с.р.</text:span> <text:s text:c="50"/>Томислав Медвед, <text:span text:style-name="T12">с.р.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11">Дејан Ђурић</text:p>
      <text:p text:style-name="P8"/>
      <text:p text:style-name="P25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span text:style-name="MT1"><text:s text:c="126"/></text:span><text:span text:style-name="MT2">II</text:span><text:span text:style-name="MT1">-2</text:span><text:span text:style-name="MT2"> </text:span><text:span text:style-name="MT1">Уж. 89</text:span><text:span text:style-name="MT1">/1</text:span><text:span text:style-name="MT3">7</text:span><text:span text:style-name="MT1"> 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3:05:38.54</meta:creation-date>
    <meta:editing-duration>PT03H34M32S</meta:editing-duration>
    <meta:editing-cycles>17</meta:editing-cycles>
    <meta:generator>OpenOffice.org/3.2$Win32 OpenOffice.org_project/320m12$Build-9483</meta:generator>
    <dc:title>template upravni BGD</dc:title>
    <meta:initial-creator>Korisnik Korisnik</meta:initial-creator>
    <dc:date>2018-03-30T14:47:36.17</dc:date>
    <dc:creator>Ika Radusinović</dc:creator>
    <meta:printed-by>Ika Radusinović</meta:printed-by>
    <meta:print-date>2018-03-30T14:47:34.34</meta:print-date>
    <meta:document-statistic meta:table-count="0" meta:image-count="9" meta:object-count="0" meta:page-count="2" meta:paragraph-count="29" meta:word-count="564" meta:character-count="39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7-05-18T13:05:39"/>
  </office:meta>
</office:document-meta>
</file>