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bold"/>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bold"/>
    </style:style>
    <style:style style:name="P16" style:family="paragraph" style:parent-style-name="Standard">
      <style:paragraph-properties fo:line-height="100%" fo:text-align="justify" style:justify-single-word="false" style:writing-mode="lr-tb"/>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writing-mode="lr-tb"/>
    </style:style>
    <style:style style:name="P19"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20" style:family="paragraph" style:parent-style-name="Standard">
      <style:paragraph-properties fo:margin-left="0in" fo:margin-right="0.0102in" fo:line-height="100%" fo:text-align="justify" style:justify-single-word="false" fo:text-indent="0in" style:auto-text-indent="false"/>
      <style:text-properties fo:color="#000000" style:font-name="Times New Roman" fo:font-size="12pt" fo:language="zxx" fo:country="none" fo:font-style="normal" fo:font-weight="bold" fo:background-color="transparent" style:font-name-asian="Verdana" style:font-size-asian="12pt" style:font-style-asian="normal" style:font-weight-asian="bold" style:font-name-complex="Verdana" style:font-size-complex="12pt" style:font-style-complex="normal" style:font-weight-complex="bold"/>
    </style:style>
    <style:style style:name="P2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style:style>
    <style:style style:name="T6" style:family="text">
      <style:text-properties fo:language="zxx" fo:country="none" style:text-underline-style="none" fo:font-weight="normal" style:font-weight-asian="normal" style:font-weight-complex="normal"/>
    </style:style>
    <style:style style:name="T7" style:family="text">
      <style:text-properties fo:language="sr" fo:country="YU" fo:font-weight="bold" style:font-weight-asian="bold"/>
    </style:style>
    <style:style style:name="T8" style:family="text">
      <style:text-properties fo:language="sr" fo:country="YU" fo:font-weight="normal" style:font-weight-asian="normal" style:font-weight-complex="normal"/>
    </style:style>
    <style:style style:name="T9"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bold"/>
    </style:style>
    <style:style style:name="T1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bold"/>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sr" fo:country="YU" fo:font-weight="normal" style:font-size-asian="12pt" style:font-weight-asian="normal" style:font-size-complex="12pt" style:font-weight-complex="bold"/>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weight="normal" style:font-size-asian="12pt" style:font-weight-asian="normal" style:font-size-complex="12pt" style:font-weight-complex="bold"/>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6" style:family="text">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T17" style:family="text">
      <style:text-properties style:font-name="Times New Roman" fo:font-size="12pt" fo:language="sr" fo:country="YU" fo:font-weight="normal" style:font-size-asian="12pt" style:font-weight-asian="normal" style:font-size-complex="12pt" style:font-weight-complex="bold"/>
    </style:style>
    <style:style style:name="T18" style:family="text">
      <style:text-properties style:text-underline-style="none"/>
    </style:style>
    <style:style style:name="T1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3">УПРАВНИ СУД<text:tab/><text:tab/><text:tab/><text:tab/><text:tab/><text:tab/></text:p>
      <text:p text:style-name="P6">Одељење у Новом Саду</text:p>
      <text:p text:style-name="P3"><text:span text:style-name="T1">II</text:span><text:span text:style-name="T2">I-2</text:span> У<text:span text:style-name="T2">ж.</text:span> <text:span text:style-name="T2">154/18</text:span></text:p>
      <text:p text:style-name="P3"><text:span text:style-name="T2">Дана</text:span><text:span text:style-name="T5"> 03.04.2018.</text:span><text:span text:style-name="T18"> </text:span><text:span text:style-name="T5">године</text:span></text:p>
      <text:p text:style-name="P3">Б е о г р а д</text:p>
      <text:p text:style-name="P3"/>
      <text:p text:style-name="P3"/>
      <text:p text:style-name="P6"/>
      <text:p text:style-name="P11"/>
      <text:p text:style-name="P11"/>
      <text:p text:style-name="P10"><text:span text:style-name="T7"><text:tab/></text:span><text:span text:style-name="Default_20_Paragraph_20_Font"><text:span text:style-name="T11">Управни суд, у већу судија: </text:span></text:span><text:span text:style-name="Default_20_Paragraph_20_Font"><text:span text:style-name="T13">Гордана Сукновић Бојаџија</text:span></text:span><text:span text:style-name="Default_20_Paragraph_20_Font"><text:span text:style-name="T11">, председник већа,</text:span></text:span><text:span text:style-name="Default_20_Paragraph_20_Font"><text:span text:style-name="T13"> др Владан Станојев и Нада Балешевић</text:span></text:span><text:span text:style-name="Default_20_Paragraph_20_Font"><text:span text:style-name="T11">, чланови већа, уз учешће судског саветника</text:span></text:span><text:span text:style-name="Default_20_Paragraph_20_Font"><text:span text:style-name="T13"> Весна Слијепчевић,</text:span></text:span><text:span text:style-name="T8"> као записничара, одлучујући о </text:span><text:span text:style-name="T2">жалби Д.И. из Ш., ..., изјављеној против решења Градске управе града Шапца, број 013-51-14/2018-09 од 09.03.2018. године, у правној ствари </text:span><text:span text:style-name="T3">заштите изборног права,</text:span><text:span text:style-name="T2"> у нејавној седници већа одржаној дана</text:span><text:span text:style-name="T3"> </text:span><text:span text:style-name="T6">03.04.2018. године, у <text:s/>13,30 <text:s/>часова</text:span><text:span text:style-name="T5">, </text:span><text:span text:style-name="T2">донео је </text:span></text:p>
      <text:p text:style-name="P10"/>
      <text:p text:style-name="P10"/>
      <text:p text:style-name="P10"/>
      <text:p text:style-name="P5"><text:span text:style-name="T2">Р Е Ш Е Њ Е</text:span> </text:p>
      <text:p text:style-name="P5"/>
      <text:p text:style-name="P5"/>
      <text:p text:style-name="P10"><text:span text:style-name="T7"><text:tab/></text:span><text:span text:style-name="T3">Жалба</text:span><text:span text:style-name="T7"> </text:span><text:span text:style-name="T3">се </text:span><text:span text:style-name="T4">ОДБАЦУЈЕ</text:span><text:span text:style-name="T3">. </text:span></text:p>
      <text:p text:style-name="P10"/>
      <text:p text:style-name="P10"/>
      <text:p text:style-name="P2">О б р а з л о ж е њ е</text:p>
      <text:p text:style-name="P11"/>
      <text:p text:style-name="P10"><text:span text:style-name="T7"><text:tab/></text:span><text:span text:style-name="T3">Ожалбеним решењем Градске управе града Шапца број 013-51-14/2018-09 од 09.03.2018. године, <text:s/>одбачен је приговор Д.И. из Ш., изјављен на листу кандидата за изборе за чланове Савета месне заједнице "Летњиковац" бр. 23/18 од 27.02.2018. године, коју је утврдила Изборна комисија месне заједнице "Летњиковац", јер је поднет ненадлежном органу. </text:span></text:p>
      <text:p text:style-name="P8"/>
      <text:p text:style-name="P10"><text:span text:style-name="T3"><text:tab/></text:span><text:span text:style-name="T15">Жалилац је Управном суду изјавио жалбу дана </text:span><text:span text:style-name="T16">19.03.2018. године у 10,40 часова, препорученом пошиљком број RE </text:span><text:span text:style-name="T16">688 596 238 RS, а </text:span><text:span text:style-name="T15">по налогу суда од 20.03.2018. године жалбу је уредио поднеском достављеним суду дана </text:span><text:span text:style-name="T15">30</text:span><text:span text:style-name="T15">.03.2018. године у 19,30 часова. Оспорава наведено <text:s/>решење, јер сматра да је неприхватљиво становиште Градске управе града Шапца да је приговор поднет ненадлежном органу, с обзиром да према одредби члана 42. став 1. Статута месне заједнице “Летњиковац”, по његовом мишљењу, произлази да је Градска управа града Шапца – Одељење за општу управу надлежна да одлучује о приговорима изјављеним против одлука изборне комисије.</text:span><text:span text:style-name="T3"> Предлаже да суд жалбу усвоји, <text:s/>поништи ожалбено решење, поништи све изборне радње од 04.03.2018. године и наложи да се избори за Савет месне заједнице “Летњиковац” понове у року од </text:span><text:soft-page-break/><text:span text:style-name="T3">10 дана од дана доношења одлуке по жалби. </text:span></text:p>
      <text:p text:style-name="P8"/>
      <text:p text:style-name="P8"><text:tab/>Градска управа града Шапца је дана 03.04.2018. године у <text:span text:style-name="T2">12,40</text:span> часова доставила Управном суду списе предмета са одговором на жалбу. У одговору наводи да према Закону о локалној самоуправи и Одлуци о месним заједницама, Градска управа града Шапца не може својим актима да утиче на поступак избора у месним заједницама, па не може ни одлучивати по приговору на одлуке Изборне комисије месне заједнице, из ког разлога је ожалбеним решењем одбацила приговор жалиоца. </text:p>
      <text:p text:style-name="P8"/>
      <text:p text:style-name="P17"><text:tab/>Решавајући о поднетој жалби, а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29/2007, 34/2010 – Одлука УС и 54/2011), у поступку претходног испитивања поднете жалбе, Управни суд је нашао да је жалба <text:span text:style-name="T2">недозвољена</text:span> и да је треба одбацити.</text:p>
      <text:p text:style-name="P17"/>
      <text:p text:style-name="P18"><text:span text:style-name="T3"><text:tab/>Из списа предмета ове изборне ствари, произлази да је жалба поднета против решења Градске управе града Шапца број 013-51-14/2018-09 од 09.03.2018. године, којим је одбачен приговор Д.И. из Ш., изјављен на листу кандидата за изборе, за чланове Савета месне заједнице "Летњиковац" бр. 23/18 од 27.02.2018. године, коју је утврдила Изборна комисија месне заједнице "Летњиковац", јер је поднет ненадлежном органу. </text:span></text:p>
      <text:p text:style-name="P16"/>
      <text:p text:style-name="P18"><text:span text:style-name="T13"><text:tab/>Одредбом члана 53. став 1. </text:span><text:span text:style-name="T13">Закона о локалним изборима</text:span><text:span text:style-name="T13"> </text:span><text:bookmark text:name="Main"/><text:span text:style-name="T13">прописано је да ће </text:span>Изборна комисија <text:span text:style-name="T2">донети</text:span> решење у року од 48 часова од пријема приговора и доставити га подносиоцу приговора.</text:p>
      <text:p text:style-name="P16"/>
      <text:p text:style-name="P18"><text:span text:style-name="T13"><text:tab/>Одредбом члана 54. став 1. </text:span><text:span text:style-name="T13">наведног </text:span><text:span text:style-name="T13">Закона, прописано је да се против решења Изборне комисије може изјавити жалба Управном суду у року од 24 часа од достављања решења, а ставом 3. истог члана </text:span><text:span text:style-name="T12">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4"/>
      <text:p text:style-name="P10"><text:span text:style-name="T12"><text:tab/></text:span>Одредбом члана 26. став 1. тачка <text:span text:style-name="T14">2</text:span><text:span text:style-name="T12">. Закона о управним споровима („Службени гласник РС“ број 111/09), прописано је да ће судија појединац решењем одбацити тужбу </text:span><text:span text:style-name="T14">ако утврди </text:span>да акт који се тужбом оспорава не представља акт о чијој законитости се одлучује у управном спору (члан 3). <text:span text:style-name="T3">Одредбом става 2. истог члана закона је прописано да ако судија појединац пропусти да одбаци тужбу из разлога из става 1. овог члана, то ће учинити веће суда. </text:span></text:p>
      <text:p text:style-name="P8"/>
      <text:p text:style-name="P8"><text:tab/>Како је жалба поднета против решења Градске управе града Шапца, а не против решења изборне комисије донетог поводом приговора, Управни суд налази да жалба није дозвољена, будући да је цитираним чланом 54. став 1. Закона о локалним изборима изричито прописано да се против решења изборне комисије може изјавити жалба Управном суду. </text:p>
      <text:p text:style-name="P15"/>
      <text:p text:style-name="P10"><text:soft-page-break/><text:span text:style-name="T9"><text:tab/></text:span><text:span text:style-name="T10">На основу наведеног, </text:span><text:span text:style-name="T9">Управни суд је применом одредбе члана 26. став 1. тачка </text:span><text:span text:style-name="T10">2</text:span><text:span text:style-name="T9">. у вези са ставом 2. Закона о управним споровима, који се сходно примењује у изборним споровима, на основу одредбе члана 54. став 3. Закона о локалним изборима, одлучио као у диспозитиву.</text:span><text:span text:style-name="T17"><text:tab/></text:span></text:p>
      <text:p text:style-name="P19"/>
      <text:p text:style-name="P5"><text:span text:style-name="T2">РЕШЕНО</text:span> У УПРАВНОМ СУДУ</text:p>
      <text:p text:style-name="P2"><text:span text:style-name="T2">Дана <text:s/></text:span><text:span text:style-name="T5">03.04.2018.</text:span><text:span text:style-name="T18"> године у </text:span><text:span text:style-name="T5">13,30</text:span><text:span text:style-name="T18"> часова,</text:span> <text:span text:style-name="T1">II</text:span><text:span text:style-name="T2">I-2 Уж. 154/18</text:span></text:p>
      <text:p text:style-name="P2"/>
      <text:p text:style-name="P7">Записничар<text:tab/><text:tab/><text:tab/><text:tab/><text:tab/><text:tab/><text:tab/> <text:s text:c="6"/>Председник већа-судија</text:p>
      <text:p text:style-name="P7"><text:span text:style-name="T2">Весна Слијепчевић, </text:span><text:span text:style-name="T2">с.р.</text:span><text:span text:style-name="T2"><text:tab/></text:span><text:tab/><text:tab/><text:tab/> <text:s text:c="8"/><text:span text:style-name="T2">Гордана Сукновић Бојаџија, </text:span><text:span text:style-name="T2">с.р.</text:span></text:p>
      <text:p text:style-name="P5"/>
      <text:p text:style-name="P13"/>
      <text:p text:style-name="P12"><text:s/><text:tab/><text:tab/><text:tab/><text:tab/><text:tab/><text:tab/><text:tab/> <text:s text:c="3"/></text:p>
      <text:p text:style-name="P9">За тачност отправка</text:p>
      <text:p text:style-name="P9">Управитељ писарнице</text:p>
      <text:p text:style-name="P21"><text:span text:style-name="Default_20_Paragraph_20_Font"><text:span text:style-name="T20">Дејан Ђурић</text:span></text:span></text:p>
      <text:p text:style-name="P21"><text:span text:style-name="Default_20_Paragraph_20_Font"><text:span text:style-name="T20"/></text:span></text:p>
      <text:p text:style-name="P22"><text:span text:style-name="Default_20_Paragraph_20_Font"><text:span text:style-name="T20">ИР</text:span></text:span></text:p>
      <text:p text:style-name="P20"><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0827in"/>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language="en" fo:country="US"/>
    </style:style>
    <style:style style:name="MT2"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I-2 Уж. 154/18</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3H59M59S</meta:editing-duration>
    <meta:editing-cycles>134</meta:editing-cycles>
    <meta:generator>OpenOffice.org/3.2$Win32 OpenOffice.org_project/320m12$Build-9483</meta:generator>
    <dc:date>2018-04-04T15:16:28.35</dc:date>
    <meta:print-date>2018-04-04T15:16:24.45</meta:print-date>
    <meta:printed-by>Ika Radusinović</meta:printed-by>
    <dc:creator>Ika Radusinović</dc:creator>
    <meta:document-statistic meta:table-count="0" meta:image-count="1" meta:object-count="0" meta:page-count="3" meta:paragraph-count="31" meta:word-count="791" meta:character-count="5038"/>
    <meta:user-defined meta:name="Info 1"/>
    <meta:user-defined meta:name="Info 2"/>
    <meta:user-defined meta:name="Info 3"/>
    <meta:user-defined meta:name="Info 4"/>
  </office:meta>
</office:document-meta>
</file>