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font-size-complex="12pt"/>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master-page-name="First_20_Page">
      <style:paragraph-properties style:page-number="auto" fo:break-before="page">
        <style:tab-stops>
          <style:tab-stop style:position="2.4602in"/>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RS" fo:font-weight="bold" style:font-weight-asian="bold" style:font-weight-complex="bold"/>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7" style:family="text">
      <style:text-properties fo:font-size="12pt" style:text-underline-style="none" fo:font-weight="normal" style:font-size-asian="12pt" style:font-weight-asian="normal" style:font-size-complex="12pt" style:font-weight-complex="normal" style:text-scale="98%"/>
    </style:style>
    <style:style style:name="T8" style:family="text">
      <style:text-properties fo:font-size="12pt" fo:language="sr" fo:country="YU" style:text-underline-style="none" fo:font-weight="normal" style:font-size-asian="12pt" style:font-weight-asian="normal" style:font-size-complex="12pt" style:font-weight-complex="normal" style:text-scale="98%"/>
    </style:style>
    <style:style style:name="T9" style:family="text">
      <style:text-properties style:font-name="Times New Roman" fo:font-size="12pt" style:text-underline-style="none" fo:font-weight="normal" style:font-size-asian="12pt" style:font-weight-asian="normal" style:font-size-complex="12pt" style:font-weight-complex="normal" style:text-scale="98%"/>
    </style:style>
    <style:style style:name="T10" style:family="text">
      <style:text-properties style:font-name="Times New Roman" fo:font-size="12pt" style:text-underline-style="none" fo:font-weight="normal" style:font-size-asian="12pt" style:font-weight-asian="normal" style:font-weight-complex="normal" style:text-scale="98%"/>
    </style:style>
    <style:style style:name="T11" style:family="text">
      <style:text-properties style:font-name="Times New Roman" fo:font-size="12pt" fo:language="en" fo:country="US" style:text-underline-style="none" fo:font-weight="normal" style:font-size-asian="12pt" style:font-weight-asian="normal" style:font-weight-complex="normal" style:text-scale="98%"/>
    </style:style>
    <style:style style:name="T12" style:family="text">
      <style:text-properties style:font-name="Times New Roman" fo:font-size="12pt" fo:language="en" fo:country="US" style:text-underline-style="none" fo:font-weight="normal" style:font-size-asian="12pt" style:font-weight-asian="normal" style:font-size-complex="12pt" style:font-weight-complex="normal" style:text-scale="98%"/>
    </style:style>
    <style:style style:name="T13" style:family="text">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T1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15" style:family="text">
      <style:text-properties style:font-name="Times New Roman" fo:font-size="12pt" fo:language="zxx" fo:country="none" style:text-underline-style="none" fo:font-weight="normal" style:font-size-asian="12pt" style:font-weight-asian="normal" style:font-weight-complex="normal" style:text-scale="98%"/>
    </style:style>
    <style:style style:name="T16" style:family="text">
      <style:text-properties style:font-name="Times New Roman" fo:font-size="12pt" fo:language="none" fo:country="none" style:text-underline-style="none" fo:font-weight="normal" style:font-size-asian="12pt" style:font-weight-asian="normal" style:font-weight-complex="normal" style:text-scale="98%"/>
    </style:style>
    <style:style style:name="T17" style:family="text">
      <style:text-properties fo:color="#000000" fo:font-size="12pt" fo:language="sr" fo:country="YU" fo:font-weight="normal" style:font-size-asian="12pt" style:font-weight-asian="normal" style:font-size-complex="12pt" style:font-weight-complex="normal"/>
    </style:style>
    <style:style style:name="T18" style:family="text">
      <style:text-properties fo:color="#000000" fo:font-size="12pt" fo:font-weight="normal" style:font-size-asian="12pt" style:font-weight-asian="normal" style:font-size-complex="12pt" style:font-weight-complex="normal"/>
    </style:style>
    <style:style style:name="T19" style:family="text">
      <style:text-properties fo:color="#000000" style:font-name="Times New Roman" fo:font-size="12pt" fo:language="sr" fo:country="YU" fo:font-weight="normal" style:font-size-asian="12pt" style:font-weight-asian="normal" style:font-size-complex="12pt" style:font-weight-complex="normal"/>
    </style:style>
    <style:style style:name="T20" style:family="text">
      <style:text-properties fo:color="#000000" style:font-name="Times New Roman" fo:font-size="12pt" fo:font-weight="normal" style:font-size-asian="12pt" style:font-weight-asian="normal" style:font-size-complex="12pt" style:font-weight-complex="normal"/>
    </style:style>
    <style:style style:name="T2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9">УПРАВНИ СУД</text:p>
      <text:p text:style-name="P7">Одељење у Новом Саду</text:p>
      <text:p text:style-name="P7">III-1 <text:span text:style-name="T1">Уж.</text:span><text:span text:style-name="T1"> </text:span><text:span text:style-name="T1">151/18</text:span></text:p>
      <text:p text:style-name="Standard"><text:span text:style-name="Default_20_Paragraph_20_Font"><text:span text:style-name="T3">Дана </text:span></text:span><text:span text:style-name="Default_20_Paragraph_20_Font"><text:span text:style-name="T2">01.06.2018</text:span></text:span><text:span text:style-name="Default_20_Paragraph_20_Font"><text:span text:style-name="T2">.</text:span></text:span><text:span text:style-name="Default_20_Paragraph_20_Font"><text:span text:style-name="T3"> године</text:span></text:span></text:p>
      <text:p text:style-name="P7">Београд</text:p>
      <text:p text:style-name="Standard"/>
      <text:p text:style-name="P11"><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о жалби Р.С. из Ш., ..., изјављеној против решења Градске управе града Шапца број 013-51-14/2018-09 од 09.03.2018. године, у правној ствари заштите изборног права, у нејавној седници већа одржаној дана 01.06.2018. године у 10,00 часова, донео је </text:span></text:p>
      <text:p text:style-name="P11"><text:span text:style-name="Default_20_Paragraph_20_Font"><text:span text:style-name="T3"/></text:span></text:p>
      <text:p text:style-name="P12"><text:span text:style-name="Default_20_Paragraph_20_Font"><text:span text:style-name="T2">Р Е Ш Е Њ Е </text:span></text:span></text:p>
      <text:p text:style-name="P12"/>
      <text:p text:style-name="P11"><text:tab/><text:span text:style-name="T1">Жалба </text:span><text:span text:style-name="T2">СЕ ОДБАЦУЈЕ. </text:span></text:p>
      <text:p text:style-name="P2"/>
      <text:p text:style-name="P11"/>
      <text:p text:style-name="P8">О б р а з л о ж е њ е</text:p>
      <text:p text:style-name="P12"/>
      <text:p text:style-name="P3"><text:tab/><text:span text:style-name="T7">Подносилац жалбе је дана 19.03.2018. године, поштом препоручено</text:span><text:span text:style-name="T8"> Управном суду у Београду</text:span><text:span text:style-name="T7">, поднео непотписану </text:span><text:span text:style-name="T8">жалбу</text:span><text:span text:style-name="T7"> у којој је навео да жалбу подноси против решења <text:s/>Града Шапца, Градске управе града Шапца број 013-51-14/2018-09 од 09.03.2018. године и против решења истог органа број 013-51-16/2018-09 од 09.03.2018. године, као и против одлука Изборне комисије Месне заједнице Летњиковац број 27/18 од 02.03.2018. године, а уз жалбу је приложио решење Града Шапца, Градске управе града Шапца број 013-51-</text:span><text:span text:style-name="T6">17</text:span><text:span text:style-name="T7">/2018-09 од 09.03.2018. године и одлуку Изборне комисије Месне заједнице Летњиковац број 27/18 од 02.03.2018. године. </text:span><text:span text:style-name="T9">У жалби је указао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говом мишљењу, произлази да је Градска управа града Шапца – Одељења за општу управу надлежна да одлучује о приговорима изјављеним против одлука Изборне комисије. Предлаже да суд жалбу усвоји, поништи ожалбено решење, поништи све изборне радње од 04.03.2018. године и наложи да се избори за Савет месне заједнице “Летњиковац” понове у року од 10 дана од дана доношења одлуке по жалби. </text:span></text:p>
      <text:p text:style-name="P13"/>
      <text:p text:style-name="P4"><text:span text:style-name="T10"><text:tab/><text:tab/>Како изјављена жалба садржи недостатке који спречавају рад суда, с обзиром да жалба није потписана, да у жалби није тачно означен акт против којег је жалба поднета по броју, датуму и доносиоцу, то је решењем </text:span><text:span text:style-name="T11">III</text:span><text:span text:style-name="T10">-</text:span><text:span text:style-name="T15">1</text:span><text:span text:style-name="T10"> Уж </text:span><text:span text:style-name="T15">1</text:span><text:span text:style-name="T16">5</text:span><text:span text:style-name="T15">1</text:span><text:span text:style-name="T10">/18 од 20.03.2018. године наложено жалиоцу, да одмах, а најкасније у року од 12 сати уреди изјављену жалбу тако што ће жалбу потписати, означити оспорени акт и исти доставити. </text:span></text:p>
      <text:p text:style-name="P13"/>
      <text:p text:style-name="P14"><text:soft-page-break/><text:span text:style-name="T13"><text:tab/><text:tab/>Одредбом члана 54. став 3. Закона о локалним изборима </text:span><text:span text:style-name="T14">(“Службени гласник РС”, бр.</text:span><text:span text:style-name="T1">129/07 и 54/11), прописано је да се у поступку заштите изборног права сходно примењују одредбе закона којим се уређује поступак у управним споровима. </text:span></text:p>
      <text:p text:style-name="P5"/>
      <text:p text:style-name="P14"><text:span text:style-name="T1"><text:tab/><text:tab/>Одредбом члана 22. Закона о управним споровима </text:span><text:span text:style-name="T5">(“Службени гласник РС”, бр.</text:span><text:span text:style-name="T1">111/09), прописано је да тужба мора да садржи име и презиме, адресу и место становања,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став 1.). Уз тужбу мора да се приложи оргинал или копија акта против кога се тужба подноси (став 2.).</text:span></text:p>
      <text:p text:style-name="P15"/>
      <text:p text:style-name="P5"><text:span text:style-name="T17"><text:tab/><text:tab/></text:span><text:span text:style-name="T18">Одредбама члана </text:span><text:span text:style-name="T17">2</text:span><text:span text:style-name="T18">5</text:span><text:span text:style-name="T17">. </text:span><text:span text:style-name="T18">наведеног Закона</text:span><text:span text:style-name="T17">, прописано је </text:span><text:span text:style-name="T19">да </text:span><text:span text:style-name="T20">ако је тужба непотпуна и неразумљива, судија појединац ће позвати тужиоца да у остављеном року отклони недостатке тужбе и указаће му на последице ако не поступи по захтеву суда (став 1.),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 2.), ако судија појединац пропусти да одбаци тужбу као неуредну, то ће учинити веће суда (став 3.). </text:span></text:p>
      <text:p text:style-name="P5"/>
      <text:p text:style-name="P5"><text:tab/><text:tab/><text:span text:style-name="T9">Према стању у списима после три неуспеле доставе, жалиоцу је лично уручено решење </text:span><text:span text:style-name="T12">III</text:span><text:span text:style-name="T9">-</text:span><text:span text:style-name="T13">1</text:span><text:span text:style-name="T9"> Уж </text:span><text:span text:style-name="T13">151</text:span><text:span text:style-name="T9">/18 од 20.03.2018. године дана </text:span><text:span text:style-name="T13">24</text:span><text:span text:style-name="T9">.05.2018. године, по ком решењу у остављеном року није поступио и отклонио недостатке на које му је указано.</text:span></text:p>
      <text:p text:style-name="P5"/>
      <text:p text:style-name="P3"><text:tab/><text:tab/>Будући да је жалилац уредно примио решење којим му је наложено отклањање недостатака жалбе и указано му на последице ако не поступи по захтеву суда, а он није поступио у року од 12 сати од дана пријема решења и отклонио очигледне недостатке који спречавају рад суда, то је суд применом одредбе члана 25. став 3. Закона о управним споровима, која се сходно примењује на основу одредбе члана 54. став 3. Закона о локалним изборима одлучио као у диспозитиву решења,.</text:p>
      <text:p text:style-name="P3"/>
      <text:p text:style-name="P3"/>
      <text:p text:style-name="P12"><text:span text:style-name="Default_20_Paragraph_20_Font"><text:span text:style-name="T2">РЕШЕНО</text:span></text:span><text:span text:style-name="Default_20_Paragraph_20_Font"><text:span text:style-name="T3"> У УПРАВНОМ СУДУ</text:span></text:span></text:p>
      <text:p text:style-name="P12"><text:span text:style-name="Default_20_Paragraph_20_Font"><text:span text:style-name="T3">Дана </text:span></text:span><text:span text:style-name="Default_20_Paragraph_20_Font"><text:span text:style-name="T2">01.06.2018</text:span></text:span><text:span text:style-name="Default_20_Paragraph_20_Font"><text:span text:style-name="T2">.</text:span></text:span><text:span text:style-name="Default_20_Paragraph_20_Font"><text:span text:style-name="T3"> године </text:span></text:span><text:span text:style-name="Default_20_Paragraph_20_Font"><text:span text:style-name="T2">у 10,00 часова</text:span></text:span><text:span text:style-name="Default_20_Paragraph_20_Font"><text:span text:style-name="T3">, III-</text:span></text:span><text:span text:style-name="Default_20_Paragraph_20_Font"><text:span text:style-name="T4">1</text:span></text:span><text:span text:style-name="Default_20_Paragraph_20_Font"><text:span text:style-name="T3"> </text:span></text:span><text:span text:style-name="Default_20_Paragraph_20_Font"><text:span text:style-name="T2">Уж.</text:span></text:span><text:span text:style-name="Default_20_Paragraph_20_Font"><text:span text:style-name="T3"> </text:span></text:span><text:span text:style-name="Default_20_Paragraph_20_Font"><text:span text:style-name="T2">151/18</text:span></text:span></text:p>
      <text:p text:style-name="P8"/>
      <text:p text:style-name="P10">Записничар<text:tab/><text:tab/><text:tab/><text:tab/><text:tab/><text:tab/> <text:s text:c="5"/><text:tab/><text:tab/>Председник већа-судија</text:p>
      <text:p text:style-name="P11"><text:span text:style-name="Default_20_Paragraph_20_Font"><text:span text:style-name="T2">Јелена Искић, </text:span></text:span><text:span text:style-name="Default_20_Paragraph_20_Font"><text:span text:style-name="T2">с.р.</text:span></text:span><text:span text:style-name="Default_20_Paragraph_20_Font"><text:span text:style-name="T3"> <text:tab/><text:tab/><text:tab/><text:tab/> <text:s text:c="5"/><text:tab/><text:tab/></text:span></text:span><text:span text:style-name="Default_20_Paragraph_20_Font"><text:span text:style-name="T4"> <text:s text:c="14"/>Сузана Гудураш, </text:span></text:span><text:span text:style-name="Default_20_Paragraph_20_Font"><text:span text:style-name="T2">с.р.</text:span></text:span></text:p>
      <text:p text:style-name="P10"/>
      <text:p text:style-name="P10"/>
      <text:p text:style-name="P10"/>
      <text:p text:style-name="P6">За тачност отправка</text:p>
      <text:p text:style-name="P6">Управитељ писарнице</text:p>
      <text:p text:style-name="P18"><text:span text:style-name="Default_20_Paragraph_20_Font"><text:span text:style-name="T22">Дејан Ђурић</text:span></text:span></text:p>
      <text:p text:style-name="P18"><text:span text:style-name="Default_20_Paragraph_20_Font"><text:span text:style-name="T22"/></text:span></text:p>
      <text:p text:style-name="P19"><text:span text:style-name="Default_20_Paragraph_20_Font"><text:span text:style-name="T22">ИР</text:span></text:span></text:p>
      <text:p text:style-name="P17"><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0.9846in" fo:margin-right="0.9846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header>
        <text:p text:style-name="MP1">III-1 <text:span text:style-name="MT1">Уж.</text:span> <text:span text:style-name="MT1">151/18</text:span></text:p>
        <text:p text:style-name="MP2"><text:page-number text:select-page="current">2</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8-06-13T12:24:38.45</dc:date>
    <meta:editing-duration>PT17H07M14S</meta:editing-duration>
    <meta:editing-cycles>274</meta:editing-cycles>
    <meta:generator>OpenOffice.org/3.2$Win32 OpenOffice.org_project/320m12$Build-9483</meta:generator>
    <meta:print-date>2018-06-13T11:49:49.42</meta:print-date>
    <dc:creator>Ika Radusinović</dc:creator>
    <meta:printed-by>Ika Radusinović</meta:printed-by>
    <meta:document-statistic meta:table-count="0" meta:image-count="1" meta:object-count="0" meta:page-count="2" meta:paragraph-count="27" meta:word-count="702" meta:character-count="4421"/>
  </office:meta>
</office:document-meta>
</file>